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14.796cm"/>
    </style:style>
    <style:style style:name="Table2.B" style:family="table-column">
      <style:table-column-properties style:column-width="2.499cm"/>
    </style:style>
    <style:style style:name="Table2.C" style:family="table-column">
      <style:table-column-properties style:column-width="3.321cm"/>
    </style:style>
    <style:style style:name="Table2.D" style:family="table-column">
      <style:table-column-properties style:column-width="2.695cm"/>
    </style:style>
    <style:style style:name="Table2.E" style:family="table-column">
      <style:table-column-properties style:column-width="3.175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25" style:family="table-row">
      <style:table-row-properties style:min-row-height="0.826cm" fo:keep-together="always"/>
    </style:style>
    <style:style style:name="Table2.B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3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3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9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bold" officeooo:paragraph-rsid="0020d2f9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4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6cm" style:auto-text-indent="false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6cm" style:auto-text-indent="false">
        <style:tab-stops/>
      </style:paragraph-properties>
      <style:text-properties fo:color="#000000" style:font-name="Ubuntu1" fo:font-size="10pt" fo:letter-spacing="-0.007cm" style:font-size-asian="10pt" style:font-size-complex="10pt"/>
    </style:style>
    <style:style style:name="P16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6cm" style:auto-text-indent="false">
        <style:tab-stops/>
      </style:paragraph-properties>
      <style:text-properties fo:color="#000000" style:font-name="Ubuntu1" fo:font-size="10pt" fo:letter-spacing="-0.007cm" fo:font-weight="normal" style:font-size-asian="10pt" style:font-weight-asian="normal" style:font-size-complex="10pt"/>
    </style:style>
    <style:style style:name="P17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6cm" style:auto-text-indent="false">
        <style:tab-stops/>
      </style:paragraph-properties>
      <style:text-properties fo:color="#000000" style:font-name="Ubuntu1"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6cm" style:auto-text-indent="false">
        <style:tab-stops/>
      </style:paragraph-properties>
      <style:text-properties fo:color="#000000" style:font-name="Ubuntu1" fo:font-size="10pt" fo:font-weight="normal" officeooo:paragraph-rsid="0020d2f9" style:font-size-asian="10pt" style:font-weight-asian="normal" style:font-size-complex="10pt"/>
    </style:style>
    <style:style style:name="P19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-0.6cm" style:auto-text-indent="false">
        <style:tab-stops/>
      </style:paragraph-properties>
      <style:text-properties fo:color="#000000" style:font-name="Ubuntu1" fo:font-size="10pt" fo:font-weight="bold" style:font-size-asian="10pt" style:font-weight-asian="bold" style:font-size-complex="10pt"/>
    </style:style>
    <style:style style:name="P20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21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22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23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Ubuntu1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25279f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 fo:font-size="10pt" fo:font-weight="bold" officeooo:rsid="0018b09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20a20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font-weight="bold" officeooo:rsid="0025279f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style="normal" fo:font-weight="normal" style:font-style-asian="normal" style:font-weight-asian="normal"/>
    </style:style>
    <style:style style:name="T20" style:family="text">
      <style:text-properties fo:letter-spacing="-0.004cm" fo:font-weight="normal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Fuente_20_de_20_párrafo_20_predeter."><text:span text:style-name="T14">ESCAL</text:span></text:span><text:span text:style-name="Fuente_20_de_20_párrafo_20_predeter."><text:span text:style-name="T14">A</text:span></text:span><text:span text:style-name="Fuente_20_de_20_párrafo_20_predeter."><text:span text:style-name="T13"> GLOBAL DEL PROYECTO “</text:span></text:span><text:span text:style-name="Fuente_20_de_20_párrafo_20_predeter."><text:span text:style-name="T14">SOMOS PERIODISTAS”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20">ASPECTOS</text:p>
            </table:table-cell>
            <table:table-cell table:style-name="Table2.B1" office:value-type="string">
              <text:p text:style-name="P21">4 EXCELENTE</text:p>
            </table:table-cell>
            <table:table-cell table:style-name="Table2.C1" office:value-type="string">
              <text:p text:style-name="P22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3">2 MEJORABLE</text:p>
            </table:table-cell>
            <table:table-cell table:style-name="Table2.E1" office:value-type="string">
              <text:p text:style-name="P13">1 INSUFICIENTE</text:p>
            </table:table-cell>
          </table:table-row>
        </table:table-header-rows>
        <table:table-row table:style-name="Table2.2">
          <table:table-cell table:style-name="Table2.A2" table:number-columns-spanned="5" office:value-type="string">
            <text:p text:style-name="P11">CONTENIDOS LINGÜÍSTICOS (20%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7"><text:s/>1. <text:s text:c="2"/>Reconoce las características de la prensa analógica y digital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7"><text:s/>2. <text:s text:c="2"/>Conoce la distribución del contenido de los periódicos: secciones, portadas, páginas interiores..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7"><text:s/>3. <text:s text:c="2"/>Lee y analiza titulares y noticias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7"><text:s/>4. <text:s text:c="2"/>Reconoce en los textos trabajados las características propias de las noticias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7"><text:s/>5. <text:s text:c="2"/>Reconoce y utiliza en sus producciones las características propias de la noticia como género textual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7"><text:s/>6. <text:s text:c="2"/>Analiza los procedimientos lingüísticos que proporcionan objetividad a la información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table:number-columns-spanned="5" office:value-type="string">
            <text:p text:style-name="P19">ELABORACIÓN DEL PERIÓDICO (30%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7"><text:s/>7. <text:s text:c="2"/>Elabora un prototipo de portada con una adecuada distribución del espacio y de la información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7"><text:s/>8. <text:s text:c="2"/>Elabora un prototipo de noticia, respetando los apartados correspondientes y las características lingüísticas de las mismas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7"><text:s/>9. <text:s text:c="2"/>Planifica el proceso de trabajo de manera eficaz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7">10. Elabora un periódico que respete las convenciones formales y las características lingüísticas del mismo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ext:soft-page-break/>
        <table:table-row table:style-name="Table2.1">
          <table:table-cell table:style-name="Table2.A3" table:number-columns-spanned="5" office:value-type="string">
            <text:p text:style-name="P19">INVESTIGACIÓN SOBRE EL TERCER MUNDO (20%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7">11. Analiza la presencia de informaciones sobre el Tercer mundo en la prensa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5"><text:span text:style-name="T18">12. Valora, de manera crítica, el tratamiento de </text:span><text:span text:style-name="T19">la </text:span><text:span text:style-name="T18">información en relación con el Tercer </text:span><text:span text:style-name="T19">Mundo.</text:span>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8">13. Busca y selecciona información sobre el Tercer Mundo en fuentes diversas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table:number-columns-spanned="5" office:value-type="string">
            <text:p text:style-name="P19">REFLEXIÓN SOBRE EL APRENDIZAJE (10%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7">14. Reconoce lo aprendido así como las dificultades a lo largo del proyecto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7">15. Reflexiona sobre su experiencia con la prensa y la lectura de noticias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7">16. Toma decisiones sobre las tareas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7">17. Completa el Diario de aprendizaje, reflejando sus experiencias a lo largo del proyecto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table:number-columns-spanned="5" office:value-type="string">
            <text:p text:style-name="P19">TRABAJO EN EQUIPO (10%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7">18. Colabora de manera eficaz en la realización de las actividades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25">
          <table:table-cell table:style-name="Table2.A3" office:value-type="string">
            <text:p text:style-name="P17">19. Participa de manera activa en el trabajo en equipo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7">20. Ayuda a sus compañeros/as cuando lo necesitan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table:number-columns-spanned="5" office:value-type="string">
            <text:p text:style-name="P19">COMPETENCIA DIGITAL (10%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7">21. Utiliza fuentes de información digital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7">22. Usa, de forma eficaz, estrategias para la búsqueda y selección de información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4"><text:span text:style-name="T18">23. </text:span><text:span text:style-name="T20">Utiliza adecuadamente los recursos tomados de internet respetando las licencias de uso.</text:span>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0"/>
          </table:table-cell>
          <table:table-cell table:style-name="Table2.E3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16">24. Usa de manera eficaz aplicaciones digitales para elaborar los distintos productos digitales.</text:p>
          </table:table-cell>
          <table:table-cell table:style-name="Table2.B31" office:value-type="string">
            <text:p text:style-name="P10"/>
          </table:table-cell>
          <table:table-cell table:style-name="Table2.C31" office:value-type="string">
            <text:p text:style-name="P10"/>
          </table:table-cell>
          <table:table-cell table:style-name="Table2.D31" office:value-type="string">
            <text:p text:style-name="P12"/>
          </table:table-cell>
          <table:table-cell table:style-name="Table2.E31" office:value-type="string">
            <text:p text:style-name="P23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8b09c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20a20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25279f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2.013cm" fo:margin-left="1.305cm" fo:margin-right="1.27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3cm" fo:margin-left="0cm" fo:margin-right="0cm" fo:margin-bottom="1.19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S</text:span></text:span><text:span text:style-name="Fuente_20_de_20_párrafo_20_predeter."><text:span text:style-name="MT3">omos periodistas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L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<text:s/>“</text:span></text:span><text:span text:style-name="Fuente_20_de_20_párrafo_20_predeter."><text:span text:style-name="MT7">Escala</text:span></text:span><text:span text:style-name="Fuente_20_de_20_párrafo_20_predeter."><text:span text:style-name="MT6"> global del proyecto. </text:span></text:span><text:span text:style-name="Fuente_20_de_20_párrafo_20_predeter."><text:span text:style-name="MT7">Somos periodistas”</text:span></text:span><text:span text:style-name="Fuente_20_de_20_párrafo_20_predeter."><text:span text:style-name="MT6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45:10.706809359</dc:date>
    <meta:editing-cycles>23</meta:editing-cycles>
    <meta:editing-duration>PT1H33M32S</meta:editing-duration>
    <meta:document-statistic meta:table-count="2" meta:image-count="2" meta:object-count="0" meta:page-count="3" meta:paragraph-count="40" meta:word-count="360" meta:character-count="2500" meta:non-whitespace-character-count="214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