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8cm" fo:margin-left="0.224cm" fo:margin-top="0cm" fo:margin-bottom="0cm" table:align="left"/>
    </style:style>
    <style:style style:name="Table2.A" style:family="table-column">
      <style:table-column-properties style:column-width="18.108cm"/>
    </style:style>
    <style:style style:name="Table2.1" style:family="table-row">
      <style:table-row-properties style:min-row-height="1.879cm" fo:keep-together="auto"/>
    </style:style>
    <style:style style:name="Table2.A1" style:family="table-cell">
      <style:table-cell-properties style:vertical-align="" fo:padding-left="0.026cm" fo:padding-right="0.026cm" fo:padding-top="0cm" fo:padding-bottom="0cm" fo:border="0.25pt solid #000000"/>
    </style:style>
    <style:style style:name="Table2.2" style:family="table-row">
      <style:table-row-properties style:min-row-height="3.3cm" fo:keep-together="auto"/>
    </style:style>
    <style:style style:name="Table2.A2" style:family="table-cell">
      <style:table-cell-properties style:vertical-align="" fo:padding-left="0.026cm" fo:padding-right="0.026cm" fo:padding-top="0cm" fo:padding-bottom="0cm" fo:border-left="0.25pt solid #000000" fo:border-right="0.25pt solid #000000" fo:border-top="none" fo:border-bottom="0.25pt solid #000000"/>
    </style:style>
    <style:style style:name="Table2.3" style:family="table-row">
      <style:table-row-properties style:min-row-height="3.776cm" fo:keep-together="auto"/>
    </style:style>
    <style:style style:name="Table2.4" style:family="table-row">
      <style:table-row-properties style:min-row-height="3.778cm" fo:keep-together="auto"/>
    </style:style>
    <style:style style:name="Table2.5" style:family="table-row">
      <style:table-row-properties style:min-row-height="1.88cm" fo:keep-together="auto"/>
    </style:style>
    <style:style style:name="Table2.6" style:family="table-row">
      <style:table-row-properties style:min-row-height="1.406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07d2f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1" fo:font-size="11pt" fo:letter-spacing="normal" fo:font-style="normal" fo:font-weight="normal" style:font-size-asian="11pt" style:font-style-asian="normal" style:font-weight-asian="normal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style:line-height-at-least="0.476cm" fo:hyphenation-ladder-count="no-limit" fo:text-indent="0cm" style:auto-text-indent="false" fo:background-color="transparent">
        <style:tab-stops/>
      </style:paragraph-properties>
      <style:text-properties style:font-name="Ubuntu1" officeooo:paragraph-rsid="00a08413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5%" fo:hyphenation-ladder-count="no-limit" fo:text-indent="0cm" style:auto-text-indent="false" fo:background-color="transparent">
        <style:tab-stops/>
      </style:paragraph-properties>
      <style:text-properties style:font-name="Ubuntu1" officeooo:paragraph-rsid="00a08413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6%" fo:hyphenation-ladder-count="no-limit" fo:text-indent="0cm" style:auto-text-indent="false" fo:background-color="transparent">
        <style:tab-stops/>
      </style:paragraph-properties>
      <style:text-properties style:font-name="Ubuntu1" officeooo:paragraph-rsid="00a08413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0.476cm" fo:hyphenation-ladder-count="no-limit" fo:text-indent="0cm" style:auto-text-indent="false" fo:background-color="transparent">
        <style:tab-stops/>
      </style:paragraph-properties>
      <style:text-properties style:font-name="Ubuntu1" officeooo:paragraph-rsid="00a08413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style:line-height-at-least="0.459cm" fo:hyphenation-ladder-count="no-limit" fo:text-indent="0cm" style:auto-text-indent="false" fo:background-color="transparent">
        <style:tab-stops/>
      </style:paragraph-properties>
      <style:text-properties style:font-name="Ubuntu1" officeooo:paragraph-rsid="00a08413" fo:hyphenate="false"/>
    </style:style>
    <style:style style:name="P14" style:family="paragraph" style:parent-style-name="Frame_20_contents">
      <style:paragraph-properties fo:margin-top="0.007cm" fo:margin-bottom="0cm" loext:contextual-spacing="false" fo:line-height="100%"/>
      <style:text-properties style:use-window-font-color="true" style:font-name="Ubuntu1" fo:font-size="11pt" fo:letter-spacing="normal" fo:font-style="normal" fo:font-weight="normal" officeooo:paragraph-rsid="0099f739" style:font-size-asian="11pt" style:font-style-asian="normal" style:font-weight-asian="normal" style:font-size-complex="11pt" style:font-weight-complex="normal"/>
    </style:style>
    <style:style style:name="P15" style:family="paragraph" style:parent-style-name="Standard">
      <style:text-properties officeooo:paragraph-rsid="00a08413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bold" officeooo:paragraph-rsid="00a08413" style:font-size-asian="11pt" style:font-weight-asian="bold" style:text-scale="90%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3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bold" officeooo:paragraph-rsid="00a08413" style:font-size-asian="11pt" style:font-weight-asian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font-weight="bold" officeooo:paragraph-rsid="00a08413" style:font-size-asian="11pt" style:font-weight-asian="bold" style:text-scale="90%" fo:hyphenate="false"/>
    </style:style>
    <style:style style:name="P19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453cm"/>
          <style:tab-stop style:position="1.455cm"/>
        </style:tab-stops>
      </style:paragraph-properties>
      <style:text-properties style:font-name="Ubuntu1" fo:font-size="11pt" fo:font-weight="normal" officeooo:paragraph-rsid="00a08413" style:font-size-asian="11pt" style:font-weight-asian="normal" fo:hyphenate="false"/>
    </style:style>
    <style:style style:name="P20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>
          <style:tab-stop style:position="1.453cm"/>
          <style:tab-stop style:position="1.455cm"/>
        </style:tab-stops>
      </style:paragraph-properties>
      <style:text-properties style:font-name="Ubuntu1" fo:font-size="11pt" fo:font-weight="normal" officeooo:paragraph-rsid="00a08413" style:font-size-asian="11pt" style:font-weight-asian="normal" style:text-scale="95%" fo:hyphenate="false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a07d2f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a5e967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a07d2f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8fb141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weight="bold" officeooo:rsid="0097d073" style:font-size-asian="14pt" style:font-weight-asian="bold" style:font-size-complex="14pt" style:font-weight-complex="bold"/>
    </style:style>
    <style:style style:name="T19" style:family="text">
      <style:text-properties fo:color="#000000" style:font-name="Ubuntu2" fo:font-size="14pt" fo:language="es" fo:country="ES" fo:font-weight="bold" officeooo:rsid="00a07d2f" style:font-size-asian="14pt" style:font-weight-asian="bold" style:font-size-complex="14pt" style:font-weight-complex="bold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fo:font-weight="bold" style:font-size-asian="11pt" style:font-weight-asian="bold" style:text-scale="90%"/>
    </style:style>
    <style:style style:name="T25" style:family="text">
      <style:text-properties fo:font-size="11pt" fo:letter-spacing="normal" fo:font-style="normal" fo:font-weight="bold" style:font-size-asian="11pt" style:font-style-asian="normal" style:font-weight-asian="bold" style:text-scale="90%"/>
    </style:style>
    <style:style style:name="T26" style:family="text">
      <style:text-properties fo:font-size="11pt" fo:letter-spacing="normal" fo:font-style="normal" fo:font-weight="bold" style:font-size-asian="11pt" style:font-style-asian="normal" style:font-weight-asian="bold" style:text-scale="95%"/>
    </style:style>
    <style:style style:name="T27" style:family="text">
      <style:text-properties fo:font-size="11pt" fo:letter-spacing="normal" fo:font-style="normal" fo:font-weight="bold" style:font-size-asian="11pt" style:font-style-asian="normal" style:font-weight-asian="bold" style:text-scale="100%"/>
    </style:style>
    <style:style style:name="T28" style:family="text">
      <style:text-properties fo:font-size="11pt" fo:letter-spacing="normal" fo:font-style="normal" fo:font-weight="normal" style:font-size-asian="11pt" style:font-style-asian="normal" style:font-weight-asian="normal"/>
    </style:style>
    <style:style style:name="T29" style:family="text">
      <style:text-properties fo:font-size="11pt" fo:letter-spacing="normal" fo:font-style="normal" fo:font-weight="normal" style:font-size-asian="11pt" style:font-style-asian="normal" style:font-weight-asian="normal" style:text-scale="95%"/>
    </style:style>
    <style:style style:name="T30" style:family="text">
      <style:text-properties fo:font-size="11pt" fo:letter-spacing="normal" fo:font-style="normal" fo:font-weight="normal" style:font-size-asian="11pt" style:font-style-asian="normal" style:font-weight-asian="normal" style:text-scale="90%"/>
    </style:style>
    <style:style style:name="T31" style:family="text">
      <style:text-properties fo:font-size="11pt" fo:letter-spacing="normal" fo:font-style="normal" fo:font-weight="normal" style:font-size-asian="11pt" style:font-style-asian="normal" style:font-weight-asian="normal" style:text-scale="100%"/>
    </style:style>
    <style:style style:name="T32" style:family="text">
      <style:text-properties fo:font-size="11pt" fo:letter-spacing="-0.03cm" fo:font-style="normal" fo:font-weight="normal" style:font-size-asian="11pt" style:font-style-asian="normal" style:font-weight-asian="normal" style:text-scale="100%"/>
    </style:style>
    <style:style style:name="T33" style:family="text">
      <style:text-properties fo:font-size="11pt" fo:letter-spacing="-0.048cm" fo:font-weight="normal" style:font-size-asian="11pt" style:font-weight-asian="normal" style:text-scale="95%"/>
    </style:style>
    <style:style style:name="T34" style:family="text">
      <style:text-properties fo:font-size="11pt" fo:letter-spacing="-0.048cm" fo:font-style="normal" fo:font-weight="normal" style:font-size-asian="11pt" style:font-style-asian="normal" style:font-weight-asian="normal" style:text-scale="95%"/>
    </style:style>
    <style:style style:name="T35" style:family="text">
      <style:text-properties fo:font-size="11pt" fo:letter-spacing="-0.051cm" fo:font-style="normal" fo:font-weight="normal" style:font-size-asian="11pt" style:font-style-asian="normal" style:font-weight-asian="normal" style:text-scale="95%"/>
    </style:style>
    <style:style style:name="T36" style:family="text">
      <style:text-properties fo:font-size="11pt" fo:letter-spacing="-0.074cm" fo:font-style="normal" fo:font-weight="normal" style:font-size-asian="11pt" style:font-style-asian="normal" style:font-weight-asian="normal" style:text-scale="100%"/>
    </style:style>
    <style:style style:name="T37" style:family="text">
      <style:text-properties fo:font-size="11pt" fo:font-weight="normal" style:font-size-asian="11pt" style:font-weight-asian="normal"/>
    </style:style>
    <style:style style:name="T38" style:family="text">
      <style:text-properties fo:font-size="11pt" fo:font-weight="normal" style:font-size-asian="11pt" style:font-weight-asian="normal" style:text-scale="95%"/>
    </style:style>
    <style:style style:name="T39" style:family="text">
      <style:text-properties fo:font-size="11pt" fo:letter-spacing="-0.079cm" fo:font-weight="normal" style:font-size-asian="11pt" style:font-weight-asian="normal"/>
    </style:style>
    <style:style style:name="T40" style:family="text">
      <style:text-properties fo:font-size="11pt" fo:letter-spacing="-0.079cm" fo:font-style="normal" fo:font-weight="normal" style:font-size-asian="11pt" style:font-style-asian="normal" style:font-weight-asian="normal"/>
    </style:style>
    <style:style style:name="T41" style:family="text">
      <style:text-properties fo:font-size="11pt" fo:letter-spacing="-0.078cm" fo:font-style="normal" fo:font-weight="normal" style:font-size-asian="11pt" style:font-style-asian="normal" style:font-weight-asian="normal"/>
    </style:style>
    <style:style style:name="T42" style:family="text">
      <style:text-properties fo:font-size="11pt" fo:letter-spacing="-0.039cm" fo:font-style="normal" fo:font-weight="normal" style:font-size-asian="11pt" style:font-style-asian="normal" style:font-weight-asian="normal" style:text-scale="95%"/>
    </style:style>
    <style:style style:name="T43" style:family="text">
      <style:text-properties fo:font-size="11pt" fo:letter-spacing="-0.034cm" fo:font-style="normal" fo:font-weight="normal" style:font-size-asian="11pt" style:font-style-asian="normal" style:font-weight-asian="normal" style:text-scale="95%"/>
    </style:style>
    <style:style style:name="T44" style:family="text">
      <style:text-properties fo:font-size="11pt" fo:letter-spacing="-0.034cm" fo:font-style="normal" fo:font-weight="bold" style:font-size-asian="11pt" style:font-style-asian="normal" style:font-weight-asian="bold" style:text-scale="100%"/>
    </style:style>
    <style:style style:name="T45" style:family="text">
      <style:text-properties fo:font-size="11pt" fo:letter-spacing="-0.037cm" fo:font-style="normal" fo:font-weight="normal" style:font-size-asian="11pt" style:font-style-asian="normal" style:font-weight-asian="normal" style:text-scale="95%"/>
    </style:style>
    <style:style style:name="T46" style:family="text">
      <style:text-properties fo:font-size="11pt" fo:letter-spacing="-0.037cm" fo:font-style="normal" fo:font-weight="normal" style:font-size-asian="11pt" style:font-style-asian="normal" style:font-weight-asian="normal" style:text-scale="100%"/>
    </style:style>
    <style:style style:name="T47" style:family="text">
      <style:text-properties fo:font-size="11pt" fo:letter-spacing="-0.037cm" fo:font-style="normal" fo:font-weight="bold" style:font-size-asian="11pt" style:font-style-asian="normal" style:font-weight-asian="bold" style:text-scale="100%"/>
    </style:style>
    <style:style style:name="T48" style:family="text">
      <style:text-properties fo:font-size="11pt" fo:letter-spacing="-0.037cm" fo:font-weight="normal" style:font-size-asian="11pt" style:font-weight-asian="normal" style:text-scale="95%"/>
    </style:style>
    <style:style style:name="T49" style:family="text">
      <style:text-properties fo:font-size="11pt" fo:letter-spacing="-0.035cm" fo:font-style="normal" fo:font-weight="normal" style:font-size-asian="11pt" style:font-style-asian="normal" style:font-weight-asian="normal" style:text-scale="95%"/>
    </style:style>
    <style:style style:name="T50" style:family="text">
      <style:text-properties fo:font-size="11pt" fo:letter-spacing="-0.035cm" fo:font-style="normal" fo:font-weight="normal" style:font-size-asian="11pt" style:font-style-asian="normal" style:font-weight-asian="normal" style:text-scale="100%"/>
    </style:style>
    <style:style style:name="T51" style:family="text">
      <style:text-properties fo:font-size="11pt" fo:letter-spacing="0.025cm" fo:font-style="normal" fo:font-weight="normal" style:font-size-asian="11pt" style:font-style-asian="normal" style:font-weight-asian="normal" style:text-scale="95%"/>
    </style:style>
    <style:style style:name="T52" style:family="text">
      <style:text-properties fo:font-size="11pt" fo:letter-spacing="-0.042cm" fo:font-weight="bold" style:font-size-asian="11pt" style:font-weight-asian="bold" style:text-scale="90%"/>
    </style:style>
    <style:style style:name="T53" style:family="text">
      <style:text-properties fo:font-size="11pt" fo:letter-spacing="-0.042cm" fo:font-style="normal" fo:font-weight="bold" style:font-size-asian="11pt" style:font-style-asian="normal" style:font-weight-asian="bold" style:text-scale="90%"/>
    </style:style>
    <style:style style:name="T54" style:family="text">
      <style:text-properties fo:font-size="11pt" fo:letter-spacing="-0.042cm" fo:font-style="normal" fo:font-weight="normal" style:font-size-asian="11pt" style:font-style-asian="normal" style:font-weight-asian="normal" style:text-scale="90%"/>
    </style:style>
    <style:style style:name="T55" style:family="text">
      <style:text-properties fo:font-size="11pt" fo:letter-spacing="-0.042cm" fo:font-style="normal" fo:font-weight="normal" style:font-size-asian="11pt" style:font-style-asian="normal" style:font-weight-asian="normal" style:text-scale="100%"/>
    </style:style>
    <style:style style:name="T56" style:family="text">
      <style:text-properties fo:font-size="11pt" fo:letter-spacing="-0.041cm" fo:font-style="normal" fo:font-weight="bold" style:font-size-asian="11pt" style:font-style-asian="normal" style:font-weight-asian="bold" style:text-scale="90%"/>
    </style:style>
    <style:style style:name="T57" style:family="text">
      <style:text-properties fo:font-size="11pt" fo:letter-spacing="-0.041cm" fo:font-style="normal" fo:font-weight="normal" style:font-size-asian="11pt" style:font-style-asian="normal" style:font-weight-asian="normal" style:text-scale="90%"/>
    </style:style>
    <style:style style:name="T58" style:family="text">
      <style:text-properties fo:font-size="11pt" fo:letter-spacing="-0.044cm" fo:font-style="normal" fo:font-weight="bold" style:font-size-asian="11pt" style:font-style-asian="normal" style:font-weight-asian="bold" style:text-scale="90%"/>
    </style:style>
    <style:style style:name="T59" style:family="text">
      <style:text-properties fo:font-size="11pt" fo:letter-spacing="-0.044cm" fo:font-style="normal" fo:font-weight="normal" style:font-size-asian="11pt" style:font-style-asian="normal" style:font-weight-asian="normal" style:text-scale="95%"/>
    </style:style>
    <style:style style:name="T60" style:family="text">
      <style:text-properties fo:font-size="11pt" fo:letter-spacing="-0.044cm" fo:font-style="normal" fo:font-weight="normal" style:font-size-asian="11pt" style:font-style-asian="normal" style:font-weight-asian="normal" style:text-scale="100%"/>
    </style:style>
    <style:style style:name="T61" style:family="text">
      <style:text-properties fo:font-size="11pt" fo:letter-spacing="-0.072cm" fo:font-style="normal" fo:font-weight="normal" style:font-size-asian="11pt" style:font-style-asian="normal" style:font-weight-asian="normal" style:text-scale="100%"/>
    </style:style>
    <style:style style:name="T62" style:family="text">
      <style:text-properties fo:font-size="11pt" fo:letter-spacing="-0.072cm" fo:font-style="normal" fo:font-weight="normal" style:font-size-asian="11pt" style:font-style-asian="normal" style:font-weight-asian="normal" style:text-scale="95%"/>
    </style:style>
    <style:style style:name="T63" style:family="text">
      <style:text-properties fo:font-size="11pt" fo:letter-spacing="-0.072cm" fo:font-style="normal" fo:font-weight="bold" style:font-size-asian="11pt" style:font-style-asian="normal" style:font-weight-asian="bold" style:text-scale="95%"/>
    </style:style>
    <style:style style:name="T64" style:family="text">
      <style:text-properties fo:font-size="11pt" fo:letter-spacing="-0.046cm" fo:font-style="normal" fo:font-weight="normal" style:font-size-asian="11pt" style:font-style-asian="normal" style:font-weight-asian="normal" style:text-scale="95%"/>
    </style:style>
    <style:style style:name="T65" style:family="text">
      <style:text-properties fo:font-size="11pt" fo:letter-spacing="-0.046cm" fo:font-style="normal" fo:font-weight="normal" style:font-size-asian="11pt" style:font-style-asian="normal" style:font-weight-asian="normal" style:text-scale="100%"/>
    </style:style>
    <style:style style:name="T66" style:family="text">
      <style:text-properties fo:font-size="11pt" fo:letter-spacing="-0.049cm" fo:font-weight="normal" style:font-size-asian="11pt" style:font-weight-asian="normal" style:text-scale="95%"/>
    </style:style>
    <style:style style:name="T67" style:family="text">
      <style:text-properties fo:font-size="11pt" fo:letter-spacing="-0.049cm" fo:font-style="normal" fo:font-weight="normal" style:font-size-asian="11pt" style:font-style-asian="normal" style:font-weight-asian="normal" style:text-scale="95%"/>
    </style:style>
    <style:style style:name="T68" style:family="text">
      <style:text-properties fo:font-size="11pt" fo:letter-spacing="-0.032cm" fo:font-style="normal" fo:font-weight="normal" style:font-size-asian="11pt" style:font-style-asian="normal" style:font-weight-asian="normal" style:text-scale="100%"/>
    </style:style>
    <style:style style:name="T69" style:family="text">
      <style:text-properties fo:font-size="11pt" fo:letter-spacing="-0.032cm" fo:font-style="normal" fo:font-weight="bold" style:font-size-asian="11pt" style:font-style-asian="normal" style:font-weight-asian="bold" style:text-scale="100%"/>
    </style:style>
    <style:style style:name="T70" style:family="text">
      <style:text-properties fo:font-size="11pt" fo:letter-spacing="-0.028cm" fo:font-style="normal" fo:font-weight="normal" style:font-size-asian="11pt" style:font-style-asian="normal" style:font-weight-asian="normal" style:text-scale="100%"/>
    </style:style>
    <style:style style:name="T71" style:family="text">
      <style:text-properties fo:font-size="11pt" fo:letter-spacing="-0.026cm" fo:font-style="normal" fo:font-weight="normal" style:font-size-asian="11pt" style:font-style-asian="normal" style:font-weight-asian="normal" style:text-scale="100%"/>
    </style:style>
    <style:style style:name="T72" style:family="text">
      <style:text-properties fo:font-size="11pt" fo:letter-spacing="-0.053cm" fo:font-weight="normal" style:font-size-asian="11pt" style:font-weight-asian="normal" style:text-scale="95%"/>
    </style:style>
    <style:style style:name="T73" style:family="text">
      <style:text-properties fo:font-size="11pt" fo:letter-spacing="-0.053cm" fo:font-style="normal" fo:font-weight="normal" style:font-size-asian="11pt" style:font-style-asian="normal" style:font-weight-asian="normal" style:text-scale="95%"/>
    </style:style>
    <style:style style:name="T74" style:family="text">
      <style:text-properties fo:font-size="11pt" fo:letter-spacing="-0.071cm" fo:font-style="normal" fo:font-weight="normal" style:font-size-asian="11pt" style:font-style-asian="normal" style:font-weight-asian="normal" style:text-scale="95%"/>
    </style:style>
    <style:style style:name="T75" style:family="text">
      <style:text-properties fo:font-size="11pt" fo:letter-spacing="-0.071cm" fo:font-style="normal" fo:font-weight="bold" style:font-size-asian="11pt" style:font-style-asian="normal" style:font-weight-asian="bold" style:text-scale="95%"/>
    </style:style>
    <style:style style:name="T76" style:family="text">
      <style:text-properties fo:font-size="11pt" fo:letter-spacing="-0.065cm" fo:font-style="normal" fo:font-weight="normal" style:font-size-asian="11pt" style:font-style-asian="normal" style:font-weight-asian="normal" style:text-scale="95%"/>
    </style:style>
    <style:style style:name="T77" style:family="text">
      <style:text-properties fo:font-size="11pt" fo:letter-spacing="-0.069cm" fo:font-style="normal" fo:font-weight="bold" style:font-size-asian="11pt" style:font-style-asian="normal" style:font-weight-asian="bold" style:text-scale="95%"/>
    </style:style>
    <style:style style:name="T7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6">GUÍA PARA </text:span></text:span><text:span text:style-name="Fuente_20_de_20_párrafo_20_predeter."><text:span text:style-name="T19">ANÁLISIS DE ANUNCIOS</text:span></text:span></text:p>
          </table:table-cell>
        </table:table-row>
      </table:table>
      <text:p text:style-name="P7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1-OBSERVACIÓN Y DESCRIPCIÓN GENERAL</text:p>
            <text:p text:style-name="P9"><text:span text:style-name="T38">Se</text:span><text:span text:style-name="T48"> </text:span><text:span text:style-name="T29">trata</text:span><text:span text:style-name="T49"> </text:span><text:span text:style-name="T29">de</text:span><text:span text:style-name="T45"> </text:span><text:span text:style-name="T29">enumerar</text:span><text:span text:style-name="T45"> </text:span><text:span text:style-name="T29">los</text:span><text:span text:style-name="T45"> </text:span><text:span text:style-name="T29">elementos</text:span><text:span text:style-name="T45"> </text:span><text:span text:style-name="T29">que</text:span><text:span text:style-name="T49"> </text:span><text:span text:style-name="T29">componen</text:span><text:span text:style-name="T45"> </text:span><text:span text:style-name="T29">el</text:span><text:span text:style-name="T45"> </text:span><text:span text:style-name="T29">anuncio</text:span><text:span text:style-name="T49"> </text:span><text:span text:style-name="T29">con</text:span><text:span text:style-name="T45"> </text:span><text:span text:style-name="T29">el</text:span><text:span text:style-name="T45"> </text:span><text:span text:style-name="T29">fin</text:span><text:span text:style-name="T42"> </text:span><text:span text:style-name="T29">de</text:span><text:span text:style-name="T45"> </text:span><text:span text:style-name="T29">tener</text:span><text:span text:style-name="T45"> </text:span><text:span text:style-name="T29">una</text:span><text:span text:style-name="T49"> </text:span><text:span text:style-name="T29">visión </text:span><text:span text:style-name="T31">general</text:span><text:span text:style-name="T50"> </text:span><text:span text:style-name="T27">antes</text:span><text:span text:style-name="T47"> </text:span><text:span text:style-name="T27">del</text:span><text:span text:style-name="T44"> </text:span><text:span text:style-name="T27">análisis</text:span><text:span text:style-name="T47"> </text:span><text:span text:style-name="T27">detallado</text:span><text:span text:style-name="T69"> </text:span><text:span text:style-name="T31">de</text:span><text:span text:style-name="T50"> </text:span><text:span text:style-name="T31">sus</text:span><text:span text:style-name="T46"> </text:span><text:span text:style-name="T31">componentes.</text:span></text:p>
          </table:table-cell>
        </table:table-row>
        <table:table-row table:style-name="Table2.2">
          <table:table-cell table:style-name="Table2.A2" office:value-type="string">
            <text:p text:style-name="P16">2-ANÁLISIS DE LOS COMPONENTES</text:p>
            <text:p text:style-name="P10"><text:span text:style-name="T38">Al</text:span><text:span text:style-name="T48"> </text:span><text:span text:style-name="T29">analizar</text:span><text:span text:style-name="T49"> </text:span><text:span text:style-name="T29">los</text:span><text:span text:style-name="T43"> </text:span><text:span text:style-name="T29">componentes</text:span><text:span text:style-name="T45"> </text:span><text:span text:style-name="T29">que</text:span><text:span text:style-name="T49"> </text:span><text:span text:style-name="T29">aparecen</text:span><text:span text:style-name="T45"> </text:span><text:span text:style-name="T29">a</text:span><text:span text:style-name="T45"> </text:span><text:span text:style-name="T29">continuación</text:span><text:span text:style-name="T45"> </text:span><text:span text:style-name="T29">tanto</text:span><text:span text:style-name="T49"> </text:span><text:span text:style-name="T29">en</text:span><text:span text:style-name="T49"> </text:span><text:span text:style-name="T29">lo</text:span><text:span text:style-name="T45"> </text:span><text:span text:style-name="T29">referido</text:span><text:span text:style-name="T49"> </text:span><text:span text:style-name="T29">al</text:span><text:span text:style-name="T45"> </text:span><text:span text:style-name="T29">texto</text:span><text:span text:style-name="T42"> </text:span><text:span text:style-name="T29">como</text:span><text:span text:style-name="T49"> </text:span><text:span text:style-name="T29">a </text:span><text:span text:style-name="T31">la imagen, los resultados pueden ser muy diferentes en función de las características </text:span><text:span text:style-name="T29">específicas</text:span><text:span text:style-name="T34"> </text:span><text:span text:style-name="T29">de</text:span><text:span text:style-name="T34"> </text:span><text:span text:style-name="T29">los</text:span><text:span text:style-name="T34"> </text:span><text:span text:style-name="T29">mismos</text:span><text:span text:style-name="T64"> </text:span><text:span text:style-name="T29">(ausencia</text:span><text:span text:style-name="T64"> </text:span><text:span text:style-name="T29">de</text:span><text:span text:style-name="T34"> </text:span><text:span text:style-name="T29">texto,</text:span><text:span text:style-name="T67"> </text:span><text:span text:style-name="T29">ausencia</text:span><text:span text:style-name="T64"> </text:span><text:span text:style-name="T29">de</text:span><text:span text:style-name="T64"> </text:span><text:span text:style-name="T29">imagen,</text:span><text:span text:style-name="T67"> </text:span><text:span text:style-name="T29">diferentes</text:span><text:span text:style-name="T64"> </text:span><text:span text:style-name="T29">planos,</text:span><text:span text:style-name="T67"> </text:span><text:span text:style-name="T29">solo imagen…)</text:span><text:span text:style-name="T62"> </text:span><text:span text:style-name="T29">por</text:span><text:span text:style-name="T62"> </text:span><text:span text:style-name="T29">lo</text:span><text:span text:style-name="T62"> </text:span><text:span text:style-name="T29">que</text:span><text:span text:style-name="T62"> </text:span><text:span text:style-name="T29">se</text:span><text:span text:style-name="T74"> </text:span><text:span text:style-name="T29">deben</text:span><text:span text:style-name="T74"> </text:span><text:span text:style-name="T29">seguir</text:span><text:span text:style-name="T62"> </text:span><text:span text:style-name="T29">las</text:span><text:span text:style-name="T62"> </text:span><text:span text:style-name="T29">pautas</text:span><text:span text:style-name="T74"> </text:span><text:span text:style-name="T29">de</text:span><text:span text:style-name="T62"> </text:span><text:span text:style-name="T29">análisis</text:span><text:span text:style-name="T76"> </text:span><text:span text:style-name="T26">pero</text:span><text:span text:style-name="T77"> </text:span><text:span text:style-name="T26">incidir</text:span><text:span text:style-name="T63"> </text:span><text:span text:style-name="T26">en</text:span><text:span text:style-name="T63"> </text:span><text:span text:style-name="T26">las</text:span><text:span text:style-name="T75"> </text:span><text:span text:style-name="T26">más</text:span><text:span text:style-name="T75"> </text:span><text:span text:style-name="T26">relevantes </text:span><text:span text:style-name="T23">para el anuncio elegido</text:span></text:p>
          </table:table-cell>
        </table:table-row>
        <table:table-row table:style-name="Table2.3">
          <table:table-cell table:style-name="Table2.A2" office:value-type="string">
            <text:p text:style-name="P17">3- IMAGEN</text:p>
            <text:p text:style-name="P11"><text:span text:style-name="T38">En</text:span><text:span text:style-name="T66"> </text:span><text:span text:style-name="T29">este</text:span><text:span text:style-name="T67"> </text:span><text:span text:style-name="T29">apartado</text:span><text:span text:style-name="T34"> </text:span><text:span text:style-name="T29">se</text:span><text:span text:style-name="T64"> </text:span><text:span text:style-name="T29">trata</text:span><text:span text:style-name="T34"> </text:span><text:span text:style-name="T29">de</text:span><text:span text:style-name="T34"> </text:span><text:span text:style-name="T29">analizar</text:span><text:span text:style-name="T34"> </text:span><text:span text:style-name="T29">todos</text:span><text:span text:style-name="T34"> </text:span><text:span text:style-name="T29">los</text:span><text:span text:style-name="T34"> </text:span><text:span text:style-name="T29">elementos</text:span><text:span text:style-name="T67"> </text:span><text:span text:style-name="T29">relacionados</text:span><text:span text:style-name="T67"> </text:span><text:span text:style-name="T29">con</text:span><text:span text:style-name="T34"> </text:span><text:span text:style-name="T29">la</text:span><text:span text:style-name="T67"> </text:span><text:span text:style-name="T29">imagen</text:span><text:span text:style-name="T67"> </text:span><text:span text:style-name="T29">y</text:span><text:span text:style-name="T34"> </text:span><text:span text:style-name="T29">que</text:span><text:span text:style-name="T34"> </text:span><text:span text:style-name="T29">ya </text:span><text:span text:style-name="T31">se</text:span><text:span text:style-name="T68"> </text:span><text:span text:style-name="T31">han</text:span><text:span text:style-name="T32"> </text:span><text:span text:style-name="T31">ido</text:span><text:span text:style-name="T68"> </text:span><text:span text:style-name="T31">estudiando:</text:span><text:span text:style-name="T70"> </text:span><text:span text:style-name="T31">color,</text:span><text:span text:style-name="T71"> </text:span><text:span text:style-name="T31">planos,</text:span><text:span text:style-name="T70"> </text:span><text:span text:style-name="T31">ángulos…</text:span></text:p>
            <text:p text:style-name="P10"><text:span text:style-name="T38">Hay</text:span><text:span text:style-name="T72"> </text:span><text:span text:style-name="T29">que</text:span><text:span text:style-name="T73"> </text:span><text:span text:style-name="T29">diferenciar</text:span><text:span text:style-name="T73"> </text:span><text:span text:style-name="T29">claramente</text:span><text:span text:style-name="T73"> </text:span><text:span text:style-name="T29">los</text:span><text:span text:style-name="T73"> </text:span><text:span text:style-name="T29">diferentes</text:span><text:span text:style-name="T73"> </text:span><text:span text:style-name="T29">componentes</text:span><text:span text:style-name="T73"> </text:span><text:span text:style-name="T29">de</text:span><text:span text:style-name="T35"> </text:span><text:span text:style-name="T29">la</text:span><text:span text:style-name="T73"> </text:span><text:span text:style-name="T29">imagen,</text:span><text:span text:style-name="T73"> </text:span><text:span text:style-name="T29">es</text:span><text:span text:style-name="T73"> </text:span><text:span text:style-name="T29">decir,</text:span><text:span text:style-name="T35"> </text:span><text:span text:style-name="T29">si</text:span><text:span text:style-name="T73"> </text:span><text:span text:style-name="T29">aparece </text:span><text:span text:style-name="T31">o no el logotipo del producto, si aparece solo el producto, si es una imagen (paisajes, personas,</text:span><text:span text:style-name="T65"> </text:span><text:span text:style-name="T31">otros</text:span><text:span text:style-name="T60"> </text:span><text:span text:style-name="T31">elementos</text:span><text:span text:style-name="T60"> </text:span><text:span text:style-name="T31">y</text:span><text:span text:style-name="T55"> </text:span><text:span text:style-name="T31">estos</text:span><text:span text:style-name="T60"> </text:span><text:span text:style-name="T31">son</text:span><text:span text:style-name="T60"> </text:span><text:span text:style-name="T31">la</text:span><text:span text:style-name="T55"> </text:span><text:span text:style-name="T31">parte</text:span><text:span text:style-name="T60"> </text:span><text:span text:style-name="T31">fundamental</text:span><text:span text:style-name="T60"> </text:span><text:span text:style-name="T31">del</text:span><text:span text:style-name="T55"> </text:span><text:span text:style-name="T31">anuncio…)</text:span></text:p>
          </table:table-cell>
        </table:table-row>
        <table:table-row table:style-name="Table2.4">
          <table:table-cell table:style-name="Table2.A2" office:value-type="string">
            <text:p text:style-name="P18">4 -LENGUAJE DEL TEXTO</text:p>
            <text:list xml:id="list3369392904" text:style-name="WWNum1">
              <text:list-item>
                <text:p text:style-name="P19">Marca</text:p>
              </text:list-item>
              <text:list-item>
                <text:p text:style-name="P20">Eslogan</text:p>
              </text:list-item>
              <text:list-item>
                <text:p text:style-name="P19">Texto</text:p>
              </text:list-item>
            </text:list>
            <text:p text:style-name="P10"><text:span text:style-name="T38">En</text:span><text:span text:style-name="T33"> </text:span><text:span text:style-name="T29">este</text:span><text:span text:style-name="T64"> </text:span><text:span text:style-name="T29">apartado</text:span><text:span text:style-name="T34"> </text:span><text:span text:style-name="T29">aplicamos</text:span><text:span text:style-name="T64"> </text:span><text:span text:style-name="T29">de</text:span><text:span text:style-name="T64"> </text:span><text:span text:style-name="T29">nuevo</text:span><text:span text:style-name="T64"> </text:span><text:span text:style-name="T29">lo</text:span><text:span text:style-name="T64"> </text:span><text:span text:style-name="T29">aprendido</text:span><text:span text:style-name="T34"> </text:span><text:span text:style-name="T29">en</text:span><text:span text:style-name="T34"> </text:span><text:span text:style-name="T29">relación</text:span><text:span text:style-name="T64"> </text:span><text:span text:style-name="T29">a</text:span><text:span text:style-name="T59"> </text:span><text:span text:style-name="T29">los</text:span><text:span text:style-name="T64"> </text:span><text:span text:style-name="T29">recursos</text:span><text:span text:style-name="T64"> </text:span><text:span text:style-name="T29">de</text:span><text:span text:style-name="T64"> </text:span><text:span text:style-name="T29">estilo,</text:span><text:span text:style-name="T64"> </text:span><text:span text:style-name="T29">a</text:span><text:span text:style-name="T59"> </text:span><text:span text:style-name="T29">la </text:span><text:span text:style-name="T31">importancia</text:span><text:span text:style-name="T60"> </text:span><text:span text:style-name="T31">del</text:span><text:span text:style-name="T55"> </text:span><text:span text:style-name="T31">texto</text:span><text:span text:style-name="T60"> </text:span><text:span text:style-name="T31">en</text:span><text:span text:style-name="T60"> </text:span><text:span text:style-name="T31">función</text:span><text:span text:style-name="T60"> </text:span><text:span text:style-name="T31">del</text:span><text:span text:style-name="T55"> </text:span><text:span text:style-name="T31">producto</text:span><text:span text:style-name="T60"> </text:span><text:span text:style-name="T31">que</text:span><text:span text:style-name="T60"> </text:span><text:span text:style-name="T31">se</text:span><text:span text:style-name="T55"> </text:span><text:span text:style-name="T31">anuncia,</text:span><text:span text:style-name="T55"> </text:span><text:span text:style-name="T31">a</text:span><text:span text:style-name="T60"> </text:span><text:span text:style-name="T31">la</text:span><text:span text:style-name="T55"> </text:span><text:span text:style-name="T31">marca</text:span><text:span text:style-name="T55"> </text:span><text:span text:style-name="T31">…</text:span></text:p>
          </table:table-cell>
        </table:table-row>
        <table:table-row table:style-name="Table2.5">
          <table:table-cell table:style-name="Table2.A2" office:value-type="string">
            <text:p text:style-name="P16">5- RELACIÓN ENTRE IMÁGENES Y TEXTO</text:p>
            <text:p text:style-name="P12"><text:span text:style-name="T37">Se</text:span><text:span text:style-name="T39"> </text:span><text:span text:style-name="T28">trata</text:span><text:span text:style-name="T41"> </text:span><text:span text:style-name="T28">de</text:span><text:span text:style-name="T41"> </text:span><text:span text:style-name="T28">poner</text:span><text:span text:style-name="T40"> </text:span><text:span text:style-name="T28">en</text:span><text:span text:style-name="T40"> </text:span><text:span text:style-name="T28">relación</text:span><text:span text:style-name="T41"> </text:span><text:span text:style-name="T28">lo</text:span><text:span text:style-name="T40"> </text:span><text:span text:style-name="T28">analizado</text:span><text:span text:style-name="T41"> </text:span><text:span text:style-name="T28">anteriormente</text:span><text:span text:style-name="T40"> </text:span><text:span text:style-name="T28">y</text:span><text:span text:style-name="T41"> </text:span><text:span text:style-name="T28">el</text:span><text:span text:style-name="T41"> </text:span><text:span text:style-name="T28">predominio</text:span><text:span text:style-name="T40"> </text:span><text:span text:style-name="T28">de</text:span><text:span text:style-name="T41"> </text:span><text:span text:style-name="T28">unos</text:span><text:span text:style-name="T40"> </text:span><text:span text:style-name="T28">elementos </text:span><text:span text:style-name="T29">sobre</text:span><text:span text:style-name="T42"> </text:span><text:span text:style-name="T29">otros</text:span><text:span text:style-name="T43"> </text:span><text:span text:style-name="T29">para</text:span><text:span text:style-name="T45"> </text:span><text:span text:style-name="T29">comprobar</text:span><text:span text:style-name="T42"> </text:span><text:span text:style-name="T29">cómo</text:span><text:span text:style-name="T45"> </text:span><text:span text:style-name="T29">influyen</text:span><text:span text:style-name="T45"> </text:span><text:span text:style-name="T29">en</text:span><text:span text:style-name="T45"> </text:span><text:span text:style-name="T29">los</text:span><text:span text:style-name="T45"> </text:span><text:span text:style-name="T29">receptores</text:span><text:span text:style-name="T45"> </text:span><text:span text:style-name="T29">del</text:span><text:span text:style-name="T42"> </text:span><text:span text:style-name="T29">anuncio</text:span><text:span text:style-name="T45"> </text:span><text:span text:style-name="T29">y</text:span><text:span text:style-name="T45"> </text:span><text:span text:style-name="T29">razonar</text:span><text:span text:style-name="T49"> </text:span><text:span text:style-name="T29">el</text:span><text:span text:style-name="T51"> </text:span><text:span text:style-name="T29">porqué.</text:span></text:p>
          </table:table-cell>
        </table:table-row>
        <table:table-row table:style-name="Table2.6">
          <table:table-cell table:style-name="Table2.A2" office:value-type="string">
            <text:p text:style-name="P13"><text:span text:style-name="T24">6-</text:span><text:span text:style-name="T52"> </text:span><text:span text:style-name="T25">REFLEJO</text:span><text:span text:style-name="T56"> </text:span><text:span text:style-name="T25">DE</text:span><text:span text:style-name="T53"> </text:span><text:span text:style-name="T25">LOS</text:span><text:span text:style-name="T53"> </text:span><text:span text:style-name="T25">VALORES</text:span><text:span text:style-name="T53"> </text:span><text:span text:style-name="T25">EN</text:span><text:span text:style-name="T58"> </text:span><text:span text:style-name="T25">BOGA</text:span></text:p>
            <text:p text:style-name="P13"><text:span text:style-name="T30">(lo</text:span><text:span text:style-name="T57"> </text:span><text:span text:style-name="T30">natural,</text:span><text:span text:style-name="T54"> </text:span><text:span text:style-name="T30">lo</text:span><text:span text:style-name="T54"> </text:span><text:span text:style-name="T30">artesano,</text:span><text:span text:style-name="T54"> </text:span><text:span text:style-name="T30">lo</text:span><text:span text:style-name="T54"> </text:span><text:span text:style-name="T30">deportivo,</text:span><text:span text:style-name="T54"> </text:span><text:span text:style-name="T30">la</text:span><text:span text:style-name="T54"> </text:span><text:span text:style-name="T30">imagen</text:span><text:span text:style-name="T54"> </text:span><text:span text:style-name="T30">de</text:span><text:span text:style-name="T54"> </text:span><text:span text:style-name="T30">la </text:span><text:span text:style-name="T31">mujer,</text:span><text:span text:style-name="T61"> </text:span><text:span text:style-name="T31">el</text:span><text:span text:style-name="T36"> </text:span><text:span text:style-name="T31">ejecutivo,</text:span><text:span text:style-name="T61"> </text:span><text:span text:style-name="T31">los</text:span><text:span text:style-name="T36"> </text:span><text:span text:style-name="T31">ancianos,</text:span><text:span text:style-name="T36"> </text:span><text:span text:style-name="T31">los</text:span><text:span text:style-name="T61"> </text:span><text:span text:style-name="T31">niños..</text:span><text:span text:style-name="T61"> </text:span><text:span text:style-name="T31">)¿Qué</text:span><text:span text:style-name="T61"> </text:span><text:span text:style-name="T31">valores</text:span><text:span text:style-name="T36"> </text:span><text:span text:style-name="T31">pretende</text:span><text:span text:style-name="T61"> </text:span><text:span text:style-name="T31">resaltar</text:span><text:span text:style-name="T36"> </text:span><text:span text:style-name="T31">el</text:span><text:span text:style-name="T61"> </text:span><text:span text:style-name="T31">anuncio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a07d2f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a07d2f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a5e967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8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2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fo:color="#000000" style:font-name="Ubuntu2" fo:font-size="8pt" fo:language="es" fo:country="ES" fo:font-style="normal" fo:font-weight="normal" officeooo:rsid="00a07d2f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8" style:family="text">
      <style:text-properties style:font-name="Ubuntu" fo:font-size="8pt" fo:language="es" fo:country="ES" style:font-size-asian="8pt" style:font-size-complex="8pt"/>
    </style:style>
    <style:style style:name="M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mo nos vemos, </text:span></text:span><text:span text:style-name="Default_20_Paragraph_20_Font"><text:span text:style-name="MT4">cómo nos ven</text:span></text:span><text:span text:style-name="Default_20_Paragraph_20_Font"><text:span text:style-name="MT5">.</text:span></text:span><text:span text:style-name="Default_20_Paragraph_20_Font"><text:span text:style-name="MT6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7">Le</text:span></text:span><text:span text:style-name="Fuente_20_de_20_párrafo_20_predeter."><text:span text:style-name="MT8">ngua Castellana y Liter</text:span></text:span><text:span text:style-name="Fuente_20_de_20_párrafo_20_predeter."><text:span text:style-name="MT9">atura</text:span></text:span><text:span text:style-name="Fuente_20_de_20_párrafo_20_predeter."><text:span text:style-name="MT10">. </text:span></text:span><text:span text:style-name="Fuente_20_de_20_párrafo_20_predeter."><text:span text:style-name="MT5">Secundaria</text:span></text:span><text:span text:style-name="Fuente_20_de_20_párrafo_20_predeter."><text:span text:style-name="MT11">.</text:span></text:span></text:p>
        <text:p text:style-name="MP5"><text:span text:style-name="Fuente_20_de_20_párrafo_20_predeter."><text:span text:style-name="MT11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2">“</text:span></text:span><text:span text:style-name="Fuente_20_de_20_párrafo_20_predeter."><text:span text:style-name="MT13">G</text:span></text:span><text:span text:style-name="Fuente_20_de_20_párrafo_20_predeter."><text:span text:style-name="MT14">uía para </text:span></text:span><text:span text:style-name="Fuente_20_de_20_párrafo_20_predeter."><text:span text:style-name="MT15">análisis de anuncios</text:span></text:span><text:span text:style-name="Fuente_20_de_20_párrafo_20_predeter."><text:span text:style-name="MT16">"</text:span></text:span><text:span text:style-name="Fuente_20_de_20_párrafo_20_predeter."><text:span text:style-name="MT17"> </text:span></text:span><text:span text:style-name="Fuente_20_de_20_párrafo_20_predeter."><text:span text:style-name="MT18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9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38:15.016467915</dc:date>
    <meta:editing-cycles>109</meta:editing-cycles>
    <meta:editing-duration>PT5H34M16S</meta:editing-duration>
    <meta:document-statistic meta:table-count="2" meta:image-count="2" meta:object-count="0" meta:page-count="1" meta:paragraph-count="20" meta:word-count="306" meta:character-count="1846" meta:non-whitespace-character-count="156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