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1" fo:font-size="11pt" fo:language="es" fo:country="ES" style:font-size-asian="11pt" style:font-size-complex="11pt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850ba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0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15%" fo:hyphenation-ladder-count="no-limit" fo:text-indent="0cm" style:auto-text-indent="false" style:page-number="auto" fo:background-color="transparent"/>
      <style:text-properties style:font-name="Ubuntu1" fo:font-size="11pt" officeooo:paragraph-rsid="00890fd6" style:font-size-asian="11pt" style:font-size-complex="11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hyphenation-ladder-count="no-limit" fo:text-indent="0cm" style:auto-text-indent="false" fo:background-color="transparent"/>
      <style:text-properties style:font-name="Ubuntu1" fo:font-size="11pt" fo:font-weight="normal" officeooo:paragraph-rsid="00890fd6" style:font-size-asian="11pt" style:font-weight-asian="normal" style:font-size-complex="11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fo:language="es" fo:country="ES" fo:font-style="normal" fo:font-weight="normal" officeooo:paragraph-rsid="00890fd6" style:font-size-asian="11pt" style:font-style-asian="normal" style:font-weight-asian="normal" style:font-size-complex="11pt" fo:hyphenate="false"/>
    </style:style>
    <style:style style:name="P13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officeooo:paragraph-rsid="00890fd6" style:font-size-asian="11pt" style:font-size-complex="11pt" fo:hyphenate="false"/>
    </style:style>
    <style:style style:name="P14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13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officeooo:paragraph-rsid="00890fd6" style:font-size-asian="11pt" style:font-size-complex="11pt" fo:hyphenate="false"/>
    </style:style>
    <style:style style:name="P15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13%" fo:text-align="justify" style:justify-single-word="false" fo:hyphenation-ladder-count="no-limit" fo:text-indent="0cm" style:auto-text-indent="false" fo:background-color="transparent">
        <style:tab-stops>
          <style:tab-stop style:position="2.261cm"/>
        </style:tab-stops>
      </style:paragraph-properties>
      <style:text-properties style:font-name="Ubuntu1" fo:font-size="11pt" officeooo:paragraph-rsid="00890fd6" style:font-size-asian="11pt" style:font-size-complex="11pt" fo:hyphenate="false"/>
    </style:style>
    <style:style style:name="P16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15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officeooo:paragraph-rsid="00890fd6" style:font-size-asian="11pt" style:font-size-complex="11pt" fo:hyphenate="false"/>
    </style:style>
    <style:style style:name="P17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12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officeooo:paragraph-rsid="00890fd6" style:font-size-asian="11pt" style:font-size-complex="11pt" fo:hyphenate="false"/>
    </style:style>
    <style:style style:name="P18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12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fo:font-style="normal" fo:font-weight="normal" officeooo:paragraph-rsid="00890fd6" style:font-size-asian="11pt" style:font-style-asian="normal" style:font-weight-asian="normal" style:font-size-complex="11pt" fo:hyphenate="false"/>
    </style:style>
    <style:style style:name="P19" style:family="paragraph" style:parent-style-name="Standard" style:list-style-name="WWNum1" style:master-page-name="">
      <loext:graphic-properties draw:fill="none"/>
      <style:paragraph-properties fo:margin-left="0.6cm" fo:margin-right="0.199cm" fo:margin-top="0.199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4.184cm"/>
        </style:tab-stops>
      </style:paragraph-properties>
      <style:text-properties style:font-name="Ubuntu1" fo:font-size="11pt" officeooo:paragraph-rsid="00890fd6" style:font-size-asian="11pt" style:font-size-complex="11pt" fo:hyphenate="false"/>
    </style:style>
    <style:style style:name="P20" style:family="paragraph" style:parent-style-name="Standard" style:list-style-name="WWNum1" style:master-page-name="">
      <loext:graphic-properties draw:fill="none"/>
      <style:paragraph-properties fo:margin-left="0.6cm" fo:margin-right="0.199cm" fo:margin-top="0.199cm" fo:margin-bottom="0cm" loext:contextual-spacing="false" fo:line-height="100%" fo:hyphenation-ladder-count="no-limit" fo:text-indent="0cm" style:auto-text-indent="false" style:page-number="auto" fo:background-color="transparent"/>
      <style:text-properties style:font-name="Ubuntu1" fo:font-size="11pt" fo:font-weight="normal" officeooo:paragraph-rsid="00890fd6" style:font-size-asian="11pt" style:font-weight-asian="normal" style:font-size-complex="11pt" fo:hyphenate="false"/>
    </style:style>
    <style:style style:name="P21" style:family="paragraph" style:parent-style-name="Standard" style:list-style-name="WWNum1">
      <loext:graphic-properties draw:fill="none"/>
      <style:paragraph-properties fo:margin-left="0.6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4.184cm"/>
        </style:tab-stops>
      </style:paragraph-properties>
      <style:text-properties style:font-name="Ubuntu1" fo:font-size="11pt" officeooo:paragraph-rsid="00890fd6" style:font-size-asian="11pt" style:font-size-complex="11pt" fo:hyphenate="false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8850b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8c9ae9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8850ba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8850ba" style:font-size-asian="14pt" style:font-weight-asian="bold" style:font-size-complex="14pt" style:font-weight-complex="bold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letter-spacing="-0.007cm" fo:font-style="normal" fo:font-weight="normal" style:font-style-asian="normal" style:font-weight-asian="normal"/>
    </style:style>
    <style:style style:name="T21" style:family="text">
      <style:text-properties fo:letter-spacing="-0.004cm" fo:font-weight="normal" style:font-weight-asian="normal"/>
    </style:style>
    <style:style style:name="T22" style:family="text">
      <style:text-properties fo:letter-spacing="-0.004cm" fo:font-style="normal" fo:font-weight="normal" style:font-style-asian="normal" style:font-weight-asian="normal"/>
    </style:style>
    <style:style style:name="T23" style:family="text">
      <style:text-properties fo:letter-spacing="-0.005cm" fo:font-weight="normal" style:font-weight-asian="normal"/>
    </style:style>
    <style:style style:name="T24" style:family="text">
      <style:text-properties fo:letter-spacing="-0.005cm" fo:font-style="normal" fo:font-weight="normal" style:font-style-asian="normal" style:font-weight-asian="normal"/>
    </style:style>
    <style:style style:name="T25" style:family="text">
      <style:text-properties fo:letter-spacing="-0.002cm" fo:font-style="normal" fo:font-weight="bold" style:font-style-asian="normal" style:font-weight-asian="bold"/>
    </style:style>
    <style:style style:name="T26" style:family="text">
      <style:text-properties fo:letter-spacing="-0.002cm" fo:font-style="normal" fo:font-weight="normal" style:font-style-asian="normal" style:font-weight-asian="normal"/>
    </style:style>
    <style:style style:name="T27" style:family="text">
      <style:text-properties fo:letter-spacing="-0.014cm" fo:font-style="normal" fo:font-weight="normal" style:font-style-asian="normal" style:font-weight-asian="normal"/>
    </style:style>
    <style:style style:name="T28" style:family="text">
      <style:text-properties fo:font-weight="normal" style:font-weight-asian="normal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normal" fo:font-weight="normal" style:font-style-asian="normal" style:font-weight-asian="normal"/>
    </style:style>
    <style:style style:name="T31" style:family="text">
      <style:text-properties fo:font-style="normal" fo:font-weight="normal" officeooo:rsid="008c9ae9" style:font-style-asian="normal" style:font-weight-asian="normal"/>
    </style:style>
    <style:style style:name="T32" style:family="text">
      <style:text-properties fo:font-style="normal" fo:font-weight="bold" style:font-style-asian="normal" style:font-weight-asian="bold"/>
    </style:style>
    <style:style style:name="T33" style:family="text">
      <style:text-properties fo:letter-spacing="normal" fo:font-style="normal" fo:font-weight="bold" style:font-style-asian="normal" style:font-weight-asian="bold"/>
    </style:style>
    <style:style style:name="T34" style:family="text">
      <style:text-properties fo:letter-spacing="normal" fo:font-style="normal" fo:font-weight="normal" style:font-style-asian="normal" style:font-weight-asian="normal"/>
    </style:style>
    <style:style style:name="T35" style:family="text">
      <style:text-properties fo:letter-spacing="-0.009cm" fo:font-weight="normal" style:font-weight-asian="normal"/>
    </style:style>
    <style:style style:name="T36" style:family="text">
      <style:text-properties fo:letter-spacing="-0.009cm" fo:font-style="normal" fo:font-weight="normal" style:font-style-asian="normal" style:font-weight-asian="normal"/>
    </style:style>
    <style:style style:name="T37" style:family="text">
      <style:text-properties fo:letter-spacing="-0.019cm" fo:font-weight="normal" style:font-weight-asian="normal"/>
    </style:style>
    <style:style style:name="T38" style:family="text">
      <style:text-properties fo:letter-spacing="-0.019cm" fo:font-style="normal" fo:font-weight="normal" style:font-style-asian="normal" style:font-weight-asian="normal"/>
    </style:style>
    <style:style style:name="T39" style:family="text">
      <style:text-properties fo:letter-spacing="-0.018cm" fo:font-style="normal" fo:font-weight="normal" style:font-style-asian="normal" style:font-weight-asian="normal"/>
    </style:style>
    <style:style style:name="T40" style:family="text">
      <style:text-properties fo:letter-spacing="-0.025cm" fo:font-style="normal" fo:font-weight="normal" style:font-style-asian="normal" style:font-weight-asian="normal"/>
    </style:style>
    <style:style style:name="T41" style:family="text">
      <style:text-properties fo:letter-spacing="-0.048cm" fo:font-style="normal" fo:font-weight="normal" style:font-style-asian="normal" style:font-weight-asian="normal"/>
    </style:style>
    <style:style style:name="T42" style:family="text">
      <style:text-properties fo:letter-spacing="-0.023cm" fo:font-style="normal" fo:font-weight="normal" style:font-style-asian="normal" style:font-weight-asian="normal"/>
    </style:style>
    <style:style style:name="T43" style:family="text">
      <style:text-properties fo:letter-spacing="-0.041cm" fo:font-style="normal" fo:font-weight="normal" style:font-style-asian="normal" style:font-weight-asian="normal"/>
    </style:style>
    <style:style style:name="T44" style:family="text">
      <style:text-properties fo:letter-spacing="-0.069cm" fo:font-style="normal" fo:font-weight="bold" style:font-style-asian="normal" style:font-weight-asian="bold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5">GUÍA PARA </text:span></text:span><text:span text:style-name="Fuente_20_de_20_párrafo_20_predeter."><text:span text:style-name="T16">GRABAR EL VÍDEO SOBRE UN JUEGO DE AZAR</text:span></text:span></text:p>
          </table:table-cell>
        </table:table-row>
      </table:table>
      <text:p text:style-name="P8"/>
      <text:p text:style-name="P3"/>
      <text:p text:style-name="P10"><text:span text:style-name="T28">Es fundamental que tengamos </text:span><text:span text:style-name="T29">un buen guión gráfico</text:span><text:span text:style-name="T30">, es decir, </text:span><text:span text:style-name="T29">nuestro storyboard </text:span><text:span text:style-name="T30">debe estar claramente secuenciado y muy detallado.</text:span></text:p>
      <text:p text:style-name="P11">A veces pueden aparecer problemas técnicos y contratiempos que debemos ser capaces de prevenir y solucionar. Las siguientes recomendaciones pueden ser de utilidad:</text:p>
      <text:list xml:id="list1689639307" text:style-name="WWNum1">
        <text:list-item>
          <text:p text:style-name="P13"><text:span text:style-name="T30">Comprueba que </text:span><text:span text:style-name="T32">todo está a</text:span><text:span text:style-name="T25"> </text:span><text:span text:style-name="T33">punto:</text:span></text:p>
          <text:list>
            <text:list-item>
              <text:p text:style-name="P19"><text:span text:style-name="T28">el objetivo de la cámara está</text:span><text:span text:style-name="T23"> </text:span><text:span text:style-name="T34">limpio,</text:span></text:p>
            </text:list-item>
            <text:list-item>
              <text:p text:style-name="P21"><text:span text:style-name="T28">la cámara o el móvil tienen</text:span><text:span text:style-name="T35"> </text:span><text:span text:style-name="T34">batería,</text:span></text:p>
            </text:list-item>
            <text:list-item>
              <text:p text:style-name="P21"><text:span text:style-name="T28">tenemos espacio libre en la tarjeta</text:span><text:span text:style-name="T21"> </text:span><text:span text:style-name="T34">suficiente.</text:span></text:p>
            </text:list-item>
            <text:list-item>
              <text:p text:style-name="P21"><text:span text:style-name="T28">tenemos todos los objetos que van a salir en el</text:span><text:span text:style-name="T37"> </text:span><text:span text:style-name="T34">video.</text:span></text:p>
            </text:list-item>
          </text:list>
        </text:list-item>
        <text:list-item>
          <text:p text:style-name="P14"><text:span text:style-name="T30">La grabación debe realizarse en un </text:span><text:span text:style-name="T32">lugar sin ruidos </text:span><text:span text:style-name="T30">de fondo, con una buena iluminación y con garantías de que nadie pueda</text:span><text:span text:style-name="T24"> </text:span><text:span text:style-name="T34">interrumpirnos.</text:span></text:p>
        </text:list-item>
        <text:list-item>
          <text:p text:style-name="P16"><text:span text:style-name="T30">Utilizaremos</text:span><text:span text:style-name="T24"> </text:span><text:span text:style-name="T34">un</text:span><text:span text:style-name="T24"> </text:span><text:span text:style-name="T34">trípode,</text:span><text:span text:style-name="T36"> </text:span><text:span text:style-name="T34">apoyaremos</text:span><text:span text:style-name="T20"> </text:span><text:span text:style-name="T34">la</text:span><text:span text:style-name="T24"> </text:span><text:span text:style-name="T34">cámara</text:span><text:span text:style-name="T24"> </text:span><text:span text:style-name="T34">en</text:span><text:span text:style-name="T24"> </text:span><text:span text:style-name="T34">un</text:span><text:span text:style-name="T20"> </text:span><text:span text:style-name="T34">lugar</text:span><text:span text:style-name="T20"> </text:span><text:span text:style-name="T34">estable</text:span><text:span text:style-name="T22"> </text:span><text:span text:style-name="T34">para</text:span><text:span text:style-name="T24"> </text:span><text:span text:style-name="T34">que</text:span><text:span text:style-name="T20"> </text:span><text:span text:style-name="T34">no</text:span><text:span text:style-name="T24"> </text:span><text:span text:style-name="T34">se</text:span><text:span text:style-name="T24"> </text:span><text:span text:style-name="T34">mueva</text:span><text:span text:style-name="T24"> </text:span><text:span text:style-name="T34">la</text:span><text:span text:style-name="T22"> </text:span><text:span text:style-name="T34">imagen. Si grabamos con la cámara en las manos debemos sujetarla con</text:span><text:span text:style-name="T39"> </text:span><text:span text:style-name="T34">firmeza.</text:span></text:p>
        </text:list-item>
        <text:list-item>
          <text:p text:style-name="P13"><text:span text:style-name="T30">Es interesante que incluyamos planos distintos (generales, primeros planos, medios</text:span><text:span text:style-name="T40"> </text:span><text:span text:style-name="T34">etc..).</text:span></text:p>
        </text:list-item>
        <text:list-item>
          <text:p text:style-name="P13"><text:span text:style-name="T30">Para que un plano pueda visualizarse bien debe durar mínimo 6</text:span><text:span text:style-name="T38"> </text:span><text:span text:style-name="T34">segundos.</text:span></text:p>
        </text:list-item>
        <text:list-item>
          <text:p text:style-name="P18">Podemos incluir algunos efectos tipo borroso o desenfocado para destacar aquello que queremos explicar.</text:p>
        </text:list-item>
        <text:list-item>
          <text:p text:style-name="P13"><text:span text:style-name="T30">Se pueden utilizar transiciones, zoom pero conviene no abusar porque podría quedar</text:span><text:span text:style-name="T41"> </text:span><text:span text:style-name="T34">sobrecargado.</text:span></text:p>
        </text:list-item>
        <text:list-item>
          <text:p text:style-name="P13"><text:span text:style-name="T30">Incluiremos, al inicio del video, </text:span><text:span text:style-name="T32">unos titulares </text:span><text:span text:style-name="T30">con el nombre del</text:span><text:span text:style-name="T27"> </text:span><text:span text:style-name="T34">juego.</text:span></text:p>
        </text:list-item>
        <text:list-item>
          <text:p text:style-name="P13"><text:span text:style-name="T30">Es casi imposible grabar todo de una vez, por eso deberemos hacerlo por</text:span><text:span text:style-name="T40"> </text:span><text:span text:style-name="T34">partes.</text:span></text:p>
        </text:list-item>
        <text:list-item>
          <text:p text:style-name="P14"><text:span text:style-name="T30">Para facilitar el montaje es casi obligado </text:span><text:span text:style-name="T32">comenzar a grabar la acción unos segundos antes </text:span><text:span text:style-name="T30">de que comience y dejar también </text:span><text:span text:style-name="T32">varios segundos de grabación después </text:span><text:span text:style-name="T30">de que</text:span><text:span text:style-name="T42"> </text:span><text:span text:style-name="T34">finalice.</text:span></text:p>
          <text:p text:style-name="P20">Esto ayudará a la hora del montaje.</text:p>
        </text:list-item>
        <text:list-item>
          <text:p text:style-name="P13"><text:span text:style-name="T30">Si </text:span><text:span text:style-name="T31">incluimos</text:span><text:span text:style-name="T30"> en el video alguna foto fija conviene que le demos algún efecto de</text:span><text:span text:style-name="T43"> </text:span><text:span text:style-name="T34">movimiento.</text:span></text:p>
        </text:list-item>
        <text:list-item>
          <text:p text:style-name="P17"><text:span text:style-name="T30">Es importante </text:span><text:span text:style-name="T32">ensayar algunas veces </text:span><text:span text:style-name="T30">y </text:span><text:span text:style-name="T32">vocalizar bien </text:span><text:span text:style-name="T30">pero con naturalidad. Probaremos varias veces antes de</text:span><text:span text:style-name="T26"> </text:span><text:span text:style-name="T24">grabar.</text:span></text:p>
        </text:list-item>
        <text:list-item>
          <text:p text:style-name="P14"><text:span text:style-name="T30">Debemos hablar con tranquilidad y a la vez mostraremos las imágenes relacionadas con nuestras palabras. Por ejemplo podemos </text:span><text:span text:style-name="T32">explicar las reglas del juego y estar jugando</text:span><text:span text:style-name="T44"> </text:span><text:span text:style-name="T33">simultáneamente.</text:span></text:p>
        </text:list-item>
        <text:list-item>
          <text:p text:style-name="P15"><text:span text:style-name="T30">Cuando hayamos terminado la grabación es recomendable que hagamos una </text:span><text:span text:style-name="T32">copia de seguridad </text:span><text:span text:style-name="T30">de todo y la guardemos para evitar problemas </text:span><text:span text:style-name="T27">y, </text:span><text:span text:style-name="T34">si es posible, en un ordenador o dispositivo diferente al que vamos a utilizar para la edición y el montaje. Así en caso de un percance, dispondríamos de la grabación sin tener que volver a</text:span><text:span text:style-name="T20"> </text:span><text:span text:style-name="T34">realizarla.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850b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8c9ae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8850ba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8850ba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9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</text:span></text:span><text:span text:style-name="Default_20_Paragraph_20_Font"><text:span text:style-name="MT4">ertamen sobre juegos de azar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Matemá</text:span></text:span><text:span text:style-name="Fuente_20_de_20_párrafo_20_predeter."><text:span text:style-name="MT6">tica</text:span></text:span><text:span text:style-name="Fuente_20_de_20_párrafo_20_predeter."><text:span text:style-name="MT7">s</text:span></text:span><text:span text:style-name="Fuente_20_de_20_párrafo_20_predeter."><text:span text:style-name="MT8">. </text:span></text:span><text:span text:style-name="Fuente_20_de_20_párrafo_20_predeter."><text:span text:style-name="MT9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</text:span></text:span><text:span text:style-name="Fuente_20_de_20_párrafo_20_predeter."><text:span text:style-name="MT13">uía para </text:span></text:span><text:span text:style-name="Fuente_20_de_20_párrafo_20_predeter."><text:span text:style-name="MT14">grabar el vídeo sobre un juego de azar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40:37.123685319</dc:date>
    <meta:editing-cycles>94</meta:editing-cycles>
    <meta:editing-duration>PT5H20M39S</meta:editing-duration>
    <meta:document-statistic meta:table-count="1" meta:image-count="2" meta:object-count="0" meta:page-count="1" meta:paragraph-count="25" meta:word-count="423" meta:character-count="2541" meta:non-whitespace-character-count="216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