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1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94cm" table:align="left"/>
    </style:style>
    <style:style style:name="Table2.A" style:family="table-column">
      <style:table-column-properties style:column-width="5.299cm"/>
    </style:style>
    <style:style style:name="Table2.C" style:family="table-column">
      <style:table-column-properties style:column-width="5.398cm"/>
    </style:style>
    <style:style style:name="Table2.D" style:family="table-column">
      <style:table-column-properties style:column-width="4.99cm"/>
    </style:style>
    <style:style style:name="Table2.E" style:family="table-column">
      <style:table-column-properties style:column-width="5.509cm"/>
    </style:style>
    <style:style style:name="Table2.1" style:family="table-row">
      <style:table-row-properties style:min-row-height="1.199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style:min-row-height="1.453cm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2.193cm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843cm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3.143cm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Frame_20_contents">
      <style:paragraph-properties fo:margin-left="0.235cm" fo:margin-right="0cm" fo:margin-top="0.097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9f64b" style:font-size-asian="14pt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344cm" fo:margin-right="0.31cm" fo:line-height="100%" fo:text-align="center" style:justify-single-word="false" fo:text-indent="0cm" style:auto-text-indent="false">
        <style:tab-stops/>
      </style:paragraph-properties>
      <style:text-properties style:font-name="Ubuntu1" fo:font-size="11pt" officeooo:paragraph-rsid="0019f64b" style:font-size-asian="11pt" style:font-size-complex="11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pt" style:font-size-asian="9pt" style:font-size-complex="9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131cm"/>
        </style:tab-stops>
      </style:paragraph-properties>
      <style:text-properties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155cm"/>
        </style:tab-stops>
      </style:paragraph-properties>
      <style:text-properties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font-name="Ubuntu1" fo:font-size="9pt" style:font-size-asian="9pt" style:font-size-complex="9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2cm"/>
          <style:tab-stop style:position="2.201cm"/>
        </style:tab-stops>
      </style:paragraph-properties>
      <style:text-properties style:font-name="Ubuntu1" fo:font-size="9pt" style:font-size-asian="9pt" style:font-size-complex="9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font-name="Ubuntu1" fo:font-size="9pt" style:font-size-asian="9pt" style:font-size-complex="9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2cm"/>
        </style:tab-stops>
      </style:paragraph-properties>
      <style:text-properties style:font-name="Ubuntu1" fo:font-size="9pt" style:font-size-asian="9pt" style:font-size-complex="9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334cm"/>
        </style:tab-stops>
      </style:paragraph-properties>
      <style:text-properties style:font-name="Ubuntu1" fo:font-size="9pt" style:font-size-asian="9pt" style:font-size-complex="9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Ubuntu1" fo:font-size="9pt" style:font-size-asian="9pt" style:font-size-complex="9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9pt" style:font-size-asian="9pt" style:font-size-complex="9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9pt" officeooo:paragraph-rsid="0018f028" style:font-size-asian="9pt" style:font-size-complex="9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83cm"/>
          <style:tab-stop style:position="2.131cm"/>
        </style:tab-stops>
      </style:paragraph-properties>
      <style:text-properties style:font-name="Ubuntu1" fo:font-size="9pt" style:font-size-asian="9pt" style:font-size-complex="9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83cm"/>
          <style:tab-stop style:position="1.963cm"/>
          <style:tab-stop style:position="2.342cm"/>
        </style:tab-stops>
      </style:paragraph-properties>
      <style:text-properties style:font-name="Ubuntu1" fo:font-size="9pt" style:font-size-asian="9pt" style:font-size-complex="9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83cm"/>
          <style:tab-stop style:position="1.965cm"/>
          <style:tab-stop style:position="2.226cm"/>
        </style:tab-stops>
      </style:paragraph-properties>
      <style:text-properties style:font-name="Ubuntu1" fo:font-size="9pt" style:font-size-asian="9pt" style:font-size-complex="9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52cm"/>
          <style:tab-stop style:position="2.226cm"/>
        </style:tab-stops>
      </style:paragraph-properties>
      <style:text-properties style:font-name="Ubuntu1" fo:font-size="9pt" style:font-size-asian="9pt" style:font-size-complex="9pt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226cm"/>
        </style:tab-stops>
      </style:paragraph-properties>
      <style:text-properties style:font-name="Ubuntu1" fo:font-size="9pt" style:font-size-asian="9pt" style:font-size-complex="9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39cm"/>
          <style:tab-stop style:position="2.342cm"/>
        </style:tab-stops>
      </style:paragraph-properties>
      <style:text-properties style:font-name="Ubuntu1" fo:font-size="9pt" style:font-size-asian="9pt" style:font-size-complex="9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133cm"/>
          <style:tab-stop style:position="2.439cm"/>
        </style:tab-stops>
      </style:paragraph-properties>
      <style:text-properties style:font-name="Ubuntu1" fo:font-size="9pt" style:font-size-asian="9pt" style:font-size-complex="9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496cm"/>
          <style:tab-stop style:position="1.873cm"/>
          <style:tab-stop style:position="2.388cm"/>
        </style:tab-stops>
      </style:paragraph-properties>
      <style:text-properties style:font-name="Ubuntu1" fo:font-size="9pt" style:font-size-asian="9pt" style:font-size-complex="9pt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223cm"/>
        </style:tab-stops>
      </style:paragraph-properties>
      <style:text-properties style:font-name="Ubuntu1" fo:font-size="9pt" style:font-size-asian="9pt" style:font-size-complex="9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492cm"/>
          <style:tab-stop style:position="1.87cm"/>
          <style:tab-stop style:position="2.223cm"/>
          <style:tab-stop style:position="2.388cm"/>
        </style:tab-stops>
      </style:paragraph-properties>
      <style:text-properties style:font-name="Ubuntu1" fo:font-size="9pt" officeooo:paragraph-rsid="0019f64b" style:font-size-asian="9pt" style:font-size-complex="9pt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131cm"/>
        </style:tab-stops>
      </style:paragraph-properties>
      <style:text-properties style:font-name="Ubuntu1" fo:font-size="9pt" officeooo:paragraph-rsid="0018f028" style:font-size-asian="9pt" style:font-size-complex="9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496cm"/>
          <style:tab-stop style:position="1.873cm"/>
          <style:tab-stop style:position="2.39cm"/>
        </style:tab-stops>
      </style:paragraph-properties>
      <style:text-properties style:font-name="Ubuntu1" fo:font-size="9pt" style:font-size-asian="9pt" style:font-size-complex="9pt"/>
    </style:style>
    <style:style style:name="P3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201cm"/>
        </style:tab-stops>
      </style:paragraph-properties>
      <style:text-properties style:font-name="Ubuntu1" fo:font-size="9pt" style:font-size-asian="9pt" style:font-size-complex="9pt"/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499cm"/>
          <style:tab-stop style:position="1.806cm"/>
          <style:tab-stop style:position="1.877cm"/>
          <style:tab-stop style:position="2.392cm"/>
        </style:tab-stops>
      </style:paragraph-properties>
      <style:text-properties style:font-name="Ubuntu1" fo:font-size="9pt" style:font-size-asian="9pt" style:font-size-complex="9pt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205cm"/>
        </style:tab-stops>
      </style:paragraph-properties>
      <style:text-properties style:font-name="Ubuntu1" fo:font-size="9pt" style:font-size-asian="9pt" style:font-size-complex="9pt"/>
    </style:style>
    <style:style style:name="P3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pt" fo:font-weight="bold" style:font-size-asian="9pt" style:font-weight-asian="bold" style:font-size-complex="9pt" style:font-weight-complex="bold"/>
    </style:style>
    <style:style style:name="P39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Ubuntu1" fo:font-size="9pt" fo:font-weight="bold" style:font-size-asian="9pt" style:font-weight-asian="bold" style:font-size-complex="9pt" style:font-weight-complex="bold"/>
    </style:style>
    <style:style style:name="P4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9pt" fo:font-weight="bold" style:font-size-asian="9pt" style:font-weight-asian="bold" style:font-size-complex="9pt" style:font-weight-complex="bold"/>
    </style:style>
    <style:style style:name="P41" style:family="paragraph" style:parent-style-name="Text_20_body">
      <style:text-properties officeooo:paragraph-rsid="0015cb01"/>
    </style:style>
    <style:style style:name="P4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20c189" style:font-size-asian="8pt" style:font-size-complex="8pt"/>
    </style:style>
    <style:style style:name="T9" style:family="text">
      <style:text-properties style:font-name="Ubuntu" fo:font-size="8pt" officeooo:rsid="0014b1fd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" fo:font-size="10pt" style:font-size-asian="10pt" style:font-name-complex="Arial1" style:font-size-complex="10pt"/>
    </style:style>
    <style:style style:name="T15" style:family="text">
      <style:text-properties fo:color="#000000" style:font-name="Ubuntu" fo:font-size="9pt" style:font-size-asian="9pt" style:font-name-complex="Arial1" style:font-size-complex="9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11cm"/>
    </style:style>
    <style:style style:name="T20" style:family="text">
      <style:text-properties fo:letter-spacing="-0.026cm"/>
    </style:style>
    <style:style style:name="T21" style:family="text">
      <style:text-properties fo:letter-spacing="-0.025cm"/>
    </style:style>
    <style:style style:name="T22" style:family="text">
      <style:text-properties fo:letter-spacing="-0.023cm"/>
    </style:style>
    <style:style style:name="T23" style:family="text">
      <style:text-properties fo:letter-spacing="-0.03cm"/>
    </style:style>
    <style:style style:name="T24" style:family="text">
      <style:text-properties officeooo:rsid="00055eca"/>
    </style:style>
    <style:style style:name="T25" style:family="text">
      <style:text-properties style:font-name="Arial" fo:font-weight="bold" style:font-weight-asian="bold" style:font-size-complex="14pt" style:font-weight-complex="bold"/>
    </style:style>
    <style:style style:name="T26" style:family="text">
      <style:text-properties style:font-name="Arial" fo:font-weight="bold" officeooo:rsid="0020c189" style:font-weight-asian="bold" style:font-size-complex="14pt" style:font-weight-complex="bold"/>
    </style:style>
    <style:style style:name="T27" style:family="text">
      <style:text-properties fo:letter-spacing="0.092cm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 style:font-weight-complex="bold"/>
    </style:style>
    <style:style style:name="T30" style:family="text">
      <style:text-properties fo:letter-spacing="-0.019cm"/>
    </style:style>
    <style:style style:name="T31" style:family="text">
      <style:text-properties fo:letter-spacing="-0.012cm"/>
    </style:style>
    <style:style style:name="T32" style:family="text">
      <style:text-properties fo:letter-spacing="-0.012cm" officeooo:rsid="001d6f05"/>
    </style:style>
    <style:style style:name="T33" style:family="text">
      <style:text-properties fo:letter-spacing="-0.009cm"/>
    </style:style>
    <style:style style:name="T34" style:family="text">
      <style:text-properties fo:letter-spacing="-0.007cm"/>
    </style:style>
    <style:style style:name="T35" style:family="text">
      <style:text-properties fo:letter-spacing="-0.016cm"/>
    </style:style>
    <style:style style:name="T36" style:family="text">
      <style:text-properties fo:letter-spacing="-0.014cm"/>
    </style:style>
    <style:style style:name="T37" style:family="text">
      <style:text-properties fo:letter-spacing="-0.002cm"/>
    </style:style>
    <style:style style:name="T38" style:family="text">
      <style:text-properties fo:letter-spacing="-0.018cm"/>
    </style:style>
    <style:style style:name="T39" style:family="text">
      <style:text-properties fo:letter-spacing="-0.004cm" fo:font-weight="bold" style:font-weight-asian="bold" style:font-weight-complex="bold"/>
    </style:style>
    <style:style style:name="T40" style:family="text">
      <style:text-properties fo:letter-spacing="0.093cm"/>
    </style:style>
    <style:style style:name="T41" style:family="text">
      <style:text-properties fo:letter-spacing="0.09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25">'3R'S CAMPAIGN'. PROJECT A</text:span></text:span><text:span text:style-name="Fuente_20_de_20_párrafo_20_predeter."><text:span text:style-name="T26">S</text:span></text:span><text:span text:style-name="Fuente_20_de_20_párrafo_20_predeter."><text:span text:style-name="T25">SESSMENT RUBRIC</text:span></text:span></text:p>
          </table:table-cell>
        </table:table-row>
      </table:table>
      <text:p text:style-name="P41"><text:span text:style-name="Fuente_20_de_20_párrafo_20_predeter."><text:span text:style-name="T10"><text:s/></text:span></text:span><text:span text:style-name="Fuente_20_de_20_párrafo_20_predeter."><text:span text:style-name="T1"><text:line-break/></text:span></text:span><text:span text:style-name="Fuente_20_de_20_párrafo_20_predeter."><text:span text:style-name="T6">Student’s name</text:span></text:span><text:span text:style-name="Fuente_20_de_20_párrafo_20_predeter."><text:span text:style-name="T14">:</text:span></text:span><text:span text:style-name="Fuente_20_de_20_párrafo_20_predeter."><text:span text:style-name="T15">______________________________________________________</text:span>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<text:span text:style-name="T17">CONTENT AND DESIGN OF </text:span><text:span text:style-name="T16">CAMPAIGN</text:span></text:p>
          </table:table-cell>
          <table:table-cell table:style-name="Table2.B1" office:value-type="string">
            <text:p text:style-name="P11">4 EXCEL<text:span text:style-name="T24">L</text:span>ENT</text:p>
          </table:table-cell>
          <table:table-cell table:style-name="Table2.C1" office:value-type="string">
            <text:p text:style-name="P11">3 <text:s/><text:span text:style-name="T24">GOOD</text:span></text:p>
          </table:table-cell>
          <table:table-cell table:style-name="Table2.D1" office:value-type="string">
            <text:p text:style-name="P9">2 <text:span text:style-name="T24">NEED IMPROVEMENT</text:span></text:p>
          </table:table-cell>
          <table:table-cell table:style-name="Table2.E1" office:value-type="string">
            <text:p text:style-name="P9">1 <text:span text:style-name="T24">LOW PERFORMANCE</text:span></text:p>
          </table:table-cell>
        </table:table-row>
        <table:table-row table:style-name="Table2.2">
          <table:table-cell table:style-name="Table2.A2" office:value-type="string">
            <text:p text:style-name="P38">CREATIVITY &amp;</text:p>
            <text:p text:style-name="P38">ORIGINAL WORK</text:p>
          </table:table-cell>
          <table:table-cell table:style-name="Table2.B2" office:value-type="string">
            <text:p text:style-name="P12">The work of <text:s/>the different missions is unique.</text:p>
          </table:table-cell>
          <table:table-cell table:style-name="Table2.C2" office:value-type="string">
            <text:p text:style-name="P12">The work of the different missions is not completely original.</text:p>
          </table:table-cell>
          <table:table-cell table:style-name="Table2.D2" office:value-type="string">
            <text:p text:style-name="P12">The work of the different missions is quite<text:span text:style-name="T27"> </text:span>similar to other projects in the class.</text:p>
          </table:table-cell>
          <table:table-cell table:style-name="Table2.E2" office:value-type="string">
            <text:p text:style-name="P12">The idea of the different missions has been copied.</text:p>
          </table:table-cell>
        </table:table-row>
        <table:table-row>
          <table:table-cell table:style-name="Table2.A3" office:value-type="string">
            <text:p text:style-name="P12"><text:span text:style-name="T29">ORGANIZAT</text:span><text:span text:style-name="T18">ION OF THE CONTENTS</text:span></text:p>
          </table:table-cell>
          <table:table-cell table:style-name="Table2.B3" office:value-type="string">
            <text:p text:style-name="P13">The <text:span text:style-name="T28">sequence </text:span>of contents <text:span text:style-name="T30">in </text:span>the posts <text:span text:style-name="T30">is </text:span>well organized, logical <text:span text:style-name="T31">and </text:span>clear following <text:span text:style-name="T31">all </text:span>the <text:span text:style-name="T28">missions </text:span>stated in <text:span text:style-name="T19">the </text:span>project.</text:p>
            <text:p text:style-name="P14">The QR codes <text:span text:style-name="T31">are </text:span><text:span text:style-name="T32">c</text:span>orrectly done.</text:p>
          </table:table-cell>
          <table:table-cell table:style-name="Table2.C3" office:value-type="string">
            <text:p text:style-name="P15">The <text:span text:style-name="T28">sequence </text:span>of contents <text:span text:style-name="T30">in </text:span>the posts <text:span text:style-name="T22">is </text:span>well organized, although there is a step which <text:span text:style-name="T33">could </text:span>be defined <text:span text:style-name="T30">as </text:span>the odd <text:span text:style-name="T19">one </text:span>out.</text:p>
            <text:p text:style-name="P12">The QR codes are correctly done.</text:p>
          </table:table-cell>
          <table:table-cell table:style-name="Table2.D3" office:value-type="string">
            <text:p text:style-name="P12">The <text:span text:style-name="T28">sequence </text:span>of contents <text:span text:style-name="T30">in </text:span>the posts is <text:span text:style-name="T20">a </text:span>bit <text:s/><text:span text:style-name="T28">difficult </text:span>to <text:span text:style-name="T28">follow. <text:s/></text:span><text:span text:style-name="T31">It </text:span>is <text:span text:style-name="T34">unclear </text:span>more <text:span text:style-name="T33">than </text:span>once.</text:p>
            <text:p text:style-name="P12">Some of the QR codes are correctly done.</text:p>
          </table:table-cell>
          <table:table-cell table:style-name="Table2.E3" office:value-type="string">
            <text:p text:style-name="P19">The <text:span text:style-name="T28">sequence </text:span>of <text:span text:style-name="T28">contents </text:span>seems to <text:span text:style-name="T19">be </text:span>randomly organised.</text:p>
            <text:p text:style-name="P12">None of the QR codes are correctly done.</text:p>
          </table:table-cell>
        </table:table-row>
        <table:table-row table:style-name="Table2.4">
          <table:table-cell table:style-name="Table2.A3" office:value-type="string">
            <text:p text:style-name="P38">SPELLING</text:p>
            <text:p text:style-name="P38">(PADLET ABOUT 3Rs)</text:p>
          </table:table-cell>
          <table:table-cell table:style-name="Table2.B4" office:value-type="string">
            <text:p text:style-name="P16">The <text:span text:style-name="T34">student </text:span>does <text:s/><text:span text:style-name="T19">not</text:span></text:p>
            <text:p text:style-name="P13">make <text:span text:style-name="T31">any </text:span>spelling mistakes.</text:p>
          </table:table-cell>
          <table:table-cell table:style-name="Table2.C4" office:value-type="string">
            <text:p text:style-name="P17">The <text:span text:style-name="T34">student </text:span>makes 1 – <text:span text:style-name="T20">3 </text:span>spelling mistakes.</text:p>
          </table:table-cell>
          <table:table-cell table:style-name="Table2.D4" office:value-type="string">
            <text:p text:style-name="P18">The <text:span text:style-name="T34">student </text:span>makes 4 – <text:span text:style-name="T21">5 </text:span>spelling mistakes.</text:p>
          </table:table-cell>
          <table:table-cell table:style-name="Table2.E4" office:value-type="string">
            <text:p text:style-name="P12">The student makes 6 or more spelling mistakes.</text:p>
          </table:table-cell>
        </table:table-row>
        <table:table-row table:style-name="Table2.5">
          <table:table-cell table:style-name="Table2.A3" office:value-type="string">
            <text:p text:style-name="P39">VERBAL TENSES - GRAMMAR</text:p>
            <text:p text:style-name="P40">(padlet)</text:p>
          </table:table-cell>
          <table:table-cell table:style-name="Table2.B7" office:value-type="string">
            <text:p text:style-name="P23">The <text:span text:style-name="T34">verbal </text:span>tenses <text:s/><text:span text:style-name="T31">and </text:span>the <text:span text:style-name="T28">grammar </text:span>structures <text:span text:style-name="T33">are </text:span>used correctly.</text:p>
          </table:table-cell>
          <table:table-cell table:style-name="Table2.C7" office:value-type="string">
            <text:p text:style-name="P24">The <text:span text:style-name="T28">grammar </text:span>structures <text:span text:style-name="T33">are </text:span>used correctly, <text:span text:style-name="T33">but </text:span>the <text:span text:style-name="T34">verbal </text:span>tenses are <text:span text:style-name="T33">not </text:span>always <text:s/><text:span text:style-name="T19">used </text:span>in <text:s text:c="2"/><text:span text:style-name="T21">an </text:span>adequate way.</text:p>
          </table:table-cell>
          <table:table-cell table:style-name="Table2.D7" office:value-type="string">
            <text:p text:style-name="P25">The <text:span text:style-name="T34">verbal </text:span>tenses <text:s text:c="2"/><text:span text:style-name="T31">are </text:span>used <text:span text:style-name="T28">correctly, </text:span><text:span text:style-name="T33">but </text:span>the <text:span text:style-name="T34">grammar </text:span>structures <text:span text:style-name="T19">are </text:span>not <text:s/><text:span text:style-name="T19">used </text:span><text:span text:style-name="T28">correctly.</text:span></text:p>
          </table:table-cell>
          <table:table-cell table:style-name="Table2.E7" office:value-type="string">
            <text:p text:style-name="P20">The verbal tenses <text:s/>and the grammar structures are not used correctly.</text:p>
          </table:table-cell>
        </table:table-row>
        <table:table-row table:style-name="Table2.6">
          <table:table-cell table:style-name="Table2.A3" office:value-type="string">
            <text:p text:style-name="P38">VOICE AND RHYTHM</text:p>
            <text:p text:style-name="P38">(audios / videos)</text:p>
          </table:table-cell>
          <table:table-cell table:style-name="Table2.B7" office:value-type="string">
            <text:p text:style-name="P26">The <text:span text:style-name="T34">rhythm </text:span>and <text:s/><text:span text:style-name="T31">the</text:span></text:p>
            <text:p text:style-name="P27">intonation are <text:span text:style-name="T31">the</text:span></text:p>
            <text:p text:style-name="P28">appropriate and can <text:span text:style-name="T35">be </text:span>easily followed.</text:p>
          </table:table-cell>
          <table:table-cell table:style-name="Table2.C7" office:value-type="string">
            <text:p text:style-name="P21">Sometimes it is too fast or too slow for the appropriate rhythm of a conversation.</text:p>
          </table:table-cell>
          <table:table-cell table:style-name="Table2.D7" office:value-type="string">
            <text:p text:style-name="P20">Even though there is an effort to adjust <text:s/><text:span text:style-name="T36">the </text:span>rhythm to <text:span text:style-name="T19">the </text:span>one of <text:s/><text:span text:style-name="T23">a </text:span>conversation, there <text:s/><text:span text:style-name="T31">are </text:span>some difficulties <text:span text:style-name="T30">to </text:span>do<text:span text:style-name="T37"> </text:span>so.</text:p>
          </table:table-cell>
          <table:table-cell table:style-name="Table2.E7" office:value-type="string">
            <text:p text:style-name="P29">There is <text:span text:style-name="T31">no </text:span>attempt <text:s/><text:span text:style-name="T22">at </text:span>adjusting <text:span text:style-name="T19">the </text:span>rhythm <text:span text:style-name="T19">and </text:span>intonation <text:span text:style-name="T38">to </text:span>the appropiate one.</text:p>
          </table:table-cell>
        </table:table-row>
        <table:table-row table:style-name="Table2.7">
          <table:table-cell table:style-name="Table2.A3" office:value-type="string">
            <text:p text:style-name="P12"><text:span text:style-name="T29">DIGITAL </text:span><text:span text:style-name="T39">PORTFOLIO </text:span><text:span text:style-name="T18">(Blog)</text:span></text:p>
          </table:table-cell>
          <table:table-cell table:style-name="Table2.B7" office:value-type="string">
            <text:p text:style-name="P30">Every outcome belonging <text:span text:style-name="T38">to </text:span>the <text:span text:style-name="T28">various </text:span>challenges is adequately uploaded <text:span text:style-name="T36">or </text:span>referenced <text:span text:style-name="T35">in </text:span>an <text:s/><text:span text:style-name="T33">entry </text:span>within <text:span text:style-name="T36">the </text:span>digital portfolio.</text:p>
            <text:p text:style-name="P22">Such an entry is adequately posted (introduction, explanation, tags and conclusion)</text:p>
          </table:table-cell>
          <table:table-cell table:style-name="Table2.C7" office:value-type="string">
            <text:p text:style-name="P32">Every outcome belonging <text:span text:style-name="T35">to </text:span>the <text:span text:style-name="T28">various </text:span>challenges <text:span text:style-name="T35">is </text:span>adequately uploaded <text:s/><text:span text:style-name="T36">or </text:span>referenced <text:span text:style-name="T38">in </text:span>an <text:s/><text:span text:style-name="T33">entry </text:span><text:span text:style-name="T37">within </text:span><text:span text:style-name="T19">the </text:span>digital portfolio. </text:p>
            <text:p text:style-name="P32">Such an <text:span text:style-name="T34">entry </text:span>is posted <text:span text:style-name="T33">but </text:span>some elements<text:span text:style-name="T40"> </text:span><text:span text:style-name="T33">are missing</text:span></text:p>
            <text:p text:style-name="P22">(introduction, explanation,</text:p>
            <text:p text:style-name="P33">tags and <text:span text:style-name="T33">conclusion)</text:span></text:p>
          </table:table-cell>
          <table:table-cell table:style-name="Table2.D7" office:value-type="string">
            <text:p text:style-name="P34">Every outcome belonging <text:span text:style-name="T30">to </text:span>the <text:span text:style-name="T28">various </text:span>challenges <text:span text:style-name="T38">is </text:span>uploaded <text:span text:style-name="T36">or </text:span>referenced <text:span text:style-name="T30">in </text:span>an <text:s/><text:span text:style-name="T33">entry</text:span></text:p>
            <text:p text:style-name="P31">within <text:span text:style-name="T36">the </text:span>digital portfolio.</text:p>
            <text:p text:style-name="P35">Such an <text:span text:style-name="T34">entry </text:span>is <text:span text:style-name="T33">not</text:span></text:p>
            <text:p text:style-name="P22">adequately posted and/or some elements<text:span text:style-name="T40"> </text:span>are missing (introduction, explanation, tags and conclusion)</text:p>
          </table:table-cell>
          <table:table-cell table:style-name="Table2.E7" office:value-type="string">
            <text:p text:style-name="P36">Not <text:s/><text:span text:style-name="T34">every </text:span>outcome belonging <text:span text:style-name="T38">to </text:span>the <text:span text:style-name="T28">various </text:span>challenges <text:span text:style-name="T35">is </text:span>uploaded <text:span text:style-name="T36">or </text:span>referenced <text:span text:style-name="T35">in </text:span>an <text:s text:c="2"/><text:span text:style-name="T33">entry </text:span>within <text:span text:style-name="T36">the </text:span>digital portfolio.</text:p>
            <text:p text:style-name="P37">Such an <text:span text:style-name="T34">entry </text:span>is <text:span text:style-name="T19">not</text:span></text:p>
            <text:p text:style-name="P22">adequately posted and/or some elements<text:span text:style-name="T41"> </text:span>are missing (introduction, explanation, tags and conclusion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40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0c189" style:font-size-asian="8pt" style:font-size-complex="8pt"/>
    </style:style>
    <style:style style:name="MT8" style:family="text">
      <style:text-properties style:font-name="Ubuntu" fo:font-size="8pt" officeooo:rsid="0014b1fd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0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3R’s campaign</text:span></text:span><text:span text:style-name="Fuente_20_de_20_párrafo_20_predeter."><text:span text:style-name="MT4">.</text:span></text:span><text:span text:style-name="Fuente_20_de_20_párrafo_20_predeter."><text:span text:style-name="MT2"> EDIA </text:span></text:span><text:span text:style-name="Fuente_20_de_20_párrafo_20_predeter."><text:span text:style-name="MT5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'3r's Campaign'. Project A</text:span></text:span><text:span text:style-name="Fuente_20_de_20_párrafo_20_predeter."><text:span text:style-name="MT7">s</text:span></text:span><text:span text:style-name="Fuente_20_de_20_párrafo_20_predeter."><text:span text:style-name="MT6">sessment rubric" </text:span></text:span><text:span text:style-name="Fuente_20_de_20_párrafo_20_predeter."><text:span text:style-name="MT8">by</text:span></text:span><text:span text:style-name="Fuente_20_de_20_párrafo_20_predeter."><text:span text:style-name="MT6"> Cedec </text:span></text:span><text:span text:style-name="Fuente_20_de_20_párrafo_20_predeter."><text:span text:style-name="MT8">is</text:span></text:span><text:span text:style-name="Fuente_20_de_20_párrafo_20_predeter."><text:span text:style-name="MT6"> </text:span></text:span><text:span text:style-name="Fuente_20_de_20_párrafo_20_predeter."><text:span text:style-name="MT8">licensed by a</text:span></text:span><text:span text:style-name="Fuente_20_de_20_párrafo_20_predeter."><text:span text:style-name="MT6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37:26.201167500</dc:date>
    <meta:editing-cycles>21</meta:editing-cycles>
    <meta:editing-duration>PT1H37M39S</meta:editing-duration>
    <meta:document-statistic meta:table-count="2" meta:image-count="2" meta:object-count="0" meta:page-count="1" meta:paragraph-count="60" meta:word-count="499" meta:character-count="3127" meta:non-whitespace-character-count="26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