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288cm"/>
    </style:style>
    <style:style style:name="Table2.B" style:family="table-column">
      <style:table-column-properties style:column-width="5.826cm"/>
    </style:style>
    <style:style style:name="Table2.C" style:family="table-column">
      <style:table-column-properties style:column-width="5.3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3" style:family="table-row">
      <style:table-row-properties style:min-row-height="2.824cm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1.967cm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1.771cm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style:min-row-height="2.424cm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style:min-row-height="1.667cm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Text_20_body">
      <style:text-properties officeooo:paragraph-rsid="0015cb01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Ubuntu1" fo:font-size="9pt" style:font-size-asian="9pt" style:font-size-complex="9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9pt" style:font-size-asian="9pt" style:font-size-complex="9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9pt" officeooo:paragraph-rsid="0000a7d7" style:font-size-asian="9pt" style:font-size-complex="9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06cm"/>
          <style:tab-stop style:position="1.891cm"/>
          <style:tab-stop style:position="2.395cm"/>
          <style:tab-stop style:position="2.475cm"/>
        </style:tab-stops>
      </style:paragraph-properties>
      <style:text-properties style:font-name="Ubuntu1" fo:font-size="9pt" style:font-size-asian="9pt" style:font-size-complex="9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369cm"/>
        </style:tab-stops>
      </style:paragraph-properties>
      <style:text-properties style:font-name="Ubuntu1" fo:font-size="9pt" style:font-size-asian="9pt" style:font-size-complex="9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889cm"/>
          <style:tab-stop style:position="2.127cm"/>
        </style:tab-stops>
      </style:paragraph-properties>
      <style:text-properties style:font-name="Ubuntu1" fo:font-size="9pt" style:font-size-asian="9pt" style:font-size-complex="9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72cm"/>
        </style:tab-stops>
      </style:paragraph-properties>
      <style:text-properties style:font-name="Ubuntu1" fo:font-size="9pt" style:font-size-asian="9pt" style:font-size-complex="9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73cm"/>
          <style:tab-stop style:position="1.732cm"/>
          <style:tab-stop style:position="1.916cm"/>
          <style:tab-stop style:position="2.499cm"/>
        </style:tab-stops>
      </style:paragraph-properties>
      <style:text-properties style:font-name="Ubuntu1" fo:font-size="9pt" style:font-size-asian="9pt" style:font-size-complex="9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5cm"/>
          <style:tab-stop style:position="2.339cm"/>
        </style:tab-stops>
      </style:paragraph-properties>
      <style:text-properties style:font-name="Ubuntu1" fo:font-size="9pt" style:font-size-asian="9pt" style:font-size-complex="9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415cm"/>
          <style:tab-stop style:position="2.394cm"/>
        </style:tab-stops>
      </style:paragraph-properties>
      <style:text-properties style:font-name="Ubuntu1" fo:font-size="9pt" style:font-size-asian="9pt" style:font-size-complex="9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443cm"/>
          <style:tab-stop style:position="2.579cm"/>
        </style:tab-stops>
      </style:paragraph-properties>
      <style:text-properties style:font-name="Ubuntu1" fo:font-size="9pt" style:font-size-asian="9pt" style:font-size-complex="9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72cm"/>
          <style:tab-stop style:position="1.997cm"/>
          <style:tab-stop style:position="2.475cm"/>
          <style:tab-stop style:position="2.79cm"/>
        </style:tab-stops>
      </style:paragraph-properties>
      <style:text-properties style:font-name="Ubuntu1" fo:font-size="9pt" style:font-size-asian="9pt" style:font-size-complex="9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59cm"/>
          <style:tab-stop style:position="2.605cm"/>
        </style:tab-stops>
      </style:paragraph-properties>
      <style:text-properties style:font-name="Ubuntu1" fo:font-size="9pt" style:font-size-asian="9pt" style:font-size-complex="9pt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53cm"/>
          <style:tab-stop style:position="1.787cm"/>
          <style:tab-stop style:position="2.157cm"/>
          <style:tab-stop style:position="2.367cm"/>
          <style:tab-stop style:position="2.475cm"/>
          <style:tab-stop style:position="2.686cm"/>
        </style:tab-stops>
      </style:paragraph-properties>
      <style:text-properties style:font-name="Ubuntu1" fo:font-size="9pt" style:font-size-asian="9pt" style:font-size-complex="9pt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51cm"/>
          <style:tab-stop style:position="1.785cm"/>
          <style:tab-stop style:position="2.155cm"/>
          <style:tab-stop style:position="2.365cm"/>
          <style:tab-stop style:position="2.473cm"/>
          <style:tab-stop style:position="2.685cm"/>
        </style:tab-stops>
      </style:paragraph-properties>
      <style:text-properties style:font-name="Ubuntu1" fo:font-size="9pt" style:font-size-asian="9pt" style:font-size-complex="9pt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79cm"/>
          <style:tab-stop style:position="1.812cm"/>
          <style:tab-stop style:position="2.182cm"/>
          <style:tab-stop style:position="2.392cm"/>
          <style:tab-stop style:position="2.499cm"/>
          <style:tab-stop style:position="2.711cm"/>
        </style:tab-stops>
      </style:paragraph-properties>
      <style:text-properties style:font-name="Ubuntu1" fo:font-size="9pt" style:font-size-asian="9pt" style:font-size-complex="9pt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413cm"/>
          <style:tab-stop style:position="1.732cm"/>
          <style:tab-stop style:position="2.498cm"/>
        </style:tab-stops>
      </style:paragraph-properties>
      <style:text-properties style:font-name="Ubuntu1" fo:font-size="9pt" style:font-size-asian="9pt" style:font-size-complex="9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78cm"/>
        </style:tab-stops>
      </style:paragraph-properties>
      <style:text-properties style:font-name="Ubuntu1" fo:font-size="9pt" style:font-size-asian="9pt" style:font-size-complex="9pt"/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864cm"/>
          <style:tab-stop style:position="2.499cm"/>
        </style:tab-stops>
      </style:paragraph-properties>
      <style:text-properties style:font-name="Ubuntu1" fo:font-size="9pt" style:font-size-asian="9pt" style:font-size-complex="9pt"/>
    </style:style>
    <style:style style:name="P3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79cm"/>
          <style:tab-stop style:position="1.812cm"/>
          <style:tab-stop style:position="2.182cm"/>
          <style:tab-stop style:position="2.397cm"/>
          <style:tab-stop style:position="2.499cm"/>
          <style:tab-stop style:position="2.711cm"/>
        </style:tab-stops>
      </style:paragraph-properties>
      <style:text-properties style:font-name="Ubuntu1" fo:font-size="9pt" style:font-size-asian="9pt" style:font-size-complex="9pt"/>
    </style:style>
    <style:style style:name="P3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32cm"/>
          <style:tab-stop style:position="2.473cm"/>
        </style:tab-stops>
      </style:paragraph-properties>
      <style:text-properties style:font-name="Ubuntu1" fo:font-size="9pt" officeooo:paragraph-rsid="0000a7d7" style:font-size-asian="9pt" style:font-size-complex="9pt"/>
    </style:style>
    <style:style style:name="P3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26cm"/>
          <style:tab-stop style:position="2.499cm"/>
        </style:tab-stops>
      </style:paragraph-properties>
      <style:text-properties style:font-name="Ubuntu1" fo:font-size="9pt" officeooo:paragraph-rsid="0000a7d7" style:font-size-asian="9pt" style:font-size-complex="9pt"/>
    </style:style>
    <style:style style:name="P3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7b897" style:font-size-asian="14pt"/>
    </style:style>
    <style:style style:name="P3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Ubuntu1" fo:font-size="9pt" fo:font-weight="bold" style:font-size-asian="9pt" style:font-weight-asian="bold" style:font-size-complex="9pt" style:font-weight-complex="bold"/>
    </style:style>
    <style:style style:name="P3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fo:font-weight="bold" officeooo:rsid="0023b31a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8pt" officeooo:rsid="001b2aae" style:font-size-asian="8pt" style:font-size-complex="8pt"/>
    </style:style>
    <style:style style:name="T9" style:family="text">
      <style:text-properties style:font-name="Ubuntu" fo:font-size="8pt" officeooo:rsid="0014b1fd" style:font-size-asian="8pt" style:font-size-complex="8pt"/>
    </style:style>
    <style:style style:name="T10" style:family="text">
      <style:text-properties style:font-name="Ubuntu" fo:font-size="8pt" fo:language="en" fo:country="US" style:font-size-asian="8pt" style:font-size-complex="8pt"/>
    </style:style>
    <style:style style:name="T11" style:family="text">
      <style:text-properties style:font-name="Ubuntu" fo:font-size="7pt" style:font-size-asian="7pt" style:font-size-complex="7pt"/>
    </style:style>
    <style:style style:name="T1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5" style:family="text">
      <style:text-properties fo:color="#000000" style:font-name="Ubuntu" fo:font-size="10pt" style:font-size-asian="10pt" style:font-name-complex="Arial" style:font-size-complex="10pt"/>
    </style:style>
    <style:style style:name="T16" style:family="text">
      <style:text-properties fo:color="#000000" style:font-name="Ubuntu" fo:font-size="9pt" style:font-size-asian="9pt" style:font-name-complex="Arial" style:font-size-complex="9pt"/>
    </style:style>
    <style:style style:name="T17" style:family="text">
      <style:text-properties fo:color="#000000" style:font-name="Ubuntu"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weight="bold" officeooo:rsid="001b2aae" style:font-weight-asian="bold" style:font-size-complex="1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55eca"/>
    </style:style>
    <style:style style:name="T21" style:family="text">
      <style:text-properties fo:letter-spacing="-0.005cm"/>
    </style:style>
    <style:style style:name="T22" style:family="text">
      <style:text-properties fo:letter-spacing="-0.009cm"/>
    </style:style>
    <style:style style:name="T23" style:family="text">
      <style:text-properties fo:letter-spacing="-0.007cm"/>
    </style:style>
    <style:style style:name="T24" style:family="text">
      <style:text-properties fo:letter-spacing="-0.007cm" fo:font-weight="bold" style:font-weight-asian="bold" style:font-weight-complex="bold"/>
    </style:style>
    <style:style style:name="T25" style:family="text">
      <style:text-properties fo:letter-spacing="0.093cm"/>
    </style:style>
    <style:style style:name="T26" style:family="text">
      <style:text-properties fo:letter-spacing="-0.016cm"/>
    </style:style>
    <style:style style:name="T27" style:family="text">
      <style:text-properties fo:letter-spacing="-0.014cm"/>
    </style:style>
    <style:style style:name="T28" style:family="text">
      <style:text-properties fo:letter-spacing="-0.019cm"/>
    </style:style>
    <style:style style:name="T29" style:family="text">
      <style:text-properties fo:letter-spacing="-0.021cm"/>
    </style:style>
    <style:style style:name="T30" style:family="text">
      <style:text-properties fo:letter-spacing="-0.012cm"/>
    </style:style>
    <style:style style:name="T31" style:family="text">
      <style:text-properties fo:letter-spacing="-0.012cm" fo:font-weight="bold" style:font-weight-asian="bold" style:font-weight-complex="bold"/>
    </style:style>
    <style:style style:name="T32" style:family="text">
      <style:text-properties fo:letter-spacing="-0.002cm"/>
    </style:style>
    <style:style style:name="T33" style:family="text">
      <style:text-properties fo:letter-spacing="-0.018cm"/>
    </style:style>
    <style:style style:name="T34" style:family="text">
      <style:text-properties fo:letter-spacing="0.016cm"/>
    </style:style>
    <style:style style:name="T35" style:family="text">
      <style:text-properties fo:letter-spacing="-0.011cm"/>
    </style:style>
    <style:style style:name="T36" style:family="text">
      <style:text-properties fo:letter-spacing="-0.011cm" fo:font-weight="bold" style:font-weight-asian="bold" style:font-weight-complex="bold"/>
    </style:style>
    <style:style style:name="T37" style:family="text">
      <style:text-properties fo:letter-spacing="0.004cm" fo:font-weight="bold" style:font-weight-asian="bold" style:font-weight-complex="bold"/>
    </style:style>
    <style:style style:name="T38" style:family="text">
      <style:text-properties fo:letter-spacing="0.097cm"/>
    </style:style>
    <style:style style:name="T39" style:family="text">
      <style:text-properties fo:letter-spacing="-0.032cm"/>
    </style:style>
    <style:style style:name="T40" style:family="text">
      <style:text-properties fo:letter-spacing="-0.026cm"/>
    </style:style>
    <style:style style:name="T41" style:family="text">
      <style:text-properties fo:letter-spacing="0.044cm"/>
    </style:style>
    <style:style style:name="T42" style:family="text">
      <style:text-properties fo:letter-spacing="-0.03cm"/>
    </style:style>
    <style:style style:name="T43" style:family="text">
      <style:text-properties fo:letter-spacing="0.012cm"/>
    </style:style>
    <style:style style:name="T44" style:family="text">
      <style:text-properties fo:letter-spacing="-0.023cm"/>
    </style:style>
    <style:style style:name="T45" style:family="text">
      <style:text-properties fo:letter-spacing="-0.025cm"/>
    </style:style>
    <style:style style:name="T46" style:family="text">
      <style:text-properties fo:letter-spacing="0.034cm"/>
    </style:style>
    <style:style style:name="T47" style:family="text">
      <style:text-properties style:font-name="Ubuntu:case&amp;frac=1" fo:font-weight="bold" style:font-weight-asian="bold" style:font-size-complex="14pt" style:font-weight-complex="bold"/>
    </style:style>
    <style:style style:name="T48" style:family="text">
      <style:text-properties fo:letter-spacing="0.03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Fuente_20_de_20_párrafo_20_predeter."><text:span text:style-name="T18">ASSESSMENT</text:span></text:span><text:span text:style-name="Fuente_20_de_20_párrafo_20_predeter."><text:span text:style-name="T17"> RUBRIC “</text:span></text:span><text:span text:style-name="Fuente_20_de_20_párrafo_20_predeter."><text:span text:style-name="T47">Cork”</text:span></text:span></text:p>
          </table:table-cell>
        </table:table-row>
      </table:table>
      <text:p text:style-name="P11"><text:span text:style-name="Fuente_20_de_20_párrafo_20_predeter."><text:span text:style-name="T11"><text:s/></text:span></text:span><text:span text:style-name="Fuente_20_de_20_párrafo_20_predeter."><text:span text:style-name="T1"><text:line-break/></text:span></text:span><text:span text:style-name="Fuente_20_de_20_párrafo_20_predeter."><text:span text:style-name="T6">Student’s name</text:span></text:span><text:span text:style-name="Fuente_20_de_20_párrafo_20_predeter."><text:span text:style-name="T15">:</text:span></text:span><text:span text:style-name="Fuente_20_de_20_párrafo_20_predeter."><text:span text:style-name="T16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ASPECTS</text:p>
          </table:table-cell>
          <table:table-cell table:style-name="Table2.B1" office:value-type="string">
            <text:p text:style-name="P9">4 EXCEL<text:span text:style-name="T20">L</text:span>ENT</text:p>
          </table:table-cell>
          <table:table-cell table:style-name="Table2.C1" office:value-type="string">
            <text:p text:style-name="P9">3 <text:s/><text:span text:style-name="T20">GOOD</text:span></text:p>
          </table:table-cell>
          <table:table-cell table:style-name="Table2.D1" office:value-type="string">
            <text:p text:style-name="P10">2 <text:span text:style-name="T20">NEED IMPROVEMENT</text:span></text:p>
          </table:table-cell>
          <table:table-cell table:style-name="Table2.E1" office:value-type="string">
            <text:p text:style-name="P10">1 <text:span text:style-name="T20">LOW PERFORMANCE</text:span></text:p>
          </table:table-cell>
        </table:table-row>
        <table:table-row table:style-name="Table2.2">
          <table:table-cell table:style-name="Table2.A2" office:value-type="string">
            <text:p text:style-name="P37">CREATIVITY &amp; ORIGINAL WORK</text:p>
          </table:table-cell>
          <table:table-cell table:style-name="Table2.B2" office:value-type="string">
            <text:p text:style-name="P14">The idea of the task and of the challenge is unique.</text:p>
          </table:table-cell>
          <table:table-cell table:style-name="Table2.C2" office:value-type="string">
            <text:p text:style-name="P14"><text:span text:style-name="T21">The </text:span><text:span text:style-name="T22">idea </text:span><text:span text:style-name="T21">of the </text:span>task <text:span text:style-name="T23">and </text:span><text:span text:style-name="T21">of the </text:span><text:span text:style-name="T23">challenge </text:span><text:span text:style-name="T21">is </text:span><text:span text:style-name="T23">not</text:span><text:span text:style-name="T25"> </text:span><text:span text:style-name="T21">completely </text:span><text:span text:style-name="T22">original.</text:span></text:p>
          </table:table-cell>
          <table:table-cell table:style-name="Table2.D2" office:value-type="string">
            <text:p text:style-name="P14"><text:span text:style-name="T21">The </text:span><text:span text:style-name="T22">idea </text:span><text:span text:style-name="T21">of </text:span><text:span text:style-name="T26">the </text:span>task <text:span text:style-name="T23">and </text:span><text:span text:style-name="T21">of </text:span><text:span text:style-name="T26">the </text:span><text:span text:style-name="T23">challenge </text:span><text:span text:style-name="T21">is </text:span><text:span text:style-name="T23">quite </text:span>simmilar to <text:span text:style-name="T27">other </text:span>projects in the class.</text:p>
          </table:table-cell>
          <table:table-cell table:style-name="Table2.E2" office:value-type="string">
            <text:p text:style-name="P14"><text:span text:style-name="T21">The </text:span><text:span text:style-name="T22">idea </text:span><text:span text:style-name="T21">of </text:span><text:span text:style-name="T26">the </text:span>task <text:span text:style-name="T23">and </text:span><text:span text:style-name="T21">of </text:span><text:span text:style-name="T26">the </text:span><text:span text:style-name="T23">challenge</text:span><text:span text:style-name="T25"> </text:span><text:span text:style-name="T26">have </text:span><text:span text:style-name="T22">been </text:span><text:span text:style-name="T23">copied.</text:span></text:p>
          </table:table-cell>
        </table:table-row>
        <table:table-row table:style-name="Table2.3">
          <table:table-cell table:style-name="Table2.A3" office:value-type="string">
            <text:p text:style-name="P37">RESEARCH REPORT</text:p>
          </table:table-cell>
          <table:table-cell table:style-name="Table2.B3" office:value-type="string">
            <text:p text:style-name="P16"><text:span text:style-name="T21">The research report </text:span><text:span text:style-name="T23">has </text:span><text:span text:style-name="T22">been done taking </text:span><text:span text:style-name="T26">into </text:span>account <text:span text:style-name="T23">all </text:span><text:span text:style-name="T21">the requirements </text:span><text:span text:style-name="T23">and </text:span><text:span text:style-name="T21">it </text:span><text:span text:style-name="T23">has followed all </text:span><text:span text:style-name="T21">the </text:span>steps <text:span text:style-name="T21">of </text:span><text:span text:style-name="T28">the </text:span><text:span text:style-name="T21">project.</text:span></text:p>
            <text:p text:style-name="P17"><text:span text:style-name="T26">It </text:span><text:span text:style-name="T21">is </text:span>also <text:span text:style-name="T23">exposed </text:span>with clarity <text:span text:style-name="T29">and </text:span><text:span text:style-name="T23">without </text:span>grammar mistakes.</text:p>
          </table:table-cell>
          <table:table-cell table:style-name="Table2.C3" office:value-type="string">
            <text:p text:style-name="P18"><text:span text:style-name="T21">The research report </text:span><text:span text:style-name="T23">has </text:span><text:span text:style-name="T22">been done taking </text:span><text:span text:style-name="T26">into </text:span>account most <text:span text:style-name="T21">of </text:span><text:span text:style-name="T28">the </text:span><text:span text:style-name="T21">requirements </text:span><text:span text:style-name="T23">and </text:span><text:span text:style-name="T21">it </text:span><text:span text:style-name="T23">has followed </text:span><text:span text:style-name="T21">most of the </text:span>steps <text:span text:style-name="T21">of the</text:span><text:span text:style-name="T23"> </text:span><text:span text:style-name="T21">project.</text:span></text:p>
            <text:p text:style-name="P14"><text:span text:style-name="T26">It </text:span><text:span text:style-name="T21">is </text:span>also <text:span text:style-name="T23">exposed</text:span><text:span text:style-name="T25"> </text:span><text:span text:style-name="T30">with </text:span>clarity <text:span text:style-name="T23">and </text:span><text:span text:style-name="T30">with </text:span>a <text:span text:style-name="T21">few </text:span>grammar mistakes.</text:p>
          </table:table-cell>
          <table:table-cell table:style-name="Table2.D3" office:value-type="string">
            <text:p text:style-name="P20"><text:span text:style-name="T21">The research report </text:span><text:span text:style-name="T23">has </text:span><text:span text:style-name="T22">been done taking </text:span><text:span text:style-name="T26">into </text:span>account some <text:span text:style-name="T21">of </text:span><text:span text:style-name="T28">the </text:span><text:span text:style-name="T21">requirements </text:span><text:span text:style-name="T23">and </text:span><text:span text:style-name="T21">it </text:span><text:span text:style-name="T23">has followed </text:span><text:span text:style-name="T22">only </text:span><text:span text:style-name="T28">a </text:span><text:span text:style-name="T21">few of </text:span><text:span text:style-name="T28">the </text:span>steps <text:span text:style-name="T21">of </text:span><text:span text:style-name="T28">the </text:span><text:span text:style-name="T21">project.</text:span></text:p>
            <text:p text:style-name="P21"><text:span text:style-name="T26">It </text:span><text:span text:style-name="T21">is </text:span>also <text:span text:style-name="T23">exposed </text:span><text:span text:style-name="T30">with </text:span><text:span text:style-name="T22">good </text:span>clarity <text:span text:style-name="T23">but </text:span>with <text:span text:style-name="T21">some </text:span>grammar mistakes.</text:p>
          </table:table-cell>
          <table:table-cell table:style-name="Table2.E3" office:value-type="string">
            <text:p text:style-name="P29"><text:span text:style-name="T21">The research report </text:span><text:span text:style-name="T23">has</text:span><text:span text:style-name="T25"> </text:span><text:span text:style-name="T23">not </text:span><text:span text:style-name="T22">been </text:span><text:span text:style-name="T26">done </text:span><text:span text:style-name="T22">taking </text:span><text:span text:style-name="T23">into </text:span><text:span text:style-name="T32">account </text:span><text:span text:style-name="T33">the </text:span><text:span text:style-name="T21">requirements </text:span><text:span text:style-name="T23">and </text:span><text:span text:style-name="T21">it </text:span><text:span text:style-name="T23">has not followed all </text:span><text:span text:style-name="T21">the </text:span>steps <text:span text:style-name="T21">of </text:span><text:span text:style-name="T28">the </text:span><text:span text:style-name="T21">project.</text:span></text:p>
            <text:p text:style-name="P14"><text:span text:style-name="T26">It </text:span><text:span text:style-name="T21">is </text:span><text:span text:style-name="T23">not exposed </text:span>with <text:span text:style-name="T22">good </text:span><text:span text:style-name="T23">clarity and</text:span><text:span text:style-name="T25"> </text:span>with a <text:span text:style-name="T23">lot </text:span><text:span text:style-name="T21">of </text:span>grammar mistakes.</text:p>
          </table:table-cell>
        </table:table-row>
        <table:table-row>
          <table:table-cell table:style-name="Table2.A3" office:value-type="string">
            <text:p text:style-name="P37">SPELLING (Google Sites)</text:p>
          </table:table-cell>
          <table:table-cell table:style-name="Table2.B4" office:value-type="string">
            <text:p text:style-name="P14"><text:span text:style-name="T21">The </text:span>writer <text:span text:style-name="T22">does </text:span><text:span text:style-name="T23">not</text:span><text:span text:style-name="T25"> </text:span>make <text:span text:style-name="T26">any </text:span><text:span text:style-name="T23">spelling</text:span></text:p>
          </table:table-cell>
          <table:table-cell table:style-name="Table2.C4" office:value-type="string">
            <text:p text:style-name="P14">The writer makes 1 – 3 spelling</text:p>
          </table:table-cell>
          <table:table-cell table:style-name="Table2.D4" office:value-type="string">
            <text:p text:style-name="P14">The writer makes 4 – 5 spelling</text:p>
          </table:table-cell>
          <table:table-cell table:style-name="Table2.E4" office:value-type="string">
            <text:p text:style-name="P30"><text:span text:style-name="T21">the </text:span><text:span text:style-name="T22">writer </text:span><text:span text:style-name="T21">makes </text:span>6 <text:span text:style-name="T21">or </text:span>more<text:span text:style-name="T34"> </text:span><text:span text:style-name="T35">spelling</text:span></text:p>
          </table:table-cell>
        </table:table-row>
        <table:table-row table:style-name="Table2.5">
          <table:table-cell table:style-name="Table2.A3" office:value-type="string">
            <text:p text:style-name="P14"><text:span text:style-name="T31">VERBAL </text:span><text:span text:style-name="T37">TENSES </text:span><text:span text:style-name="T19">- </text:span><text:span text:style-name="T36">GRAMMAR</text:span></text:p>
            <text:p text:style-name="P37">(Research Report)</text:p>
          </table:table-cell>
          <table:table-cell table:style-name="Table2.B8" office:value-type="string">
            <text:p text:style-name="P19"><text:span text:style-name="T21">The </text:span>writer uses <text:span text:style-name="T21">the </text:span><text:span text:style-name="T27">verbal </text:span><text:span text:style-name="T21">tenses </text:span><text:span text:style-name="T23">and </text:span><text:span text:style-name="T21">the </text:span>grammar structures correctly.</text:p>
          </table:table-cell>
          <table:table-cell table:style-name="Table2.C8" office:value-type="string">
            <text:p text:style-name="P14"><text:span text:style-name="T21">The </text:span>writer uses <text:span text:style-name="T21">the grammar </text:span>structures correctly, <text:span text:style-name="T28">but </text:span><text:span text:style-name="T21">he</text:span><text:span text:style-name="T38"> </text:span><text:span text:style-name="T21">or </text:span><text:span text:style-name="T35">she </text:span><text:span text:style-name="T21">doesn't </text:span>use <text:span text:style-name="T21">the </text:span><text:span text:style-name="T22">verbal </text:span><text:span text:style-name="T21">tenses in an </text:span><text:span text:style-name="T22">adequate </text:span>way</text:p>
          </table:table-cell>
          <table:table-cell table:style-name="Table2.D8" office:value-type="string">
            <text:p text:style-name="P22"><text:span text:style-name="T21">The </text:span>writer uses <text:span text:style-name="T21">the </text:span><text:span text:style-name="T27">verbal </text:span><text:span text:style-name="T21">tenses </text:span>correctly, <text:span text:style-name="T33">but </text:span><text:span text:style-name="T21">he or </text:span><text:span text:style-name="T27">she </text:span><text:span text:style-name="T21">doesn't </text:span>use <text:span text:style-name="T21">the </text:span>grammar structures correctly.</text:p>
          </table:table-cell>
          <table:table-cell table:style-name="Table2.E8" office:value-type="string">
            <text:p text:style-name="P31"><text:span text:style-name="T21">The </text:span>writer <text:span text:style-name="T21">doesn't </text:span>use <text:span text:style-name="T22">either </text:span><text:span text:style-name="T33">the </text:span><text:span text:style-name="T22">verbal </text:span><text:span text:style-name="T21">tenses or the </text:span>grammar structures correctly.</text:p>
          </table:table-cell>
        </table:table-row>
        <table:table-row table:style-name="Table2.6">
          <table:table-cell table:style-name="Table2.A3" office:value-type="string">
            <text:p text:style-name="P36">VOICE AND RHYTHM</text:p>
            <text:p text:style-name="P36">(audios / videos)</text:p>
          </table:table-cell>
          <table:table-cell table:style-name="Table2.B8" office:value-type="string">
            <text:p text:style-name="P23"><text:span text:style-name="T21">The rhythmm </text:span><text:span text:style-name="T23">and </text:span><text:span text:style-name="T28">the </text:span><text:span text:style-name="T22">intonation </text:span>are <text:span text:style-name="T21">the </text:span><text:span text:style-name="T30">appropiate </text:span><text:span text:style-name="T21">of </text:span><text:span text:style-name="T39">a </text:span>conversations <text:span text:style-name="T23">and </text:span>can <text:span text:style-name="T40">be </text:span><text:span text:style-name="T21">easily</text:span><text:span text:style-name="T41"> </text:span><text:span text:style-name="T23">followed.</text:span></text:p>
          </table:table-cell>
          <table:table-cell table:style-name="Table2.C8" office:value-type="string">
            <text:p text:style-name="P24">Sometimes <text:span text:style-name="T21">it is too </text:span>fast <text:span text:style-name="T21">or too </text:span>slow <text:span text:style-name="T21">for </text:span><text:span text:style-name="T28">the </text:span><text:span text:style-name="T22">appropiate </text:span><text:span text:style-name="T23">rhythm </text:span><text:span text:style-name="T21">of </text:span><text:span text:style-name="T42">a </text:span><text:span text:style-name="T21">conversation.</text:span></text:p>
          </table:table-cell>
          <table:table-cell table:style-name="Table2.D8" office:value-type="string">
            <text:p text:style-name="P25"><text:span text:style-name="T23">Even </text:span><text:span text:style-name="T22">though </text:span><text:span text:style-name="T21">there is </text:span><text:span text:style-name="T40">an </text:span><text:span text:style-name="T21">effort </text:span>to <text:span text:style-name="T21">adjust the </text:span><text:span text:style-name="T23">rhythm </text:span><text:span text:style-name="T28">to </text:span><text:span text:style-name="T21">the </text:span><text:span text:style-name="T23">one </text:span><text:span text:style-name="T21">of </text:span>a <text:span text:style-name="T21">conversation, there </text:span>are some <text:span text:style-name="T23">difficulties </text:span>to <text:span text:style-name="T21">do </text:span><text:span text:style-name="T43">so</text:span></text:p>
          </table:table-cell>
          <table:table-cell table:style-name="Table2.E8" office:value-type="string">
            <text:p text:style-name="P13"><text:span text:style-name="T21">There is </text:span><text:span text:style-name="T44">no </text:span><text:span text:style-name="T21">attempt </text:span><text:span text:style-name="T29">at </text:span><text:span text:style-name="T23">adjusting </text:span><text:span text:style-name="T21">the </text:span><text:span text:style-name="T23">rhythm </text:span>to <text:span text:style-name="T26">the </text:span>most <text:span text:style-name="T22">adequate </text:span><text:span text:style-name="T21">for </text:span><text:span text:style-name="T39">a </text:span>conversation.</text:p>
          </table:table-cell>
        </table:table-row>
        <table:table-row table:style-name="Table2.7">
          <table:table-cell table:style-name="Table2.A3" office:value-type="string">
            <text:p text:style-name="P14"><text:span text:style-name="T24">LEARNING </text:span><text:span text:style-name="T36">DIARY </text:span><text:span text:style-name="T19">(Blog)</text:span></text:p>
          </table:table-cell>
          <table:table-cell table:style-name="Table2.B8" office:value-type="string">
            <text:p text:style-name="P26"><text:span text:style-name="T30">All </text:span><text:span text:style-name="T21">the </text:span>tasks <text:span text:style-name="T21">worked </text:span><text:span text:style-name="T22">throughout </text:span><text:span text:style-name="T21">the </text:span><text:span text:style-name="T22">unit </text:span><text:span text:style-name="T27">are </text:span>correctly <text:span text:style-name="T21">referenced </text:span><text:span text:style-name="T45">at </text:span><text:span text:style-name="T21">the </text:span><text:span text:style-name="T22">blog </text:span>with <text:span text:style-name="T23">all </text:span><text:span text:style-name="T21">the </text:span><text:span text:style-name="T35">details, </text:span>steps, <text:span text:style-name="T22">links </text:span><text:span text:style-name="T23">that </text:span><text:span text:style-name="T22">have </text:span><text:span text:style-name="T33">been </text:span>used <text:span text:style-name="T21">at </text:span><text:span text:style-name="T28">the </text:span><text:span text:style-name="T23">challenge </text:span><text:span text:style-name="T28">and </text:span><text:span text:style-name="T21">at the</text:span><text:span text:style-name="T46"> </text:span><text:span text:style-name="T21">project.</text:span></text:p>
          </table:table-cell>
          <table:table-cell table:style-name="Table2.C8" office:value-type="string">
            <text:p text:style-name="P27"><text:span text:style-name="T21">Almost </text:span><text:span text:style-name="T23">all </text:span><text:span text:style-name="T27">the </text:span>tasks <text:span text:style-name="T35">worked </text:span><text:span text:style-name="T22">throughout </text:span><text:span text:style-name="T21">the </text:span><text:span text:style-name="T22">unit </text:span><text:span text:style-name="T27">are </text:span>correctly <text:span text:style-name="T21">referenced </text:span><text:span text:style-name="T45">at </text:span><text:span text:style-name="T21">the </text:span><text:span text:style-name="T22">blog </text:span>with <text:span text:style-name="T23">all </text:span><text:span text:style-name="T21">the </text:span><text:span text:style-name="T35">details, </text:span>steps, <text:span text:style-name="T22">links </text:span><text:span text:style-name="T23">that </text:span><text:span text:style-name="T22">have </text:span><text:span text:style-name="T33">been </text:span>used <text:span text:style-name="T21">at </text:span><text:span text:style-name="T28">the </text:span><text:span text:style-name="T23">challenge </text:span><text:span text:style-name="T28">and </text:span><text:span text:style-name="T21">at the</text:span><text:span text:style-name="T46"> </text:span><text:span text:style-name="T21">project.</text:span></text:p>
          </table:table-cell>
          <table:table-cell table:style-name="Table2.D8" office:value-type="string">
            <text:p text:style-name="P28">Only a <text:span text:style-name="T21">few of the </text:span>tasks <text:span text:style-name="T21">worked </text:span><text:span text:style-name="T22">throughout </text:span><text:span text:style-name="T21">the </text:span><text:span text:style-name="T22">unit </text:span><text:span text:style-name="T27">are </text:span>correctly <text:span text:style-name="T21">referenced </text:span><text:span text:style-name="T45">at </text:span><text:span text:style-name="T21">the </text:span><text:span text:style-name="T22">blog </text:span>with <text:span text:style-name="T23">all </text:span><text:span text:style-name="T21">the </text:span><text:span text:style-name="T35">details, </text:span>steps, <text:span text:style-name="T22">links </text:span><text:span text:style-name="T23">that </text:span><text:span text:style-name="T22">have </text:span><text:span text:style-name="T33">been </text:span>used <text:span text:style-name="T21">at </text:span><text:span text:style-name="T28">the </text:span><text:span text:style-name="T23">challenge </text:span><text:span text:style-name="T28">and </text:span><text:span text:style-name="T21">at the</text:span><text:span text:style-name="T46"> </text:span><text:span text:style-name="T21">project.</text:span></text:p>
          </table:table-cell>
          <table:table-cell table:style-name="Table2.E8" office:value-type="string">
            <text:p text:style-name="P32"><text:span text:style-name="T30">Not </text:span><text:span text:style-name="T23">all </text:span><text:span text:style-name="T21">the </text:span>tasks <text:span text:style-name="T21">worked </text:span><text:span text:style-name="T22">throughout </text:span><text:span text:style-name="T21">the </text:span><text:span text:style-name="T22">unit </text:span><text:span text:style-name="T27">are </text:span>correctly <text:span text:style-name="T21">referenced </text:span><text:span text:style-name="T45">at </text:span><text:span text:style-name="T21">the </text:span><text:span text:style-name="T22">blog </text:span>with <text:span text:style-name="T23">all </text:span><text:span text:style-name="T21">the </text:span><text:span text:style-name="T35">details, </text:span>steps, <text:span text:style-name="T22">links </text:span><text:span text:style-name="T23">that </text:span><text:span text:style-name="T22">have </text:span><text:span text:style-name="T33">been </text:span>used <text:span text:style-name="T21">at </text:span><text:span text:style-name="T28">the </text:span><text:span text:style-name="T23">challenge </text:span><text:span text:style-name="T33">and </text:span><text:span text:style-name="T21">at the</text:span><text:span text:style-name="T46"> </text:span><text:span text:style-name="T21">project.</text:span></text:p>
          </table:table-cell>
        </table:table-row>
        <table:table-row table:style-name="Table2.8">
          <table:table-cell table:style-name="Table2.A3" office:value-type="string">
            <text:p text:style-name="P37">GOOGLE SITE</text:p>
          </table:table-cell>
          <table:table-cell table:style-name="Table2.B8" office:value-type="string">
            <text:p text:style-name="P15"><text:span text:style-name="T30">All </text:span><text:span text:style-name="T21">the </text:span>requirements (map, <text:span text:style-name="T23">videos, </text:span><text:span text:style-name="T22">text </text:span><text:span text:style-name="T23">and </text:span><text:span text:style-name="T21">leaflets) </text:span>are correctly <text:span text:style-name="T21">placed at</text:span><text:span text:style-name="T48"> </text:span><text:span text:style-name="T21">the </text:span>google sites</text:p>
          </table:table-cell>
          <table:table-cell table:style-name="Table2.C8" office:value-type="string">
            <text:p text:style-name="P33"><text:span text:style-name="T21">Three of </text:span><text:span text:style-name="T28">the </text:span><text:span text:style-name="T21">requirements (map, </text:span><text:span text:style-name="T23">videos, </text:span><text:span text:style-name="T22">text </text:span><text:span text:style-name="T23">and </text:span><text:span text:style-name="T21">leaflets) are correctly placed at</text:span><text:span text:style-name="T48"> </text:span><text:span text:style-name="T21">the google sites</text:span></text:p>
          </table:table-cell>
          <table:table-cell table:style-name="Table2.D8" office:value-type="string">
            <text:p text:style-name="P34">Two <text:span text:style-name="T21">of </text:span><text:span text:style-name="T28">the </text:span><text:span text:style-name="T21">requirements (map, </text:span><text:span text:style-name="T23">videos, </text:span><text:span text:style-name="T22">text </text:span><text:span text:style-name="T23">and </text:span><text:span text:style-name="T21">leaflets) are correctly placed at</text:span><text:span text:style-name="T48"> </text:span><text:span text:style-name="T21">the google sites</text:span></text:p>
          </table:table-cell>
          <table:table-cell table:style-name="Table2.E8" office:value-type="string">
            <text:p text:style-name="P15">Only one of the requirements (map, <text:span text:style-name="T23">videos, </text:span><text:span text:style-name="T22">text </text:span><text:span text:style-name="T23">and </text:span><text:span text:style-name="T21">leaflets) </text:span>are correctly <text:span text:style-name="T21">placed at</text:span><text:span text:style-name="T48"> </text:span><text:span text:style-name="T21">the </text:span>google site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33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23b31a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b2aae" style:font-size-asian="8pt" style:font-size-complex="8pt"/>
    </style:style>
    <style:style style:name="MT8" style:family="text">
      <style:text-properties style:font-name="Ubuntu" fo:font-size="8pt" fo:language="en" fo:country="US" style:font-size-asian="8pt" style:font-size-complex="8pt"/>
    </style:style>
    <style:style style:name="MT9" style:family="text">
      <style:text-properties style:font-name="Ubuntu" fo:font-size="8pt" officeooo:rsid="0014b1fd" style:font-size-asian="8pt" style:font-size-complex="8pt"/>
    </style:style>
    <style:style style:name="M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1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 </text:span></text:span><text:span text:style-name="Fuente_20_de_20_párrafo_20_predeter."><text:span text:style-name="MT3">Cork (</text:span></text:span><text:span text:style-name="Fuente_20_de_20_párrafo_20_predeter."><text:span text:style-name="MT2">English Speaking Cities</text:span></text:span><text:span text:style-name="Fuente_20_de_20_párrafo_20_predeter."><text:span text:style-name="MT3">)</text:span></text:span><text:span text:style-name="Fuente_20_de_20_párrafo_20_predeter."><text:span text:style-name="MT4">.</text:span></text:span><text:span text:style-name="Fuente_20_de_20_párrafo_20_predeter."><text:span text:style-name="MT2"> EDIA </text:span></text:span><text:span text:style-name="Fuente_20_de_20_párrafo_20_predeter."><text:span text:style-name="MT5">Project</text:span></text:span><text:span text:style-name="Fuente_20_de_20_párrafo_20_predeter."><text:span text:style-name="MT2">.<text:tab/></text:span></text:span></text:p>
        <text:p text:style-name="MP2"><text:span text:style-name="MT2">English. </text:span><text:span text:style-name="MT1">Secondary School</text:span><text:span text:style-name="MT2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</text:span></text:span><text:span text:style-name="Fuente_20_de_20_párrafo_20_predeter."><text:span text:style-name="MT7">Assessment</text:span></text:span><text:span text:style-name="Fuente_20_de_20_párrafo_20_predeter."><text:span text:style-name="MT8"> rubric English Speaking Cities. Cork</text:span></text:span><text:span text:style-name="Fuente_20_de_20_párrafo_20_predeter."><text:span text:style-name="MT6">" </text:span></text:span><text:span text:style-name="Fuente_20_de_20_párrafo_20_predeter."><text:span text:style-name="MT9">by</text:span></text:span><text:span text:style-name="Fuente_20_de_20_párrafo_20_predeter."><text:span text:style-name="MT6"> Cedec </text:span></text:span><text:span text:style-name="Fuente_20_de_20_párrafo_20_predeter."><text:span text:style-name="MT9">is</text:span></text:span><text:span text:style-name="Fuente_20_de_20_párrafo_20_predeter."><text:span text:style-name="MT6"> </text:span></text:span><text:span text:style-name="Fuente_20_de_20_párrafo_20_predeter."><text:span text:style-name="MT9">licensed by a</text:span></text:span><text:span text:style-name="Fuente_20_de_20_párrafo_20_predeter."><text:span text:style-name="MT6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9:07:00.240750163</dc:date>
    <meta:editing-cycles>23</meta:editing-cycles>
    <meta:editing-duration>PT1H24M32S</meta:editing-duration>
    <meta:document-statistic meta:table-count="2" meta:image-count="2" meta:object-count="0" meta:page-count="1" meta:paragraph-count="51" meta:word-count="612" meta:character-count="3557" meta:non-whitespace-character-count="299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