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Ubuntu:case&amp;frac=1" svg:font-family="Ubuntu:case&amp;frac=1" style:font-adornments="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5.182cm"/>
    </style:style>
    <style:style style:name="Table2.B" style:family="table-column">
      <style:table-column-properties style:column-width="5.052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5" style:family="table-row">
      <style:table-row-properties style:min-row-height="2.085cm" fo:keep-together="always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6" style:family="table-row">
      <style:table-row-properties style:min-row-height="2.073cm" fo:keep-together="always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7" style:family="table-row">
      <style:table-row-properties style:min-row-height="3.143cm" fo:keep-together="always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8" style:family="table-row">
      <style:table-row-properties style:min-row-height="2.17cm" fo:keep-together="always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ba023"/>
    </style:style>
    <style:style style:name="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  <style:text-properties officeooo:paragraph-rsid="001ba023"/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style:font-size-asian="12pt" style:font-weight-asian="bold" style:font-size-complex="12pt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officeooo:rsid="0006c9ff" officeooo:paragraph-rsid="0006c9ff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20%" fo:text-align="center" style:justify-single-word="false"/>
      <style:text-properties fo:color="#000000" style:font-name="Ubuntu1" fo:font-size="12pt" fo:font-weight="bold" officeooo:rsid="0006c9ff" officeooo:paragraph-rsid="0006c9ff" style:font-size-asian="12pt" style:font-weight-asian="bold" style:font-size-complex="12pt" style:font-weight-complex="bold"/>
    </style:style>
    <style:style style:name="P10" style:family="paragraph" style:parent-style-name="Text_20_body">
      <style:text-properties style:font-name="Ubuntu" officeooo:paragraph-rsid="0007fe7e" style:font-name-complex="Arial"/>
    </style:style>
    <style:style style:name="P11" style:family="paragraph" style:parent-style-name="Text_20_body">
      <style:text-properties officeooo:paragraph-rsid="0015cb01"/>
    </style:style>
    <style:style style:name="P1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10pt" style:font-size-asian="10pt" style:font-size-complex="10pt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2.05cm"/>
        </style:tab-stops>
      </style:paragraph-properties>
      <style:text-properties style:font-name="Ubuntu1" fo:font-size="10pt" style:font-size-asian="10pt" style:font-size-complex="10pt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2.078cm"/>
        </style:tab-stops>
      </style:paragraph-properties>
      <style:text-properties style:font-name="Ubuntu1" fo:font-size="10pt" style:font-size-asian="10pt" style:font-size-complex="10pt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72cm"/>
        </style:tab-stops>
      </style:paragraph-properties>
      <style:text-properties style:font-name="Ubuntu1" fo:font-size="10pt" style:font-size-asian="10pt" style:font-size-complex="10pt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415cm"/>
          <style:tab-stop style:position="2.394cm"/>
        </style:tab-stops>
      </style:paragraph-properties>
      <style:text-properties style:font-name="Ubuntu1" fo:font-size="10pt" style:font-size-asian="10pt" style:font-size-complex="10pt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864cm"/>
          <style:tab-stop style:position="2.499cm"/>
        </style:tab-stops>
      </style:paragraph-properties>
      <style:text-properties style:font-name="Ubuntu1" fo:font-size="10pt" style:font-size-asian="10pt" style:font-size-complex="10pt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443cm"/>
          <style:tab-stop style:position="2.582cm"/>
        </style:tab-stops>
      </style:paragraph-properties>
      <style:text-properties style:font-name="Ubuntu1" fo:font-size="10pt" style:font-size-asian="10pt" style:font-size-complex="10pt"/>
    </style:style>
    <style:style style:name="P19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572cm"/>
          <style:tab-stop style:position="1.997cm"/>
          <style:tab-stop style:position="2.471cm"/>
          <style:tab-stop style:position="2.79cm"/>
        </style:tab-stops>
      </style:paragraph-properties>
      <style:text-properties style:font-name="Ubuntu1" fo:font-size="10pt" style:font-size-asian="10pt" style:font-size-complex="10pt"/>
    </style:style>
    <style:style style:name="P20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759cm"/>
          <style:tab-stop style:position="2.605cm"/>
        </style:tab-stops>
      </style:paragraph-properties>
      <style:text-properties style:font-name="Ubuntu1" fo:font-size="10pt" style:font-size-asian="10pt" style:font-size-complex="10pt"/>
    </style:style>
    <style:style style:name="P21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653cm"/>
          <style:tab-stop style:position="1.787cm"/>
          <style:tab-stop style:position="2.157cm"/>
          <style:tab-stop style:position="2.367cm"/>
          <style:tab-stop style:position="2.475cm"/>
          <style:tab-stop style:position="2.686cm"/>
        </style:tab-stops>
      </style:paragraph-properties>
      <style:text-properties style:font-name="Ubuntu1" fo:font-size="10pt" style:font-size-asian="10pt" style:font-size-complex="10pt"/>
    </style:style>
    <style:style style:name="P2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651cm"/>
          <style:tab-stop style:position="1.785cm"/>
          <style:tab-stop style:position="2.155cm"/>
          <style:tab-stop style:position="2.365cm"/>
          <style:tab-stop style:position="2.473cm"/>
          <style:tab-stop style:position="2.685cm"/>
        </style:tab-stops>
      </style:paragraph-properties>
      <style:text-properties style:font-name="Ubuntu1" fo:font-size="10pt" style:font-size-asian="10pt" style:font-size-complex="10pt"/>
    </style:style>
    <style:style style:name="P2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679cm"/>
          <style:tab-stop style:position="1.812cm"/>
          <style:tab-stop style:position="2.182cm"/>
          <style:tab-stop style:position="2.392cm"/>
          <style:tab-stop style:position="2.499cm"/>
          <style:tab-stop style:position="2.711cm"/>
        </style:tab-stops>
      </style:paragraph-properties>
      <style:text-properties style:font-name="Ubuntu1" fo:font-size="10pt" style:font-size-asian="10pt" style:font-size-complex="10pt"/>
    </style:style>
    <style:style style:name="P24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Ubuntu1" fo:font-size="10pt" style:font-size-asian="10pt" style:font-size-complex="10pt"/>
    </style:style>
    <style:style style:name="P2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2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1d32c7"/>
    </style:style>
    <style:style style:name="P28" style:family="paragraph" style:parent-style-name="Table_20_Paragraph" style:master-page-name="Converted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writing-mode="lr-tb">
        <style:tab-stops>
          <style:tab-stop style:position="1.679cm"/>
          <style:tab-stop style:position="1.812cm"/>
          <style:tab-stop style:position="2.182cm"/>
          <style:tab-stop style:position="2.397cm"/>
          <style:tab-stop style:position="2.499cm"/>
          <style:tab-stop style:position="2.711cm"/>
        </style:tab-stops>
      </style:paragraph-properties>
      <style:text-properties style:font-name="Ubuntu1" fo:font-size="10pt" style:font-size-asian="10pt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officeooo:rsid="0014b1f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fo:font-weight="bold" officeooo:rsid="0014b1fd" style:font-size-asian="10pt" style:font-weight-asian="bold" style:font-name-complex="FreeSans" style:font-size-complex="10pt" style:font-weight-complex="bold"/>
    </style:style>
    <style:style style:name="T5" style:family="text">
      <style:text-properties style:font-name="Ubuntu" fo:font-size="10pt" fo:font-weight="bold" officeooo:rsid="0021c88e" style:font-size-asian="10pt" style:font-weight-asian="bold" style:font-name-complex="FreeSans" style:font-size-complex="10pt" style:font-weight-complex="bold"/>
    </style:style>
    <style:style style:name="T6" style:family="text">
      <style:text-properties style:font-name="Ubuntu" fo:font-size="10pt" style:font-size-asian="10pt" style:font-size-complex="10pt"/>
    </style:style>
    <style:style style:name="T7" style:family="text">
      <style:text-properties style:font-name="Ubuntu" fo:font-size="8pt" style:font-size-asian="8pt" style:font-size-complex="8pt"/>
    </style:style>
    <style:style style:name="T8" style:family="text">
      <style:text-properties style:font-name="Ubuntu" fo:font-size="8pt" officeooo:rsid="001b2aae" style:font-size-asian="8pt" style:font-size-complex="8pt"/>
    </style:style>
    <style:style style:name="T9" style:family="text">
      <style:text-properties style:font-name="Ubuntu" fo:font-size="8pt" officeooo:rsid="0014b1fd" style:font-size-asian="8pt" style:font-size-complex="8pt"/>
    </style:style>
    <style:style style:name="T10" style:family="text">
      <style:text-properties style:font-name="Ubuntu" fo:font-size="8pt" fo:language="en" fo:country="US" style:font-size-asian="8pt" style:font-size-complex="8pt"/>
    </style:style>
    <style:style style:name="T11" style:family="text">
      <style:text-properties style:font-name="Ubuntu" fo:font-size="8pt" fo:language="en" fo:country="US" officeooo:rsid="001ba023" style:font-size-asian="8pt" style:font-size-complex="8pt"/>
    </style:style>
    <style:style style:name="T12" style:family="text">
      <style:text-properties style:font-name="Ubuntu" fo:font-size="7pt" style:font-size-asian="7pt" style:font-size-complex="7pt"/>
    </style:style>
    <style:style style:name="T1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5" style:family="text">
      <style:text-properties fo:color="#1155cc" style:font-name="Ubuntu" fo:font-size="8pt" style:text-underline-style="solid" style:text-underline-width="auto" style:text-underline-color="font-color" officeooo:rsid="0014b1fd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6" style:family="text">
      <style:text-properties fo:color="#000000" style:font-name="Ubuntu" fo:font-size="10pt" style:font-size-asian="10pt" style:font-name-complex="Arial" style:font-size-complex="10pt"/>
    </style:style>
    <style:style style:name="T17" style:family="text">
      <style:text-properties fo:color="#000000" style:font-name="Ubuntu" fo:font-size="9pt" style:font-size-asian="9pt" style:font-name-complex="Arial" style:font-size-complex="9pt"/>
    </style:style>
    <style:style style:name="T18" style:family="text">
      <style:text-properties fo:color="#000000" style:font-name="Ubuntu" fo:font-size="14pt" fo:language="en" fo:country="US" fo:font-weight="bold" style:font-size-asian="14pt" style:font-weight-asian="bold" style:font-size-complex="14pt" style:font-weight-complex="bold"/>
    </style:style>
    <style:style style:name="T19" style:family="text">
      <style:text-properties fo:color="#000000" style:font-name="Ubuntu" fo:font-size="14pt" fo:language="en" fo:country="US" fo:font-weight="bold" officeooo:rsid="001b2aae" style:font-size-asian="14pt" style:font-weight-asian="bold" style:font-size-complex="14pt" style:font-weight-complex="bold"/>
    </style:style>
    <style:style style:name="T20" style:family="text">
      <style:text-properties fo:color="#000000" style:font-name="Ubuntu:case&amp;frac=1" fo:font-size="14pt" fo:language="en" fo:country="US" fo:font-weight="bold" style:font-size-asian="14pt" style:font-weight-asian="bold" style:font-size-complex="14pt" style:font-weight-complex="bold"/>
    </style:style>
    <style:style style:name="T21" style:family="text">
      <style:text-properties fo:color="#000000" style:font-name="Ubuntu:case&amp;frac=1" fo:font-size="14pt" fo:language="en" fo:country="US" fo:font-weight="bold" officeooo:rsid="001d32c7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055eca"/>
    </style:style>
    <style:style style:name="T24" style:family="text">
      <style:text-properties fo:letter-spacing="-0.005cm"/>
    </style:style>
    <style:style style:name="T25" style:family="text">
      <style:text-properties fo:letter-spacing="-0.009cm"/>
    </style:style>
    <style:style style:name="T26" style:family="text">
      <style:text-properties fo:letter-spacing="-0.007cm"/>
    </style:style>
    <style:style style:name="T27" style:family="text">
      <style:text-properties fo:letter-spacing="-0.007cm" fo:font-weight="bold" style:font-weight-asian="bold" style:font-weight-complex="bold"/>
    </style:style>
    <style:style style:name="T28" style:family="text">
      <style:text-properties fo:letter-spacing="0.093cm"/>
    </style:style>
    <style:style style:name="T29" style:family="text">
      <style:text-properties fo:letter-spacing="-0.016cm"/>
    </style:style>
    <style:style style:name="T30" style:family="text">
      <style:text-properties fo:letter-spacing="-0.014cm"/>
    </style:style>
    <style:style style:name="T31" style:family="text">
      <style:text-properties fo:letter-spacing="0.035cm"/>
    </style:style>
    <style:style style:name="T32" style:family="text">
      <style:text-properties fo:letter-spacing="0.049cm"/>
    </style:style>
    <style:style style:name="T33" style:family="text">
      <style:text-properties style:font-name-complex="Times New Roman1"/>
    </style:style>
    <style:style style:name="T34" style:family="text">
      <style:text-properties fo:letter-spacing="-0.002cm"/>
    </style:style>
    <style:style style:name="T35" style:family="text">
      <style:text-properties fo:letter-spacing="-0.025cm"/>
    </style:style>
    <style:style style:name="T36" style:family="text">
      <style:text-properties fo:letter-spacing="-0.023cm"/>
    </style:style>
    <style:style style:name="T37" style:family="text">
      <style:text-properties fo:letter-spacing="-0.011cm"/>
    </style:style>
    <style:style style:name="T38" style:family="text">
      <style:text-properties fo:letter-spacing="-0.011cm" fo:font-weight="bold" style:font-weight-asian="bold" style:font-weight-complex="bold"/>
    </style:style>
    <style:style style:name="T39" style:family="text">
      <style:text-properties fo:letter-spacing="-0.012cm"/>
    </style:style>
    <style:style style:name="T40" style:family="text">
      <style:text-properties fo:letter-spacing="-0.012cm" fo:font-weight="bold" style:font-weight-asian="bold" style:font-weight-complex="bold"/>
    </style:style>
    <style:style style:name="T41" style:family="text">
      <style:text-properties fo:letter-spacing="0.004cm" fo:font-weight="bold" style:font-weight-asian="bold" style:font-weight-complex="bold"/>
    </style:style>
    <style:style style:name="T42" style:family="text">
      <style:text-properties fo:letter-spacing="-0.019cm"/>
    </style:style>
    <style:style style:name="T43" style:family="text">
      <style:text-properties fo:letter-spacing="0.097cm"/>
    </style:style>
    <style:style style:name="T44" style:family="text">
      <style:text-properties fo:letter-spacing="-0.018cm"/>
    </style:style>
    <style:style style:name="T45" style:family="text">
      <style:text-properties fo:letter-spacing="-0.032cm"/>
    </style:style>
    <style:style style:name="T46" style:family="text">
      <style:text-properties fo:letter-spacing="0.074cm"/>
    </style:style>
    <style:style style:name="T47" style:family="text">
      <style:text-properties fo:letter-spacing="-0.03cm"/>
    </style:style>
    <style:style style:name="T48" style:family="text">
      <style:text-properties fo:letter-spacing="-0.026cm"/>
    </style:style>
    <style:style style:name="T49" style:family="text">
      <style:text-properties fo:letter-spacing="0.012cm"/>
    </style:style>
    <style:style style:name="T50" style:family="text">
      <style:text-properties fo:letter-spacing="-0.021cm"/>
    </style:style>
    <style:style style:name="T51" style:family="text">
      <style:text-properties fo:letter-spacing="0.034cm"/>
    </style:style>
    <style:style style:name="T52" style:family="text">
      <style:text-properties fo:letter-spacing="0.037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7"><text:span text:style-name="Fuente_20_de_20_párrafo_20_predeter."><text:span text:style-name="T19">ASSESSMENT</text:span></text:span><text:span text:style-name="Fuente_20_de_20_párrafo_20_predeter."><text:span text:style-name="T18"> RUBRIC </text:span></text:span><text:span text:style-name="Fuente_20_de_20_párrafo_20_predeter."><text:span text:style-name="T20">“</text:span></text:span><text:span text:style-name="Fuente_20_de_20_párrafo_20_predeter."><text:span text:style-name="T21">Dublin”</text:span></text:span></text:p>
          </table:table-cell>
        </table:table-row>
      </table:table>
      <text:p text:style-name="P11"><text:span text:style-name="Fuente_20_de_20_párrafo_20_predeter."><text:span text:style-name="T12"><text:s/></text:span></text:span><text:span text:style-name="Fuente_20_de_20_párrafo_20_predeter."><text:span text:style-name="T1"><text:line-break/></text:span></text:span><text:span text:style-name="Fuente_20_de_20_párrafo_20_predeter."><text:span text:style-name="T6">Student’s name</text:span></text:span><text:span text:style-name="Fuente_20_de_20_párrafo_20_predeter."><text:span text:style-name="T16">:</text:span></text:span><text:span text:style-name="Fuente_20_de_20_párrafo_20_predeter."><text:span text:style-name="T17">______________________________________________________</text:span></text:span></text:p>
      <text:p text:style-name="P11"><text:span text:style-name="Fuente_20_de_20_párrafo_20_predeter."><text:span text:style-name="T17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7">ASPECTS</text:p>
            </table:table-cell>
            <table:table-cell table:style-name="Table2.B1" office:value-type="string">
              <text:p text:style-name="P8">4 EXCEL<text:span text:style-name="T23">L</text:span>ENT</text:p>
            </table:table-cell>
            <table:table-cell table:style-name="Table2.C1" office:value-type="string">
              <text:p text:style-name="P8">3 <text:s/><text:span text:style-name="T23">GOOD</text:span></text:p>
            </table:table-cell>
            <table:table-cell table:style-name="Table2.D1" office:value-type="string">
              <text:p text:style-name="P9">2 <text:span text:style-name="T23">NEED IMPROVEMENT</text:span></text:p>
            </table:table-cell>
            <table:table-cell table:style-name="Table2.E1" office:value-type="string">
              <text:p text:style-name="P9">1 <text:span text:style-name="T23">LOW PERFORMANCE</text:span>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25">CREATIVITY &amp; ORIGINAL WORK</text:p>
          </table:table-cell>
          <table:table-cell table:style-name="Table2.B2" office:value-type="string">
            <text:p text:style-name="P12">The idea of the task and of the challenge is unique.</text:p>
          </table:table-cell>
          <table:table-cell table:style-name="Table2.C2" office:value-type="string">
            <text:p text:style-name="P12"><text:span text:style-name="T24">The </text:span><text:span text:style-name="T25">idea </text:span><text:span text:style-name="T24">of the </text:span>task <text:span text:style-name="T26">and </text:span><text:span text:style-name="T24">of the </text:span><text:span text:style-name="T26">challenge </text:span><text:span text:style-name="T24">is </text:span><text:span text:style-name="T26">not</text:span><text:span text:style-name="T28"> </text:span><text:span text:style-name="T24">completely </text:span><text:span text:style-name="T25">original.</text:span></text:p>
          </table:table-cell>
          <table:table-cell table:style-name="Table2.D2" office:value-type="string">
            <text:p text:style-name="P12"><text:span text:style-name="T24">The </text:span><text:span text:style-name="T25">idea </text:span><text:span text:style-name="T24">of </text:span><text:span text:style-name="T29">the </text:span>task <text:span text:style-name="T26">and </text:span><text:span text:style-name="T24">of </text:span><text:span text:style-name="T29">the </text:span><text:span text:style-name="T26">challenge </text:span><text:span text:style-name="T24">is </text:span><text:span text:style-name="T26">quite </text:span>simmilar to <text:span text:style-name="T30">other </text:span>projects in the class.</text:p>
          </table:table-cell>
          <table:table-cell table:style-name="Table2.E2" office:value-type="string">
            <text:p text:style-name="P12"><text:span text:style-name="T24">The </text:span><text:span text:style-name="T25">idea </text:span><text:span text:style-name="T24">of </text:span><text:span text:style-name="T29">the </text:span>task <text:span text:style-name="T26">and </text:span><text:span text:style-name="T24">of </text:span><text:span text:style-name="T29">the </text:span><text:span text:style-name="T26">challenge</text:span><text:span text:style-name="T28"> </text:span><text:span text:style-name="T29">have </text:span><text:span text:style-name="T25">been </text:span><text:span text:style-name="T26">copied.</text:span></text:p>
          </table:table-cell>
        </table:table-row>
        <table:table-row table:style-name="Table2.1">
          <table:table-cell table:style-name="Table2.A3" office:value-type="string">
            <text:p text:style-name="P25">MULTIMEDIA CAMPAIGN</text:p>
          </table:table-cell>
          <table:table-cell table:style-name="Table2.B3" office:value-type="string">
            <text:p text:style-name="P12">The multimedia campaign <text:span text:style-name="T26">has </text:span>been designed <text:span text:style-name="T25">taking </text:span><text:span text:style-name="T26">into </text:span>account all the requirements: use of ICT with digital posters, it has followed all the steps of the project and uploaded to the personal <text:span text:style-name="T25">learning diary. </text:span><text:span text:style-name="T29">It </text:span><text:span text:style-name="T24">is </text:span>also <text:span text:style-name="T26">exposed </text:span>with clarity <text:span text:style-name="T26">and </text:span>without grammar mistakes.</text:p>
          </table:table-cell>
          <table:table-cell table:style-name="Table2.C3" office:value-type="string">
            <text:p text:style-name="P12">The multimedia campaign <text:span text:style-name="T26">has </text:span>been designed <text:span text:style-name="T25">taking </text:span><text:span text:style-name="T26">into </text:span>account all the requirements: use of ICT with digital posters, it has followed most <text:span text:style-name="T24">of the </text:span>steps <text:span text:style-name="T24">of the project </text:span><text:span text:style-name="T26">and </text:span>uploaded to the personal <text:span text:style-name="T25">learning diary. </text:span><text:span text:style-name="T29">It </text:span><text:span text:style-name="T24">is </text:span>also <text:span text:style-name="T26">exposed </text:span>with <text:span text:style-name="T25">good </text:span>clarity and with a few grammar mistakes.</text:p>
          </table:table-cell>
          <table:table-cell table:style-name="Table2.D3" office:value-type="string">
            <text:p text:style-name="P12">The multimedia campaign <text:span text:style-name="T26">has </text:span>been designed <text:span text:style-name="T25">taking </text:span><text:span text:style-name="T26">into </text:span>account all the requirements: use of ICT with digital posters, it has followed only a few of the steps of the <text:span text:style-name="T24">project </text:span><text:span text:style-name="T26">and </text:span>uploaded to the personal <text:span text:style-name="T25">learning diary. </text:span><text:span text:style-name="T29">It </text:span><text:span text:style-name="T24">is </text:span>also <text:span text:style-name="T26">exposed </text:span>with good clarity but with some grammar mistakes.</text:p>
          </table:table-cell>
          <table:table-cell table:style-name="Table2.E3" office:value-type="string">
            <text:p text:style-name="P12">The multimedia campaign <text:span text:style-name="T26">has not </text:span><text:span text:style-name="T25">been </text:span>designed <text:span text:style-name="T25">taking </text:span><text:span text:style-name="T26">into </text:span>account <text:span text:style-name="T24">the </text:span>requirements: <text:span text:style-name="T24">it </text:span><text:span text:style-name="T26">has not </text:span>followed all the steps <text:span text:style-name="T24">of the project </text:span><text:span text:style-name="T26">and</text:span><text:span text:style-name="T31"> </text:span><text:span text:style-name="T24">it </text:span><text:span text:style-name="T26">has not</text:span><text:span text:style-name="T32"> </text:span><text:span text:style-name="T25">been </text:span>uploaded to the personal <text:span text:style-name="T25">learning diary. </text:span><text:span text:style-name="T29">It </text:span><text:span text:style-name="T24">is </text:span><text:span text:style-name="T26">not exposed </text:span>with <text:span text:style-name="T25">good </text:span>clarity <text:span text:style-name="T26">and</text:span><text:span text:style-name="T28"> </text:span>with a <text:span text:style-name="T26">lot </text:span><text:span text:style-name="T24">of </text:span>grammar mistakes.</text:p>
          </table:table-cell>
        </table:table-row>
        <table:table-row table:style-name="Table2.1">
          <table:table-cell table:style-name="Table2.A3" office:value-type="string">
            <text:p text:style-name="P12"><text:span text:style-name="T33"><text:s/></text:span><text:span text:style-name="T22">SPELLING (Google Sites)</text:span></text:p>
          </table:table-cell>
          <table:table-cell table:style-name="Table2.B4" office:value-type="string">
            <text:p text:style-name="P12"><text:span text:style-name="T24">The </text:span>writer <text:span text:style-name="T25">does </text:span><text:span text:style-name="T26">not</text:span><text:span text:style-name="T28"> </text:span>make <text:span text:style-name="T29">any </text:span><text:span text:style-name="T26">spelling </text:span>mistakes.</text:p>
          </table:table-cell>
          <table:table-cell table:style-name="Table2.C4" office:value-type="string">
            <text:p text:style-name="P13"><text:span text:style-name="T24">The </text:span><text:span text:style-name="T34">writer </text:span><text:span text:style-name="T24">makes </text:span>1 – <text:span text:style-name="T35">3 </text:span><text:span text:style-name="T26">spelling </text:span>mistakes.</text:p>
          </table:table-cell>
          <table:table-cell table:style-name="Table2.D4" office:value-type="string">
            <text:p text:style-name="P14"><text:span text:style-name="T24">The </text:span><text:span text:style-name="T34">writer </text:span><text:span text:style-name="T24">makes </text:span>4 – <text:span text:style-name="T36">5 </text:span><text:span text:style-name="T26">spelling </text:span>mistakes.</text:p>
          </table:table-cell>
          <table:table-cell table:style-name="Table2.E4" office:value-type="string">
            <text:p text:style-name="P14"><text:span text:style-name="T24">the </text:span><text:span text:style-name="T25">writer </text:span><text:span text:style-name="T24">makes </text:span>6 <text:span text:style-name="T24">or </text:span>more <text:span text:style-name="T37">spelling </text:span>mistakes.</text:p>
          </table:table-cell>
        </table:table-row>
        <table:table-row table:style-name="Table2.5">
          <table:table-cell table:style-name="Table2.A3" office:value-type="string">
            <text:p text:style-name="P12"><text:span text:style-name="T40">VERBAL </text:span><text:span text:style-name="T41">TENSES </text:span><text:span text:style-name="T22">- </text:span><text:span text:style-name="T38">GRAMMAR </text:span><text:span text:style-name="T22">(Multimedia campaign)</text:span></text:p>
          </table:table-cell>
          <table:table-cell table:style-name="Table2.B8" office:value-type="string">
            <text:p text:style-name="P15"><text:span text:style-name="T24">The </text:span>writer uses <text:span text:style-name="T24">the </text:span><text:span text:style-name="T30">verbal </text:span><text:span text:style-name="T24">tenses </text:span><text:span text:style-name="T26">and </text:span><text:span text:style-name="T24">the </text:span>grammar structures correctly.</text:p>
          </table:table-cell>
          <table:table-cell table:style-name="Table2.C8" office:value-type="string">
            <text:p text:style-name="P12"><text:span text:style-name="T24">The </text:span>writer uses <text:span text:style-name="T24">the grammar </text:span>structures correctly, <text:span text:style-name="T42">but </text:span><text:span text:style-name="T24">he</text:span><text:span text:style-name="T43"> </text:span><text:span text:style-name="T24">or </text:span><text:span text:style-name="T37">she </text:span><text:span text:style-name="T24">doesn't </text:span>use <text:span text:style-name="T24">the </text:span><text:span text:style-name="T25">verbal </text:span><text:span text:style-name="T24">tenses in an </text:span><text:span text:style-name="T25">adequate </text:span>way</text:p>
          </table:table-cell>
          <table:table-cell table:style-name="Table2.D8" office:value-type="string">
            <text:p text:style-name="P16"><text:span text:style-name="T24">The </text:span>writer uses <text:span text:style-name="T24">the </text:span><text:span text:style-name="T30">verbal </text:span><text:span text:style-name="T24">tenses </text:span>correctly, <text:span text:style-name="T44">but </text:span><text:span text:style-name="T24">he or </text:span><text:span text:style-name="T30">she </text:span><text:span text:style-name="T24">doesn't </text:span>use <text:span text:style-name="T24">the </text:span>grammar structures correctly.</text:p>
          </table:table-cell>
          <table:table-cell table:style-name="Table2.E8" office:value-type="string">
            <text:p text:style-name="P17"><text:span text:style-name="T24">The </text:span>writer <text:span text:style-name="T24">doesn't </text:span>use <text:span text:style-name="T25">either </text:span><text:span text:style-name="T44">the </text:span><text:span text:style-name="T25">verbal </text:span><text:span text:style-name="T24">tenses or the </text:span>grammar structures correctly.</text:p>
          </table:table-cell>
        </table:table-row>
        <table:table-row table:style-name="Table2.6">
          <table:table-cell table:style-name="Table2.A3" office:value-type="string">
            <text:p text:style-name="P25">VOICE AND RHYTHM (audios / videos)</text:p>
          </table:table-cell>
          <table:table-cell table:style-name="Table2.B8" office:value-type="string">
            <text:p text:style-name="P18"><text:span text:style-name="T24">The rhythmm </text:span><text:span text:style-name="T26">and </text:span><text:span text:style-name="T42">the </text:span><text:span text:style-name="T25">intonation </text:span>are <text:span text:style-name="T24">the </text:span><text:span text:style-name="T39">ppropiate </text:span><text:span text:style-name="T24">of </text:span><text:span text:style-name="T45">a </text:span><text:span text:style-name="T24">conversations </text:span><text:span text:style-name="T26">and </text:span>can <text:span text:style-name="T35">be </text:span><text:span text:style-name="T24">easily</text:span><text:span text:style-name="T46"> </text:span><text:span text:style-name="T26">followed.</text:span></text:p>
          </table:table-cell>
          <table:table-cell table:style-name="Table2.C8" office:value-type="string">
            <text:p text:style-name="P19">Sometimes <text:span text:style-name="T24">it is too </text:span>fast <text:span text:style-name="T24">or too </text:span>slow <text:span text:style-name="T24">for </text:span><text:span text:style-name="T44">the </text:span><text:span text:style-name="T25">appropiate </text:span><text:span text:style-name="T26">rhythm </text:span><text:span text:style-name="T24">of </text:span><text:span text:style-name="T47">a </text:span><text:span text:style-name="T24">conversation.</text:span></text:p>
          </table:table-cell>
          <table:table-cell table:style-name="Table2.D8" office:value-type="string">
            <text:p text:style-name="P20"><text:span text:style-name="T26">Even </text:span><text:span text:style-name="T25">though </text:span><text:span text:style-name="T24">there is </text:span><text:span text:style-name="T48">an </text:span><text:span text:style-name="T24">effort </text:span>to <text:span text:style-name="T24">adjust the </text:span><text:span text:style-name="T26">rhythm </text:span><text:span text:style-name="T42">to </text:span><text:span text:style-name="T24">the </text:span><text:span text:style-name="T26">one </text:span><text:span text:style-name="T24">of </text:span>a <text:span text:style-name="T24">conversation, there </text:span>are some <text:span text:style-name="T26">difficulties </text:span>to <text:span text:style-name="T24">do </text:span><text:span text:style-name="T49">so</text:span></text:p>
          </table:table-cell>
          <table:table-cell table:style-name="Table2.E8" office:value-type="string">
            <text:p text:style-name="P12"><text:span text:style-name="T24">There is </text:span><text:span text:style-name="T36">no </text:span><text:span text:style-name="T24">attempt </text:span><text:span text:style-name="T50">at </text:span><text:span text:style-name="T26">adjusting </text:span>the <text:span text:style-name="T26">rhythm </text:span>to <text:span text:style-name="T29">the </text:span>most <text:span text:style-name="T25">adequate </text:span><text:span text:style-name="T24">for </text:span><text:span text:style-name="T45">a </text:span>conversation.</text:p>
          </table:table-cell>
        </table:table-row>
        <text:soft-page-break/>
        <table:table-row table:style-name="Table2.7">
          <table:table-cell table:style-name="Table2.A3" office:value-type="string">
            <text:p text:style-name="P12"><text:span text:style-name="T27">LEARNING </text:span><text:span text:style-name="T38">DIARY </text:span><text:span text:style-name="T22">(Blog)</text:span></text:p>
          </table:table-cell>
          <table:table-cell table:style-name="Table2.B8" office:value-type="string">
            <text:p text:style-name="P21"><text:span text:style-name="T39">All </text:span><text:span text:style-name="T24">the </text:span>tasks <text:span text:style-name="T24">worked </text:span><text:span text:style-name="T25">throughout </text:span><text:span text:style-name="T24">the </text:span><text:span text:style-name="T25">unit </text:span><text:span text:style-name="T30">are </text:span>correctly <text:span text:style-name="T24">referenced </text:span><text:span text:style-name="T35">at </text:span><text:span text:style-name="T24">the </text:span><text:span text:style-name="T25">blog </text:span>with <text:span text:style-name="T26">all </text:span><text:span text:style-name="T24">the </text:span><text:span text:style-name="T37">details, </text:span>steps, <text:span text:style-name="T25">links </text:span><text:span text:style-name="T26">that </text:span><text:span text:style-name="T25">have </text:span><text:span text:style-name="T44">been </text:span>used <text:span text:style-name="T24">at </text:span><text:span text:style-name="T42">the </text:span><text:span text:style-name="T26">challenge </text:span><text:span text:style-name="T42">and </text:span><text:span text:style-name="T24">at the</text:span><text:span text:style-name="T51"> </text:span><text:span text:style-name="T24">project.</text:span></text:p>
          </table:table-cell>
          <table:table-cell table:style-name="Table2.C8" office:value-type="string">
            <text:p text:style-name="P22"><text:span text:style-name="T24">Almost </text:span><text:span text:style-name="T26">all </text:span><text:span text:style-name="T30">the </text:span>tasks <text:span text:style-name="T37">worked </text:span><text:span text:style-name="T25">throughout </text:span><text:span text:style-name="T24">the </text:span><text:span text:style-name="T25">unit </text:span><text:span text:style-name="T30">are </text:span>correctly <text:span text:style-name="T24">referenced </text:span><text:span text:style-name="T35">at </text:span><text:span text:style-name="T24">the </text:span><text:span text:style-name="T25">blog </text:span>with <text:span text:style-name="T26">all </text:span><text:span text:style-name="T24">the </text:span><text:span text:style-name="T37">details, </text:span>steps, <text:span text:style-name="T25">links </text:span><text:span text:style-name="T26">that </text:span><text:span text:style-name="T25">have </text:span><text:span text:style-name="T44">been </text:span>used <text:span text:style-name="T24">at </text:span><text:span text:style-name="T42">the </text:span><text:span text:style-name="T26">challenge </text:span><text:span text:style-name="T42">and </text:span><text:span text:style-name="T24">at the</text:span><text:span text:style-name="T51"> </text:span><text:span text:style-name="T24">project.</text:span></text:p>
          </table:table-cell>
          <table:table-cell table:style-name="Table2.D8" office:value-type="string">
            <text:p text:style-name="P23">Only a <text:span text:style-name="T24">few of the </text:span>tasks <text:span text:style-name="T24">worked </text:span><text:span text:style-name="T25">throughout </text:span><text:span text:style-name="T24">the </text:span><text:span text:style-name="T25">unit </text:span><text:span text:style-name="T30">are </text:span>correctly <text:span text:style-name="T24">referenced </text:span><text:span text:style-name="T35">at </text:span><text:span text:style-name="T24">the </text:span><text:span text:style-name="T25">blog </text:span>with <text:span text:style-name="T26">all </text:span><text:span text:style-name="T24">the </text:span><text:span text:style-name="T37">details, </text:span>steps, <text:span text:style-name="T25">links </text:span><text:span text:style-name="T26">that </text:span><text:span text:style-name="T25">have </text:span><text:span text:style-name="T44">been </text:span>used <text:span text:style-name="T24">at </text:span><text:span text:style-name="T42">the </text:span><text:span text:style-name="T26">challenge </text:span><text:span text:style-name="T42">and </text:span><text:span text:style-name="T24">at the</text:span><text:span text:style-name="T51"> </text:span><text:span text:style-name="T24">project.</text:span></text:p>
          </table:table-cell>
          <table:table-cell table:style-name="Table2.E8" office:value-type="string">
            <text:p text:style-name="P28"><text:span text:style-name="T39">Not </text:span><text:span text:style-name="T26">all </text:span><text:span text:style-name="T24">the </text:span>tasks <text:span text:style-name="T24">worked </text:span><text:span text:style-name="T25">throughout </text:span><text:span text:style-name="T24">the </text:span><text:span text:style-name="T25">unit </text:span><text:span text:style-name="T30">are </text:span>correctly <text:span text:style-name="T24">referenced </text:span><text:span text:style-name="T35">at </text:span><text:span text:style-name="T24">the </text:span><text:span text:style-name="T25">blog </text:span>with <text:span text:style-name="T26">all </text:span><text:span text:style-name="T24">the </text:span><text:span text:style-name="T37">details, </text:span>steps, <text:span text:style-name="T25">links </text:span><text:span text:style-name="T26">that </text:span><text:span text:style-name="T25">have </text:span><text:span text:style-name="T44">been </text:span>used <text:span text:style-name="T24">at </text:span><text:span text:style-name="T42">the </text:span><text:span text:style-name="T26">challenge </text:span><text:span text:style-name="T44">and </text:span><text:span text:style-name="T24">at the</text:span><text:span text:style-name="T51"> </text:span><text:span text:style-name="T24">project.</text:span></text:p>
          </table:table-cell>
        </table:table-row>
        <table:table-row table:style-name="Table2.8">
          <table:table-cell table:style-name="Table2.A3" office:value-type="string">
            <text:p text:style-name="P24"><text:span text:style-name="T33"><text:s/></text:span><text:span text:style-name="T22">GOOGLE SITE</text:span></text:p>
          </table:table-cell>
          <table:table-cell table:style-name="Table2.B8" office:value-type="string">
            <text:p text:style-name="P24"><text:span text:style-name="T39">All </text:span><text:span text:style-name="T24">the </text:span>requirements (map, <text:span text:style-name="T26">videos, </text:span><text:span text:style-name="T25">text </text:span><text:span text:style-name="T26">and </text:span><text:span text:style-name="T24">leaflets) </text:span>are correctly <text:span text:style-name="T24">placed at</text:span><text:span text:style-name="T52"> </text:span><text:span text:style-name="T24">the </text:span>google sites</text:p>
          </table:table-cell>
          <table:table-cell table:style-name="Table2.C8" office:value-type="string">
            <text:p text:style-name="P24"><text:span text:style-name="T24">Three of the </text:span>requirements (map, <text:span text:style-name="T26">videos, </text:span><text:span text:style-name="T25">text </text:span><text:span text:style-name="T26">and </text:span><text:span text:style-name="T24">leaflets) </text:span>are correctly <text:span text:style-name="T24">placed at</text:span><text:span text:style-name="T52"> </text:span><text:span text:style-name="T24">the </text:span>google sites</text:p>
          </table:table-cell>
          <table:table-cell table:style-name="Table2.D8" office:value-type="string">
            <text:p text:style-name="P24">Two <text:span text:style-name="T24">of the </text:span>requirements (map, <text:span text:style-name="T26">videos, </text:span><text:span text:style-name="T25">text </text:span><text:span text:style-name="T26">and </text:span><text:span text:style-name="T24">leaflets) </text:span>are correctly <text:span text:style-name="T24">placed at</text:span><text:span text:style-name="T52"> </text:span><text:span text:style-name="T24">the </text:span>google sites</text:p>
          </table:table-cell>
          <table:table-cell table:style-name="Table2.E8" office:value-type="string">
            <text:p text:style-name="P24">Only one of the requirements (map, <text:span text:style-name="T26">videos, </text:span><text:span text:style-name="T25">text </text:span><text:span text:style-name="T26">and </text:span><text:span text:style-name="T24">leaflets) </text:span>are correctly <text:span text:style-name="T24">placed at</text:span><text:span text:style-name="T52"> </text:span><text:span text:style-name="T24">the </text:span>google sites</text:p>
          </table:table-cell>
        </table:table-row>
      </table:table>
      <text:p text:style-name="P1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Ubuntu:case&amp;frac=1" svg:font-family="Ubuntu:case&amp;frac=1" style:font-adornments="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33cm" fo:margin-right="0cm" fo:margin-top="0.025cm" fo:margin-bottom="0cm" loext:contextual-spacing="false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ba023"/>
    </style:style>
    <style:style style:name="M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  <style:text-properties officeooo:paragraph-rsid="001ba023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officeooo:rsid="0014b1f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fo:font-weight="bold" officeooo:rsid="0021c88e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" fo:font-size="10pt" fo:font-weight="bold" officeooo:rsid="0014b1fd" style:font-size-asian="10pt" style:font-weight-asian="bold" style:font-name-complex="FreeSans" style:font-size-complex="10pt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style:font-name="Ubuntu" fo:font-size="8pt" officeooo:rsid="001b2aae" style:font-size-asian="8pt" style:font-size-complex="8pt"/>
    </style:style>
    <style:style style:name="MT8" style:family="text">
      <style:text-properties style:font-name="Ubuntu" fo:font-size="8pt" fo:language="en" fo:country="US" style:font-size-asian="8pt" style:font-size-complex="8pt"/>
    </style:style>
    <style:style style:name="MT9" style:family="text">
      <style:text-properties style:font-name="Ubuntu" fo:font-size="8pt" fo:language="en" fo:country="US" officeooo:rsid="001ba023" style:font-size-asian="8pt" style:font-size-complex="8pt"/>
    </style:style>
    <style:style style:name="MT10" style:family="text">
      <style:text-properties style:font-name="Ubuntu" fo:font-size="8pt" officeooo:rsid="0014b1fd" style:font-size-asian="8pt" style:font-size-complex="8pt"/>
    </style:style>
    <style:style style:name="MT11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T12" style:family="text">
      <style:text-properties fo:color="#1155cc" style:font-name="Ubuntu" fo:font-size="8pt" style:text-underline-style="solid" style:text-underline-width="auto" style:text-underline-color="font-color" officeooo:rsid="0014b1fd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482cm" fo:margin-bottom="3.096cm" fo:margin-left="2.328cm" fo:margin-right="2.293cm" style:writing-mode="lr-tb" style:layout-grid-color="#c0c0c0" style:layout-grid-lines="2162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467cm" fo:margin-left="0cm" fo:margin-right="0cm" fo:margin-top="0.367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paragraph" svg:x="19.177cm" svg:y="-0.166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OER</text:span></text:span><text:span text:style-name="Fuente_20_de_20_párrafo_20_predeter."><text:span text:style-name="MT2"> </text:span></text:span><text:span text:style-name="Fuente_20_de_20_párrafo_20_predeter."><text:span text:style-name="MT3">Dublin (</text:span></text:span><text:span text:style-name="Fuente_20_de_20_párrafo_20_predeter."><text:span text:style-name="MT2">English Speaking Cities</text:span></text:span><text:span text:style-name="Fuente_20_de_20_párrafo_20_predeter."><text:span text:style-name="MT3">)</text:span></text:span><text:span text:style-name="Fuente_20_de_20_párrafo_20_predeter."><text:span text:style-name="MT4">.</text:span></text:span><text:span text:style-name="Fuente_20_de_20_párrafo_20_predeter."><text:span text:style-name="MT2"> EDIA </text:span></text:span><text:span text:style-name="Fuente_20_de_20_párrafo_20_predeter."><text:span text:style-name="MT5">Project</text:span></text:span><text:span text:style-name="Fuente_20_de_20_párrafo_20_predeter."><text:span text:style-name="MT2">.<text:tab/></text:span></text:span></text:p>
        <text:p text:style-name="MP1"><text:span text:style-name="Fuente_20_de_20_párrafo_20_predeter."><text:span text:style-name="MT2">English. </text:span></text:span><text:span text:style-name="Fuente_20_de_20_párrafo_20_predeter."><text:span text:style-name="MT1">Secondary School</text:span></text:span><text:span text:style-name="Fuente_20_de_20_párrafo_20_predeter."><text:span text:style-name="MT2">.</text:span></text:span></text:p>
        <text:p text:style-name="MP2"/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Fuente_20_de_20_párrafo_20_predeter."><text:span text:style-name="MT6">“</text:span></text:span><text:span text:style-name="Fuente_20_de_20_párrafo_20_predeter."><text:span text:style-name="MT7">Assessment</text:span></text:span><text:span text:style-name="Fuente_20_de_20_párrafo_20_predeter."><text:span text:style-name="MT8"> rubric English Speaking Cities. </text:span></text:span><text:span text:style-name="Fuente_20_de_20_párrafo_20_predeter."><text:span text:style-name="MT9">Dublin</text:span></text:span><text:span text:style-name="Fuente_20_de_20_párrafo_20_predeter."><text:span text:style-name="MT6">" </text:span></text:span><text:span text:style-name="Fuente_20_de_20_párrafo_20_predeter."><text:span text:style-name="MT10">by</text:span></text:span><text:span text:style-name="Fuente_20_de_20_párrafo_20_predeter."><text:span text:style-name="MT6"> Cedec </text:span></text:span><text:span text:style-name="Fuente_20_de_20_párrafo_20_predeter."><text:span text:style-name="MT10">is</text:span></text:span><text:span text:style-name="Fuente_20_de_20_párrafo_20_predeter."><text:span text:style-name="MT6"> </text:span></text:span><text:span text:style-name="Fuente_20_de_20_párrafo_20_predeter."><text:span text:style-name="MT10">licensed by a</text:span></text:span><text:span text:style-name="Fuente_20_de_20_párrafo_20_predeter."><text:span text:style-name="MT6">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 4.0 España.</text:span></text:span></text:a></text:p>
        <text:p text:style-name="MP6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09:09:53.890771143</dc:date>
    <meta:editing-cycles>25</meta:editing-cycles>
    <meta:editing-duration>PT1H22M12S</meta:editing-duration>
    <meta:document-statistic meta:table-count="2" meta:image-count="2" meta:object-count="0" meta:page-count="2" meta:paragraph-count="45" meta:word-count="661" meta:character-count="3926" meta:non-whitespace-character-count="330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