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3.905cm"/>
    </style:style>
    <style:style style:name="Table2.B" style:family="table-column">
      <style:table-column-properties style:column-width="6.405cm"/>
    </style:style>
    <style:style style:name="Table2.C" style:family="table-column">
      <style:table-column-properties style:column-width="5.195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style:min-row-height="1.556cm"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3.143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729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style:min-row-height="2.175cm" fo:keep-together="always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d817f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officeooo:paragraph-rsid="0017b897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Ubuntu" officeooo:paragraph-rsid="0007fe7e" style:font-name-complex="Arial"/>
    </style:style>
    <style:style style:name="P11" style:family="paragraph" style:parent-style-name="Text_20_body">
      <style:text-properties officeooo:paragraph-rsid="0015cb01"/>
    </style:style>
    <style:style style:name="P12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205329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9cm"/>
          <style:tab-stop style:position="2.193cm"/>
        </style:tab-stops>
      </style:paragraph-properties>
      <style:text-properties fo:color="#000000"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88cm"/>
          <style:tab-stop style:position="2.039cm"/>
        </style:tab-stops>
      </style:paragraph-properties>
      <style:text-properties fo:color="#000000" style:font-name="Ubuntu1" fo:font-size="10pt" officeooo:paragraph-rsid="001e90da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24cm"/>
          <style:tab-stop style:position="1.58cm"/>
          <style:tab-stop style:position="1.976cm"/>
          <style:tab-stop style:position="2.385cm"/>
        </style:tab-stops>
      </style:paragraph-properties>
      <style:text-properties fo:color="#000000" style:font-name="Ubuntu1" fo:font-size="10pt" officeooo:paragraph-rsid="001e90da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76cm"/>
          <style:tab-stop style:position="2.044cm"/>
          <style:tab-stop style:position="2.129cm"/>
          <style:tab-stop style:position="2.364cm"/>
        </style:tab-stops>
      </style:paragraph-properties>
      <style:text-properties fo:color="#000000"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24cm"/>
          <style:tab-stop style:position="1.976cm"/>
          <style:tab-stop style:position="2.039cm"/>
        </style:tab-stops>
      </style:paragraph-properties>
      <style:text-properties fo:color="#000000" style:font-name="Ubuntu1" fo:font-size="10pt" officeooo:paragraph-rsid="001e90da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348cm"/>
          <style:tab-stop style:position="1.54cm"/>
          <style:tab-stop style:position="1.99cm"/>
          <style:tab-stop style:position="2.678cm"/>
        </style:tab-stops>
      </style:paragraph-properties>
      <style:text-properties fo:color="#000000" style:font-name="Ubuntu1" fo:font-size="10pt" officeooo:paragraph-rsid="001e90da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18cm"/>
        </style:tab-stops>
      </style:paragraph-properties>
      <style:text-properties fo:color="#000000" style:font-name="Ubuntu1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72cm"/>
        </style:tab-stops>
      </style:paragraph-properties>
      <style:text-properties fo:color="#000000" style:font-name="Ubuntu1" fo:font-size="10pt" style:font-size-asian="10pt" style:font-size-complex="10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364cm"/>
        </style:tab-stops>
      </style:paragraph-properties>
      <style:text-properties fo:color="#000000" style:font-name="Ubuntu1" fo:font-size="10pt" style:font-size-asian="10pt" style:font-size-complex="10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02cm"/>
          <style:tab-stop style:position="1.933cm"/>
          <style:tab-stop style:position="2.452cm"/>
          <style:tab-stop style:position="2.561cm"/>
        </style:tab-stops>
      </style:paragraph-properties>
      <style:text-properties fo:color="#000000" style:font-name="Ubuntu1" fo:font-size="10pt" style:font-size-asian="10pt" style:font-size-complex="10pt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39cm"/>
          <style:tab-stop style:position="2.342cm"/>
          <style:tab-stop style:position="2.452cm"/>
        </style:tab-stops>
      </style:paragraph-properties>
      <style:text-properties fo:color="#000000" style:font-name="Ubuntu1" fo:font-size="10pt" style:font-size-asian="10pt" style:font-size-complex="10pt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36cm"/>
          <style:tab-stop style:position="1.609cm"/>
          <style:tab-stop style:position="2.15cm"/>
          <style:tab-stop style:position="2.431cm"/>
        </style:tab-stops>
      </style:paragraph-properties>
      <style:text-properties fo:color="#000000" style:font-name="Ubuntu1" fo:font-size="10pt" style:font-size-asian="10pt" style:font-size-complex="10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09cm"/>
          <style:tab-stop style:position="1.739cm"/>
          <style:tab-stop style:position="2.342cm"/>
        </style:tab-stops>
      </style:paragraph-properties>
      <style:text-properties fo:color="#000000" style:font-name="Ubuntu1"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23cm"/>
          <style:tab-stop style:position="1.863cm"/>
          <style:tab-stop style:position="2.468cm"/>
        </style:tab-stops>
      </style:paragraph-properties>
      <style:text-properties fo:color="#000000" style:font-name="Ubuntu1"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462cm"/>
          <style:tab-stop style:position="1.623cm"/>
          <style:tab-stop style:position="1.753cm"/>
          <style:tab-stop style:position="2.164cm"/>
          <style:tab-stop style:position="2.335cm"/>
          <style:tab-stop style:position="2.787cm"/>
        </style:tab-stops>
      </style:paragraph-properties>
      <style:text-properties fo:color="#000000" style:font-name="Ubuntu1" fo:font-size="10pt" style:font-size-asian="10pt" style:font-size-complex="10pt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38cm"/>
          <style:tab-stop style:position="1.972cm"/>
          <style:tab-stop style:position="2.452cm"/>
          <style:tab-stop style:position="2.776cm"/>
        </style:tab-stops>
      </style:paragraph-properties>
      <style:text-properties fo:color="#000000" style:font-name="Ubuntu1" fo:font-size="10pt" style:font-size-asian="10pt" style:font-size-complex="10pt"/>
    </style:style>
    <style:style style:name="P3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36cm"/>
          <style:tab-stop style:position="2.561cm"/>
        </style:tab-stops>
      </style:paragraph-properties>
      <style:text-properties fo:color="#000000" style:font-name="Ubuntu1" fo:font-size="10pt" style:font-size-asian="10pt" style:font-size-complex="10pt"/>
    </style:style>
    <style:style style:name="P3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7cm"/>
          <style:tab-stop style:position="1.824cm"/>
          <style:tab-stop style:position="2.193cm"/>
          <style:tab-stop style:position="2.406cm"/>
          <style:tab-stop style:position="2.515cm"/>
          <style:tab-stop style:position="2.731cm"/>
        </style:tab-stops>
      </style:paragraph-properties>
      <style:text-properties fo:color="#000000" style:font-name="Ubuntu1" fo:font-size="10pt" style:font-size-asian="10pt" style:font-size-complex="10pt"/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39cm"/>
          <style:tab-stop style:position="1.76cm"/>
          <style:tab-stop style:position="2.129cm"/>
          <style:tab-stop style:position="2.342cm"/>
          <style:tab-stop style:position="2.454cm"/>
          <style:tab-stop style:position="2.667cm"/>
        </style:tab-stops>
      </style:paragraph-properties>
      <style:text-properties fo:color="#000000" style:font-name="Ubuntu1" fo:font-size="10pt" style:font-size-asian="10pt" style:font-size-complex="10pt"/>
    </style:style>
    <style:style style:name="P3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646cm"/>
          <style:tab-stop style:position="1.774cm"/>
          <style:tab-stop style:position="2.143cm"/>
          <style:tab-stop style:position="2.357cm"/>
          <style:tab-stop style:position="2.468cm"/>
          <style:tab-stop style:position="2.681cm"/>
        </style:tab-stops>
      </style:paragraph-properties>
      <style:text-properties fo:color="#000000" style:font-name="Ubuntu1" fo:font-size="10pt" style:font-size-asian="10pt" style:font-size-complex="10pt"/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officeooo:paragraph-rsid="00205329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font-weight="bold" officeooo:rsid="00219db5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" fo:font-size="10pt" fo:language="en" fo:country="US" fo:font-weight="bold" officeooo:rsid="001d1a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" fo:font-size="10pt" fo:language="en" fo:country="US" fo:font-weight="bold" officeooo:rsid="00219d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" fo:font-size="10pt" style:font-size-asian="10pt" style:font-size-complex="10pt"/>
    </style:style>
    <style:style style:name="T10" style:family="text">
      <style:text-properties style:font-name="Ubuntu" fo:font-size="8pt" style:font-size-asian="8pt" style:font-size-complex="8pt"/>
    </style:style>
    <style:style style:name="T11" style:family="text">
      <style:text-properties style:font-name="Ubuntu" fo:font-size="8pt" officeooo:rsid="0014b1fd" style:font-size-asian="8pt" style:font-size-complex="8pt"/>
    </style:style>
    <style:style style:name="T12" style:family="text">
      <style:text-properties style:font-name="Ubuntu" fo:font-size="8pt" officeooo:rsid="00219db5" style:font-size-asian="8pt" style:font-size-complex="8pt"/>
    </style:style>
    <style:style style:name="T13" style:family="text">
      <style:text-properties style:font-name="Ubuntu" fo:font-size="8pt" fo:language="en" fo:country="US" style:font-size-asian="8pt" style:font-size-complex="8pt"/>
    </style:style>
    <style:style style:name="T14" style:family="text">
      <style:text-properties style:font-name="Ubuntu" fo:font-size="7pt" style:font-size-asian="7pt" style:font-size-complex="7pt"/>
    </style:style>
    <style:style style:name="T1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7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8" style:family="text">
      <style:text-properties fo:color="#000000" style:font-name="Ubuntu" fo:font-size="10pt" style:font-size-asian="10pt" style:font-name-complex="Arial" style:font-size-complex="10pt"/>
    </style:style>
    <style:style style:name="T19" style:family="text">
      <style:text-properties fo:color="#000000" style:font-name="Ubuntu" fo:font-size="9pt" style:font-size-asian="9pt" style:font-name-complex="Arial" style:font-size-complex="9pt"/>
    </style:style>
    <style:style style:name="T20" style:family="text">
      <style:text-properties fo:font-weight="bold" style:font-weight-asian="bold" style:font-size-complex="14pt" style:font-weight-complex="bold"/>
    </style:style>
    <style:style style:name="T21" style:family="text">
      <style:text-properties fo:font-weight="bold" officeooo:rsid="00219db5" style:font-weight-asian="bold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55eca"/>
    </style:style>
    <style:style style:name="T24" style:family="text">
      <style:text-properties fo:letter-spacing="-0.018cm"/>
    </style:style>
    <style:style style:name="T25" style:family="text">
      <style:text-properties fo:letter-spacing="-0.012cm"/>
    </style:style>
    <style:style style:name="T26" style:family="text">
      <style:text-properties fo:letter-spacing="-0.005cm"/>
    </style:style>
    <style:style style:name="T27" style:family="text">
      <style:text-properties fo:letter-spacing="-0.005cm" fo:font-weight="bold" style:font-weight-asian="bold" style:font-weight-complex="bold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 style:font-weight-complex="bold"/>
    </style:style>
    <style:style style:name="T30" style:family="text">
      <style:text-properties fo:letter-spacing="-0.007cm"/>
    </style:style>
    <style:style style:name="T31" style:family="text">
      <style:text-properties fo:letter-spacing="-0.007cm" fo:font-weight="bold" style:font-weight-asian="bold" style:font-weight-complex="bold"/>
    </style:style>
    <style:style style:name="T32" style:family="text">
      <style:text-properties fo:letter-spacing="-0.011cm"/>
    </style:style>
    <style:style style:name="T33" style:family="text">
      <style:text-properties fo:letter-spacing="-0.016cm"/>
    </style:style>
    <style:style style:name="T34" style:family="text">
      <style:text-properties fo:letter-spacing="-0.009cm"/>
    </style:style>
    <style:style style:name="T35" style:family="text">
      <style:text-properties fo:letter-spacing="-0.014cm"/>
    </style:style>
    <style:style style:name="T36" style:family="text">
      <style:text-properties fo:letter-spacing="-0.025cm"/>
    </style:style>
    <style:style style:name="T37" style:family="text">
      <style:text-properties fo:letter-spacing="0.093cm"/>
    </style:style>
    <style:style style:name="T38" style:family="text">
      <style:text-properties fo:letter-spacing="-0.019cm"/>
    </style:style>
    <style:style style:name="T39" style:family="text">
      <style:text-properties fo:letter-spacing="-0.021cm"/>
    </style:style>
    <style:style style:name="T40" style:family="text">
      <style:text-properties fo:letter-spacing="-0.023cm"/>
    </style:style>
    <style:style style:name="T41" style:family="text">
      <style:text-properties fo:letter-spacing="-0.028cm"/>
    </style:style>
    <style:style style:name="T42" style:family="text">
      <style:text-properties fo:letter-spacing="-0.032cm"/>
    </style:style>
    <style:style style:name="T43" style:family="text">
      <style:text-properties fo:letter-spacing="0.064cm"/>
    </style:style>
    <style:style style:name="T44" style:family="text">
      <style:text-properties fo:letter-spacing="-0.00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21">ASSESSMENT RUBRIC</text:span></text:span><text:span text:style-name="Fuente_20_de_20_párrafo_20_predeter."><text:span text:style-name="T20">. TORONTO</text:span></text:span></text:p>
          </table:table-cell>
        </table:table-row>
      </table:table>
      <text:p text:style-name="P11"><text:span text:style-name="Fuente_20_de_20_párrafo_20_predeter."><text:span text:style-name="T14"><text:s/></text:span></text:span><text:span text:style-name="Fuente_20_de_20_párrafo_20_predeter."><text:span text:style-name="T1"><text:line-break/></text:span></text:span><text:span text:style-name="Fuente_20_de_20_párrafo_20_predeter."><text:span text:style-name="T9">Student’s name</text:span></text:span><text:span text:style-name="Fuente_20_de_20_párrafo_20_predeter."><text:span text:style-name="T18">:</text:span></text:span><text:span text:style-name="Fuente_20_de_20_párrafo_20_predeter."><text:span text:style-name="T19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SPECTS</text:p>
            </table:table-cell>
            <table:table-cell table:style-name="Table2.B1" office:value-type="string">
              <text:p text:style-name="P8">4 EXCEL<text:span text:style-name="T23">L</text:span>ENT</text:p>
            </table:table-cell>
            <table:table-cell table:style-name="Table2.C1" office:value-type="string">
              <text:p text:style-name="P8">3 <text:s/><text:span text:style-name="T23">GOOD</text:span></text:p>
            </table:table-cell>
            <table:table-cell table:style-name="Table2.D1" office:value-type="string">
              <text:p text:style-name="P9">2 <text:span text:style-name="T23">NEED IMPROVEMENT</text:span></text:p>
            </table:table-cell>
            <table:table-cell table:style-name="Table2.E1" office:value-type="string">
              <text:p text:style-name="P9">1 <text:span text:style-name="T23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36">CREATIVITY &amp; ORIGINAL WORK</text:p>
          </table:table-cell>
          <table:table-cell table:style-name="Table2.B2" office:value-type="string">
            <text:p text:style-name="P14">The idea of the task and of the challenge is unique.</text:p>
          </table:table-cell>
          <table:table-cell table:style-name="Table2.C2" office:value-type="string">
            <text:p text:style-name="P14">The idea of the task and of the challenge <text:span text:style-name="T24">is </text:span>not completely original.</text:p>
          </table:table-cell>
          <table:table-cell table:style-name="Table2.D2" office:value-type="string">
            <text:p text:style-name="P14">The idea of the task and of the challenge <text:span text:style-name="T24">is </text:span>quite similar <text:span text:style-name="T25">to </text:span>other <text:span text:style-name="T26">projects </text:span>in the<text:span text:style-name="T28"> </text:span>class.</text:p>
          </table:table-cell>
          <table:table-cell table:style-name="Table2.E2" office:value-type="string">
            <text:p text:style-name="P14">The idea of the task and of the challenge have been copied.</text:p>
          </table:table-cell>
        </table:table-row>
        <table:table-row table:style-name="Table2.1">
          <table:table-cell table:style-name="Table2.A3" office:value-type="string">
            <text:p text:style-name="P14"><text:span text:style-name="T27">DIGITAL </text:span><text:span text:style-name="T31">PRESENTATIO</text:span><text:span text:style-name="T22">N WITH </text:span><text:span text:style-name="T27">GENIAL.LY</text:span></text:p>
          </table:table-cell>
          <table:table-cell table:style-name="Table2.B3" office:value-type="string">
            <text:p text:style-name="P16">The <text:span text:style-name="T26">digital </text:span>presentation has <text:span text:style-name="T32">been </text:span>designed taking into account all the requirements of the<text:span text:style-name="T28"> </text:span>task.</text:p>
            <text:p text:style-name="P14">The <text:span text:style-name="T26">student </text:span>has followed all the steps of the project and has uploaded it <text:span text:style-name="T32">to </text:span>the personal learning <text:span text:style-name="T30">diary.</text:span></text:p>
            <text:p text:style-name="P17">The <text:span text:style-name="T26">digital </text:span>presentation <text:span text:style-name="T33">is </text:span>also <text:span text:style-name="T26">exposed </text:span>with clarity <text:span text:style-name="T32">and </text:span>without grammar mistakes and <text:span text:style-name="T33">it </text:span>contains a lot <text:span text:style-name="T33">of </text:span>information about <text:span text:style-name="T33">one </text:span>Canadian<text:span text:style-name="T28"> </text:span><text:span text:style-name="T30">city.</text:span></text:p>
          </table:table-cell>
          <table:table-cell table:style-name="Table2.C3" office:value-type="string">
            <text:p text:style-name="P14">The <text:span text:style-name="T26">digital </text:span>presentation has <text:span text:style-name="T32">been </text:span>designed taking <text:span text:style-name="T34">into </text:span>account <text:span text:style-name="T34">most </text:span>of <text:span text:style-name="T35">the </text:span>requirements of the task.</text:p>
            <text:p text:style-name="P14">The student has followed most of the steps of the project and has uploaded it to the personal learning diary.</text:p>
            <text:p text:style-name="P18">The <text:span text:style-name="T26">digital </text:span>presentation is also <text:span text:style-name="T26">exposed </text:span>with clarity and with a <text:span text:style-name="T35">few </text:span>grammar mistakes and<text:span text:style-name="T36"> </text:span>it contains <text:span text:style-name="T30">some </text:span>information about <text:span text:style-name="T35">one </text:span>Canadian<text:span text:style-name="T28"> </text:span><text:span text:style-name="T30">city.</text:span></text:p>
          </table:table-cell>
          <table:table-cell table:style-name="Table2.D3" office:value-type="string">
            <text:p text:style-name="P19">The <text:span text:style-name="T26">digital </text:span>presentation has <text:span text:style-name="T32">been </text:span>designed taking <text:span text:style-name="T34">into </text:span>account <text:span text:style-name="T34">some </text:span>the requirements of the<text:span text:style-name="T28"> </text:span>task.</text:p>
            <text:p text:style-name="P14">The student has followed some of the steps of the project but has uploaded it to the personal learning diary.</text:p>
            <text:p text:style-name="P20">The <text:span text:style-name="T26">digital </text:span>presentation is also <text:span text:style-name="T26">exposed </text:span>with clarity <text:span text:style-name="T32">and </text:span>with <text:span text:style-name="T34">some </text:span>grammar mistakes but<text:span text:style-name="T37"> </text:span><text:span text:style-name="T38">it does </text:span><text:span text:style-name="T33">not </text:span><text:span text:style-name="T38">contain a lot of information about </text:span><text:span text:style-name="T33">one </text:span><text:span text:style-name="T38">Canadian</text:span><text:span text:style-name="T28"> </text:span><text:span text:style-name="T30">city.</text:span></text:p>
          </table:table-cell>
          <table:table-cell table:style-name="Table2.E3" office:value-type="string">
            <text:p text:style-name="P14">The <text:span text:style-name="T26">digital </text:span>presentation has not <text:span text:style-name="T34">been </text:span>designed taking <text:span text:style-name="T34">into </text:span>account <text:span text:style-name="T32">most </text:span>of <text:span text:style-name="T33">the </text:span>requirements of the task.</text:p>
            <text:p text:style-name="P14">The student has not followed all the steps of the project and has not uploaded it to the personal learning diary.</text:p>
            <text:p text:style-name="P21">The <text:span text:style-name="T26">digital </text:span>presentation is not <text:span text:style-name="T30">exposed </text:span>with clarity <text:span text:style-name="T32">and </text:span>with a lot <text:span text:style-name="T39">of </text:span>grammar mistakes and<text:span text:style-name="T32"> </text:span>it does <text:span text:style-name="T33">not </text:span>contain a lot of information about <text:span text:style-name="T33">one </text:span>Canadian<text:span text:style-name="T28"> </text:span><text:span text:style-name="T30">city.</text:span></text:p>
          </table:table-cell>
        </table:table-row>
        <table:table-row table:style-name="Table2.4">
          <table:table-cell table:style-name="Table2.A3" office:value-type="string">
            <text:p text:style-name="P37">SPELLING </text:p>
            <text:p text:style-name="P15"><text:span text:style-name="T22">(Google Sites / Digital </text:span><text:span text:style-name="T29">Presentation)</text:span></text:p>
          </table:table-cell>
          <table:table-cell table:style-name="Table2.B8" office:value-type="string">
            <text:p text:style-name="P14">The student does not make any spelling mistakes.</text:p>
          </table:table-cell>
          <table:table-cell table:style-name="Table2.C8" office:value-type="string">
            <text:p text:style-name="P22">The <text:span text:style-name="T26">student </text:span>makes 1 – <text:span text:style-name="T36">3 </text:span>spelling mistakes.</text:p>
          </table:table-cell>
          <table:table-cell table:style-name="Table2.D8" office:value-type="string">
            <text:p text:style-name="P22">The <text:span text:style-name="T26">student </text:span>makes 4 – <text:span text:style-name="T36">5 </text:span>spelling mistakes.</text:p>
          </table:table-cell>
          <table:table-cell table:style-name="Table2.E8" office:value-type="string">
            <text:p text:style-name="P14">The student makes 6 or more spelling mistakes.</text:p>
          </table:table-cell>
        </table:table-row>
        <table:table-row table:style-name="Table2.5">
          <table:table-cell table:style-name="Table2.A3" office:value-type="string">
            <text:p text:style-name="P14"><text:span text:style-name="T22">VERBAL TENSES - </text:span><text:span text:style-name="T29">GRAMMAR</text:span></text:p>
            <text:p text:style-name="P36">(digital presentation)</text:p>
          </table:table-cell>
          <table:table-cell table:style-name="Table2.B8" office:value-type="string">
            <text:p text:style-name="P23">The <text:span text:style-name="T26">speaker </text:span>uses the verbal tenses and the grammar structures <text:span text:style-name="T26">correctly.</text:span></text:p>
            <text:p text:style-name="P24">The speaker uses the second conditional correctly <text:span text:style-name="T35">and </text:span>gives a piece <text:span text:style-name="T24">of </text:span>advice <text:span text:style-name="T34">with </text:span>should/ought <text:span text:style-name="T26">adequately.</text:span></text:p>
          </table:table-cell>
          <table:table-cell table:style-name="Table2.C8" office:value-type="string">
            <text:p text:style-name="P25">The speaker uses <text:span text:style-name="T35">the </text:span>grammar structures <text:span text:style-name="T26">correctly, </text:span><text:span text:style-name="T35">but </text:span>the <text:span text:style-name="T30">verbal </text:span>tenses are not used in <text:span text:style-name="T40">an </text:span>adequate<text:span text:style-name="T28"> </text:span><text:span text:style-name="T32">way.</text:span></text:p>
            <text:p text:style-name="P26">The speaker uses <text:span text:style-name="T35">the </text:span>second conditional correctly <text:span text:style-name="T25">and </text:span>gives a piece of advice with should/ought adequately most of <text:span text:style-name="T25">the </text:span>time.</text:p>
          </table:table-cell>
          <table:table-cell table:style-name="Table2.D8" office:value-type="string">
            <text:p text:style-name="P27">The <text:span text:style-name="T26">speaker </text:span>uses the verbal tenses <text:span text:style-name="T26">correctly, </text:span><text:span text:style-name="T35">but </text:span>the <text:span text:style-name="T26">grammar </text:span>structures <text:span text:style-name="T25">are </text:span>not <text:span text:style-name="T32">used </text:span><text:span text:style-name="T26">correctly.</text:span></text:p>
            <text:p text:style-name="P28">The <text:span text:style-name="T26">speaker </text:span>does not <text:span text:style-name="T34">use </text:span>the <text:span text:style-name="T30">second </text:span>conditional correctly <text:span text:style-name="T35">and </text:span>does not give <text:span text:style-name="T38">a </text:span>piece of advice with should/ought.</text:p>
          </table:table-cell>
          <table:table-cell table:style-name="Table2.E8" office:value-type="string">
            <text:p text:style-name="P29">The <text:span text:style-name="T26">speaker </text:span>does not <text:span text:style-name="T34">use </text:span>either <text:span text:style-name="T35">the </text:span>verbal <text:span text:style-name="T30">tenses </text:span>or the grammar structures <text:span text:style-name="T26">correctly.</text:span></text:p>
            <text:p text:style-name="P30">The <text:span text:style-name="T26">speaker </text:span>does not <text:span text:style-name="T32">use </text:span>the <text:span text:style-name="T30">second </text:span>conditional <text:span text:style-name="T26">correctly. </text:span><text:span text:style-name="T35">The </text:span>speaker <text:span text:style-name="T32">does </text:span>not give <text:span text:style-name="T41">a </text:span>piece of <text:span text:style-name="T26">advice </text:span>with should/ought.</text:p>
          </table:table-cell>
        </table:table-row>
        <text:soft-page-break/>
        <table:table-row table:style-name="Table2.6">
          <table:table-cell table:style-name="Table2.A3" office:value-type="string">
            <text:p text:style-name="P36">VOICE AND RHYTHM</text:p>
            <text:p text:style-name="P36">(audios / videos)</text:p>
          </table:table-cell>
          <table:table-cell table:style-name="Table2.B8" office:value-type="string">
            <text:p text:style-name="P14">The rhythmm and the intonation are the appropiate and can be easily followed.</text:p>
          </table:table-cell>
          <table:table-cell table:style-name="Table2.C8" office:value-type="string">
            <text:p text:style-name="P31">Sometimes it is too fast or too slow for <text:span text:style-name="T35">the </text:span>appropiate rhythm of <text:span text:style-name="T42">a </text:span>conversation.</text:p>
          </table:table-cell>
          <table:table-cell table:style-name="Table2.D8" office:value-type="string">
            <text:p text:style-name="P32">Even though there is <text:span text:style-name="T36">an </text:span>effort to adjust the rhythm <text:span text:style-name="T32">to </text:span>the one of a conversation, there are<text:span text:style-name="T43"> </text:span>some difficulties to do so.</text:p>
          </table:table-cell>
          <table:table-cell table:style-name="Table2.E8" office:value-type="string">
            <text:p text:style-name="P14">There is <text:span text:style-name="T38">no </text:span>attempt <text:span text:style-name="T38">at </text:span>adjusting the rhythm and intonation <text:span text:style-name="T32">to </text:span>the appropiate one.</text:p>
          </table:table-cell>
        </table:table-row>
        <table:table-row table:style-name="Table2.5">
          <table:table-cell table:style-name="Table2.A3" office:value-type="string">
            <text:p text:style-name="P14"><text:span text:style-name="T29">LEARNING </text:span><text:span text:style-name="T22">DIARY</text:span></text:p>
            <text:p text:style-name="P36">(Blog)</text:p>
          </table:table-cell>
          <table:table-cell table:style-name="Table2.B8" office:value-type="string">
            <text:p text:style-name="P33">All the <text:span text:style-name="T30">tasks </text:span>worked <text:span text:style-name="T28">throughout </text:span><text:span text:style-name="T35">the </text:span>unit <text:span text:style-name="T25">are </text:span>correctly referenced <text:span text:style-name="T40">at </text:span>the blog with all the <text:span text:style-name="T26">details, </text:span>steps, links that have <text:span text:style-name="T32">been </text:span>used at <text:span text:style-name="T35">the </text:span>challenge <text:span text:style-name="T35">and </text:span>at the<text:span text:style-name="T44"> </text:span>project.</text:p>
          </table:table-cell>
          <table:table-cell table:style-name="Table2.C8" office:value-type="string">
            <text:p text:style-name="P34">Almost all <text:span text:style-name="T32">the </text:span>tasks <text:span text:style-name="T26">worked </text:span>throughout the unit <text:span text:style-name="T25">are </text:span>correctly referenced <text:span text:style-name="T40">at </text:span>the blog with all the <text:span text:style-name="T26">details, </text:span>steps, links that have <text:span text:style-name="T32">been </text:span>used at <text:span text:style-name="T35">the </text:span>challenge <text:span text:style-name="T35">and </text:span>at the<text:span text:style-name="T26"> </text:span>project.</text:p>
          </table:table-cell>
          <table:table-cell table:style-name="Table2.D8" office:value-type="string">
            <text:p text:style-name="P34">Some of the tasks <text:span text:style-name="T26">worked </text:span>throughout the unit <text:span text:style-name="T25">are </text:span>correctly referenced <text:span text:style-name="T40">at </text:span>the blog with all the <text:span text:style-name="T26">details, </text:span>steps, links that have <text:span text:style-name="T32">been </text:span>used at <text:span text:style-name="T35">the </text:span>challenge <text:span text:style-name="T35">and </text:span>at the<text:span text:style-name="T26"> </text:span>project.</text:p>
          </table:table-cell>
          <table:table-cell table:style-name="Table2.E8" office:value-type="string">
            <text:p text:style-name="P35">Not all the tasks <text:span text:style-name="T26">worked </text:span>throughout the unit <text:span text:style-name="T32">are </text:span>correctly referenced <text:span text:style-name="T40">at </text:span>the blog with all the <text:span text:style-name="T26">details, </text:span>steps, links that have <text:span text:style-name="T32">been </text:span>used at <text:span text:style-name="T35">the </text:span>challenge <text:span text:style-name="T35">and </text:span>at the<text:span text:style-name="T44"> </text:span>project.</text:p>
          </table:table-cell>
        </table:table-row>
        <table:table-row table:style-name="Table2.8">
          <table:table-cell table:style-name="Table2.A3" office:value-type="string">
            <text:p text:style-name="P36">GOOGLE SITES</text:p>
          </table:table-cell>
          <table:table-cell table:style-name="Table2.B8" office:value-type="string">
            <text:p text:style-name="P14">All the requirements (map, videos, text and leaflets) are correctly placed at the google sites.</text:p>
          </table:table-cell>
          <table:table-cell table:style-name="Table2.C8" office:value-type="string">
            <text:p text:style-name="P14">Three of the requirements (map, videos, text and leaflets) are correctly placed at the google sites.</text:p>
          </table:table-cell>
          <table:table-cell table:style-name="Table2.D8" office:value-type="string">
            <text:p text:style-name="P14"><text:span text:style-name="T34">Two </text:span>of the requirements (map, videos, text and leaflets) are correctly placed at the google sites.</text:p>
          </table:table-cell>
          <table:table-cell table:style-name="Table2.E8" office:value-type="string">
            <text:p text:style-name="P14">Only one of the requirements (map, videos, text and leaflets) are correctly placed at the google sites.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305cm" fo:margin-right="0cm" fo:margin-top="0.302cm" fo:margin-bottom="0cm" loext:contextual-spacing="false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d817f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  <style:text-properties officeooo:paragraph-rsid="0017b897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219db5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10pt" fo:language="en" fo:country="US" fo:font-weight="bold" officeooo:rsid="001d1ac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10pt" fo:language="en" fo:country="US" fo:font-weight="bold" officeooo:rsid="00219d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8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9" style:family="text">
      <style:text-properties style:font-name="Ubuntu" fo:font-size="8pt" style:font-size-asian="8pt" style:font-size-complex="8pt"/>
    </style:style>
    <style:style style:name="MT10" style:family="text">
      <style:text-properties style:font-name="Ubuntu" fo:font-size="8pt" officeooo:rsid="00219db5" style:font-size-asian="8pt" style:font-size-complex="8pt"/>
    </style:style>
    <style:style style:name="MT11" style:family="text">
      <style:text-properties style:font-name="Ubuntu" fo:font-size="8pt" fo:language="en" fo:country="US" style:font-size-asian="8pt" style:font-size-complex="8pt"/>
    </style:style>
    <style:style style:name="MT12" style:family="text">
      <style:text-properties style:font-name="Ubuntu" fo:font-size="8pt" officeooo:rsid="0014b1fd" style:font-size-asian="8pt" style:font-size-complex="8pt"/>
    </style:style>
    <style:style style:name="MT1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4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Toronto (</text:span></text:span><text:span text:style-name="Fuente_20_de_20_párrafo_20_predeter."><text:span text:style-name="MT4">E</text:span></text:span><text:span text:style-name="Fuente_20_de_20_párrafo_20_predeter."><text:span text:style-name="MT5">nglish Speaking Cities</text:span></text:span><text:span text:style-name="Fuente_20_de_20_párrafo_20_predeter."><text:span text:style-name="MT6">)</text:span></text:span><text:span text:style-name="Fuente_20_de_20_párrafo_20_predeter."><text:span text:style-name="MT7">.</text:span></text:span><text:span text:style-name="Fuente_20_de_20_párrafo_20_predeter."><text:span text:style-name="MT2"> EDIA </text:span></text:span><text:span text:style-name="Fuente_20_de_20_párrafo_20_predeter."><text:span text:style-name="MT8">Project</text:span></text:span><text:span text:style-name="Fuente_20_de_20_párrafo_20_predeter."><text:span text:style-name="MT2">.<text:tab/></text:span></text:span></text:p>
        <text:p text:style-name="MP1"><text:span text:style-name="Fuente_20_de_20_párrafo_20_predeter."><text:span text:style-name="MT2">English. </text:span></text:span><text:span text:style-name="Fuente_20_de_20_párrafo_20_predeter."><text:span text:style-name="MT1">Secondary School</text:span></text:span><text:span text:style-name="Fuente_20_de_20_párrafo_20_predeter."><text:span text:style-name="MT2">.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9">“</text:span></text:span><text:span text:style-name="Fuente_20_de_20_párrafo_20_predeter."><text:span text:style-name="MT10">Assessment rubric</text:span></text:span><text:span text:style-name="Fuente_20_de_20_párrafo_20_predeter."><text:span text:style-name="MT9">. Toronto</text:span></text:span><text:span text:style-name="Fuente_20_de_20_párrafo_20_predeter."><text:span text:style-name="MT11">.</text:span></text:span><text:span text:style-name="Fuente_20_de_20_párrafo_20_predeter."><text:span text:style-name="MT9">" </text:span></text:span><text:span text:style-name="Fuente_20_de_20_párrafo_20_predeter."><text:span text:style-name="MT12">by</text:span></text:span><text:span text:style-name="Fuente_20_de_20_párrafo_20_predeter."><text:span text:style-name="MT9"> Cedec </text:span></text:span><text:span text:style-name="Fuente_20_de_20_párrafo_20_predeter."><text:span text:style-name="MT12">is</text:span></text:span><text:span text:style-name="Fuente_20_de_20_párrafo_20_predeter."><text:span text:style-name="MT9"> </text:span></text:span><text:span text:style-name="Fuente_20_de_20_párrafo_20_predeter."><text:span text:style-name="MT12">licensed by a</text:span></text:span><text:span text:style-name="Fuente_20_de_20_párrafo_20_predeter."><text:span text:style-name="MT9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9:16.978217143</dc:date>
    <meta:editing-cycles>24</meta:editing-cycles>
    <meta:editing-duration>PT1H21M36S</meta:editing-duration>
    <meta:document-statistic meta:table-count="2" meta:image-count="2" meta:object-count="0" meta:page-count="2" meta:paragraph-count="61" meta:word-count="784" meta:character-count="4707" meta:non-whitespace-character-count="39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