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195cm"/>
    </style:style>
    <style:style style:name="Table2.B" style:family="table-column">
      <style:table-column-properties style:column-width="5.293cm"/>
    </style:style>
    <style:style style:name="Table2.C" style:family="table-column">
      <style:table-column-properties style:column-width="5.196cm"/>
    </style:style>
    <style:style style:name="Table2.D" style:family="table-column">
      <style:table-column-properties style:column-width="5.129cm"/>
    </style:style>
    <style:style style:name="Table2.E" style:family="table-column">
      <style:table-column-properties style:column-width="5.673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style:font-size-asian="10pt" style:font-size-complex="10pt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5a64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c18d1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5a64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c18d1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letter-spacing="-0.009cm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2">RÚBRICA PARA EVALUAR UN ANUNCIO CON GRABACIÓN DE VOZ O VÍDEO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SPECTOS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3">3 </text:span><text:span text:style-name="T14">S</text:span><text:span text:style-name="T15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15">Creatividad</text:p>
          </table:table-cell>
          <table:table-cell table:style-name="Table2.B2" office:value-type="string">
            <text:p text:style-name="P16">Es muy creativo y original.</text:p>
          </table:table-cell>
          <table:table-cell table:style-name="Table2.C2" office:value-type="string">
            <text:p text:style-name="P16">Es bastante creativo y original.</text:p>
          </table:table-cell>
          <table:table-cell table:style-name="Table2.D2" office:value-type="string">
            <text:p text:style-name="P16">Es suficientemente creativo y original.</text:p>
          </table:table-cell>
          <table:table-cell table:style-name="Table2.E2" office:value-type="string">
            <text:p text:style-name="P16">No es creativo ni original.</text:p>
          </table:table-cell>
        </table:table-row>
        <table:table-row>
          <table:table-cell table:style-name="Table2.A3" office:value-type="string">
            <text:p text:style-name="P15">Escenario</text:p>
          </table:table-cell>
          <table:table-cell table:style-name="Table2.B3" office:value-type="string">
            <text:p text:style-name="P16">El escenario es muy apropiado, ya que refleja perfectamente la época que se quiere representar. Se cuidan hasta los mínimos detalles.</text:p>
          </table:table-cell>
          <table:table-cell table:style-name="Table2.C3" office:value-type="string">
            <text:p text:style-name="P16">Es escenario es bastante apropiado, ya que refleja bastante bien la época que se quiere representar.</text:p>
          </table:table-cell>
          <table:table-cell table:style-name="Table2.D3" office:value-type="string">
            <text:p text:style-name="P16">El escenario es suficientemente apropiado, ya que aparecen algunos elementos de la época que se quiere representar.</text:p>
          </table:table-cell>
          <table:table-cell table:style-name="Table2.E3" office:value-type="string">
            <text:p text:style-name="P16">El escenario no representa la época que se quiere representar.</text:p>
          </table:table-cell>
        </table:table-row>
        <table:table-row>
          <table:table-cell table:style-name="Table2.A3" office:value-type="string">
            <text:p text:style-name="P15">Personaje o personajes</text:p>
          </table:table-cell>
          <table:table-cell table:style-name="Table2.B4" office:value-type="string">
            <text:p text:style-name="P16">El personaje o personajes están muy bien caracterizados con la época que se quiere recrear.</text:p>
          </table:table-cell>
          <table:table-cell table:style-name="Table2.C4" office:value-type="string">
            <text:p text:style-name="P16">El personaje o personajes están bastante bien caracterizados con la época que se quiere reflejar.</text:p>
          </table:table-cell>
          <table:table-cell table:style-name="Table2.D4" office:value-type="string">
            <text:p text:style-name="P12"><text:span text:style-name="T16">El personaje o personajes están suficientemente bien caracterizados con la época que se quiere</text:span><text:span text:style-name="T18"> </text:span><text:span text:style-name="T17">representar.</text:span></text:p>
          </table:table-cell>
          <table:table-cell table:style-name="Table2.E4" office:value-type="string">
            <text:p text:style-name="P16">El personaje o personaje no están caracterizados por lo que no representan la época en cuestión.</text:p>
          </table:table-cell>
        </table:table-row>
        <table:table-row>
          <table:table-cell table:style-name="Table2.A3" office:value-type="string">
            <text:p text:style-name="P15">Diseño</text:p>
          </table:table-cell>
          <table:table-cell table:style-name="Table2.B8" office:value-type="string">
            <text:p text:style-name="P16">Cuida muy bien el diseño. Elige con mucho acierto el escenario, la imagen, los personajes y la voz.</text:p>
          </table:table-cell>
          <table:table-cell table:style-name="Table2.C8" office:value-type="string">
            <text:p text:style-name="P16">Cuida bastante bien el diseño. Elige con bastante acierto el escenario, la imagen, los personajes y la voz.</text:p>
          </table:table-cell>
          <table:table-cell table:style-name="Table2.D8" office:value-type="string">
            <text:p text:style-name="P16">Cuida suficientemente bien el diseño. Elige con suficiente acierto el escenario, la imagen, personajes y la voz.</text:p>
          </table:table-cell>
          <table:table-cell table:style-name="Table2.E8" office:value-type="string">
            <text:p text:style-name="P16">No cuida el diseño. No elige con acierto el escenario, la imagen, los personajes y la voz.</text:p>
          </table:table-cell>
        </table:table-row>
        <table:table-row>
          <table:table-cell table:style-name="Table2.A3" office:value-type="string">
            <text:p text:style-name="P15">Impacto en el</text:p>
            <text:p text:style-name="P15">oyente o espectador</text:p>
          </table:table-cell>
          <table:table-cell table:style-name="Table2.B8" office:value-type="string">
            <text:p text:style-name="P16">Provoca un gran impacto en el oyente o espectador.</text:p>
          </table:table-cell>
          <table:table-cell table:style-name="Table2.C8" office:value-type="string">
            <text:p text:style-name="P16">Provoca bastante impacto en el oyente o espectador.</text:p>
          </table:table-cell>
          <table:table-cell table:style-name="Table2.D8" office:value-type="string">
            <text:p text:style-name="P16">Provoca suficiente impacto en el oyente o espectador.</text:p>
          </table:table-cell>
          <table:table-cell table:style-name="Table2.E8" office:value-type="string">
            <text:p text:style-name="P16">No provoca impacto en el oyente o espectador.</text:p>
          </table:table-cell>
        </table:table-row>
        <table:table-row>
          <table:table-cell table:style-name="Table2.A3" office:value-type="string">
            <text:p text:style-name="P15">Texto</text:p>
          </table:table-cell>
          <table:table-cell table:style-name="Table2.B8" office:value-type="string">
            <text:p text:style-name="P16">Utiliza un texto muy bien escrito, original y que refleja la época en cuestión.</text:p>
          </table:table-cell>
          <table:table-cell table:style-name="Table2.C8" office:value-type="string">
            <text:p text:style-name="P16">Utiliza un texto bastante bien escrito y original que refleja en su mayoría la época en cuestión</text:p>
          </table:table-cell>
          <table:table-cell table:style-name="Table2.D8" office:value-type="string">
            <text:p text:style-name="P16">Utiliza un texto suficientemente coherente que refleja suficientemente la época en cuestión.</text:p>
          </table:table-cell>
          <table:table-cell table:style-name="Table2.E8" office:value-type="string">
            <text:p text:style-name="P16">En algunas ocasiones, el texto se entiende mal. y no refleja en su mayoría la época en cuestión.</text:p>
          </table:table-cell>
        </table:table-row>
        <table:table-row>
          <table:table-cell table:style-name="Table2.A3" office:value-type="string">
            <text:p text:style-name="P15">Voz</text:p>
            <text:p text:style-name="P15">y gestos</text:p>
          </table:table-cell>
          <table:table-cell table:style-name="Table2.B8" office:value-type="string">
            <text:p text:style-name="P16">La voz y los gestos son naturales, espontáneos y la voz se oye muy bien.</text:p>
            <text:p text:style-name="P16">Muy buena pronunciación.</text:p>
          </table:table-cell>
          <table:table-cell table:style-name="Table2.C8" office:value-type="string">
            <text:p text:style-name="P16">La voz y los gestos son bastantes naturales y la voz se oye bastante bien. Bastante buena pronunciación.</text:p>
          </table:table-cell>
          <table:table-cell table:style-name="Table2.D8" office:value-type="string">
            <text:p text:style-name="P16">La voz y los gestos son suficientemente naturales. Se oye suficientemente bien. Pronunciación suficiente.</text:p>
          </table:table-cell>
          <table:table-cell table:style-name="Table2.E8" office:value-type="string">
            <text:p text:style-name="P16">La voz y los gestos no son espontáneos. Se oye mal. Mala pronunciación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c18d1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c18d1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5a64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1">prendizaje basad</text:span></text:span><text:span text:style-name="Fuente_20_de_20_párrafo_20_predeter."><text:span text:style-name="MT2">o en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anuncio con grabación de voz o víde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47:43.859005680</dc:date>
    <meta:editing-cycles>18</meta:editing-cycles>
    <meta:editing-duration>PT1H14M22S</meta:editing-duration>
    <meta:document-statistic meta:table-count="2" meta:image-count="2" meta:object-count="0" meta:page-count="1" meta:paragraph-count="48" meta:word-count="446" meta:character-count="2809" meta:non-whitespace-character-count="240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