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586cm"/>
    </style:style>
    <style:style style:name="Table2.B" style:family="table-column">
      <style:table-column-properties style:column-width="6.819cm"/>
    </style:style>
    <style:style style:name="Table2.C" style:family="table-column">
      <style:table-column-properties style:column-width="4.893cm"/>
    </style:style>
    <style:style style:name="Table2.D" style:family="table-column">
      <style:table-column-properties style:column-width="5.087cm"/>
    </style:style>
    <style:style style:name="Table2.E" style:family="table-column">
      <style:table-column-properties style:column-width="5.101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.101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Ubuntu1" fo:font-size="9pt" style:font-size-asian="9pt" style:font-size-complex="9pt"/>
    </style:style>
    <style:style style:name="P14" style:family="paragraph" style:parent-style-name="Table_20_Paragraph">
      <style:paragraph-properties fo:margin-left="0cm" fo:margin-right="0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2.399cm"/>
        </style:tab-stops>
      </style:paragraph-properties>
      <style:text-properties style:font-name="Ubuntu1" fo:font-size="9pt" style:font-size-asian="9pt" style:font-size-complex="9pt"/>
    </style:style>
    <style:style style:name="P15" style:family="paragraph" style:parent-style-name="Table_20_Paragraph">
      <style:paragraph-properties fo:margin-left="0cm" fo:margin-right="0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1.298cm"/>
          <style:tab-stop style:position="1.573cm"/>
          <style:tab-stop style:position="2.402cm"/>
          <style:tab-stop style:position="2.755cm"/>
        </style:tab-stops>
      </style:paragraph-properties>
      <style:text-properties style:font-name="Ubuntu1" fo:font-size="9pt" style:font-size-asian="9pt" style:font-size-complex="9pt"/>
    </style:style>
    <style:style style:name="P16" style:family="paragraph" style:parent-style-name="Table_20_Paragraph">
      <style:paragraph-properties fo:margin-left="0cm" fo:margin-right="0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2.085cm"/>
        </style:tab-stops>
      </style:paragraph-properties>
      <style:text-properties style:font-name="Ubuntu1" fo:font-size="9pt" style:font-size-asian="9pt" style:font-size-complex="9pt"/>
    </style:style>
    <style:style style:name="P17" style:family="paragraph" style:parent-style-name="Table_20_Paragraph">
      <style:paragraph-properties fo:margin-left="0cm" fo:margin-right="0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2.75cm"/>
        </style:tab-stops>
      </style:paragraph-properties>
      <style:text-properties style:font-name="Ubuntu1" fo:font-size="9pt" style:font-size-asian="9pt" style:font-size-complex="9pt"/>
    </style:style>
    <style:style style:name="P18" style:family="paragraph" style:parent-style-name="Table_20_Paragraph">
      <style:paragraph-properties fo:margin-left="0cm" fo:margin-right="0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1.78cm"/>
          <style:tab-stop style:position="2.768cm"/>
          <style:tab-stop style:position="2.822cm"/>
        </style:tab-stops>
      </style:paragraph-properties>
      <style:text-properties style:font-name="Ubuntu1" fo:font-size="9pt" style:font-size-asian="9pt" style:font-size-complex="9pt"/>
    </style:style>
    <style:style style:name="P19" style:family="paragraph" style:parent-style-name="Table_20_Paragraph">
      <style:paragraph-properties fo:margin-left="0cm" fo:margin-right="0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2.103cm"/>
        </style:tab-stops>
      </style:paragraph-properties>
      <style:text-properties style:font-name="Ubuntu1" fo:font-size="9pt" style:font-size-asian="9pt" style:font-size-complex="9pt"/>
    </style:style>
    <style:style style:name="P20" style:family="paragraph" style:parent-style-name="Table_20_Paragraph">
      <style:paragraph-properties fo:margin-left="0cm" fo:margin-right="0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2.685cm"/>
        </style:tab-stops>
      </style:paragraph-properties>
      <style:text-properties style:font-name="Ubuntu1" fo:font-size="9pt" style:font-size-asian="9pt" style:font-size-complex="9pt"/>
    </style:style>
    <style:style style:name="P21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22" style:family="paragraph" style:parent-style-name="Table_20_Paragraph">
      <style:paragraph-properties fo:margin-left="0cm" fo:margin-right="0cm" fo:margin-top="0cm" fo:margin-bottom="0.101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Ubuntu1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43e8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65196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566e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a4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style:font-name="Ubuntu1" fo:font-size="10pt" fo:font-weight="bold" officeooo:rsid="001a4864" style:font-size-asian="10pt" style:font-weight-asian="bold" style:font-name-complex="FreeSans" style:font-size-complex="10pt" style:font-weight-complex="bold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letter-spacing="-0.011cm"/>
    </style:style>
    <style:style style:name="T19" style:family="text">
      <style:text-properties fo:letter-spacing="-0.026cm"/>
    </style:style>
    <style:style style:name="T20" style:family="text">
      <style:text-properties fo:letter-spacing="-0.007cm"/>
    </style:style>
    <style:style style:name="T21" style:family="text">
      <style:text-properties fo:letter-spacing="-0.005cm"/>
    </style:style>
    <style:style style:name="T22" style:family="text">
      <style:text-properties fo:letter-spacing="-0.009cm"/>
    </style:style>
    <style:style style:name="T23" style:family="text">
      <style:text-properties fo:letter-spacing="-0.004cm"/>
    </style:style>
    <style:style style:name="T24" style:family="text">
      <style:text-properties fo:letter-spacing="-0.002cm"/>
    </style:style>
    <style:style style:name="T25" style:family="text">
      <style:text-properties fo:letter-spacing="-0.014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ÚBRICA DE UN ARCHIVO VIRTUAL DE DOCUMENTOS HISTÓRICOS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9">ASPECTOS</text:p>
          </table:table-cell>
          <table:table-cell table:style-name="Table2.B1" office:value-type="string">
            <text:p text:style-name="P8">4 EXCELENTE</text:p>
          </table:table-cell>
          <table:table-cell table:style-name="Table2.C1" office:value-type="string">
            <text:p text:style-name="P10"><text:span text:style-name="T15">3 </text:span><text:span text:style-name="T16">S</text:span><text:span text:style-name="T17">ATISFACTORIO</text:span></text:p>
          </table:table-cell>
          <table:table-cell table:style-name="Table2.D1" office:value-type="string">
            <text:p text:style-name="P11">2 MEJORABLE</text:p>
          </table:table-cell>
          <table:table-cell table:style-name="Table2.E1" office:value-type="string">
            <text:p text:style-name="P11">1 INSUFICIENTE</text:p>
          </table:table-cell>
        </table:table-row>
        <table:table-row table:style-name="Table2.2">
          <table:table-cell table:style-name="Table2.A2" office:value-type="string">
            <text:p text:style-name="P22">Selección de documentos</text:p>
          </table:table-cell>
          <table:table-cell table:style-name="Table2.B2" office:value-type="string">
            <text:p text:style-name="P13">Se han incluido los documentos más significativos del periodo o acontecimiento histórico sobre el que se está<text:span text:style-name="T20"> </text:span>trabajando. </text:p>
            <text:p text:style-name="P13">Aparecen documentos de personas que vivieron esa época o acontecimiento y que aportan puntos de vista<text:span text:style-name="T21"> </text:span>interesantes. </text:p>
            <text:p text:style-name="P13">El archivo incluye también documentos históricos de otras épocas o acontecimientos relacionados con el tema que se está estudiando.</text:p>
          </table:table-cell>
          <table:table-cell table:style-name="Table2.C2" office:value-type="string">
            <text:p text:style-name="P13">Se han incluido los documentos más significativos del periodo o acontecimiento histórico sobre el que se está trabajando. </text:p>
            <text:p text:style-name="P14">Aparecen documentos de personas que vivieron esa época o acontecimiento y que aportan puntos de vista<text:span text:style-name="T19"> </text:span>interesantes</text:p>
          </table:table-cell>
          <table:table-cell table:style-name="Table2.D2" office:value-type="string">
            <text:p text:style-name="P15">Se han incluido los documentos más significativos del periodo o acontecimiento histórico <text:s/>sobre <text:s/>el que se está trabajando.</text:p>
          </table:table-cell>
          <table:table-cell table:style-name="Table2.E2" office:value-type="string">
            <text:p text:style-name="P13">No están incluidos todos los documentos importantes de la época o acontecimiento histórico que se están estudiando.</text:p>
          </table:table-cell>
        </table:table-row>
        <table:table-row>
          <table:table-cell table:style-name="Table2.A3" office:value-type="string">
            <text:p text:style-name="P22">Presentación de los documentos</text:p>
          </table:table-cell>
          <table:table-cell table:style-name="Table2.B3" office:value-type="string">
            <text:p text:style-name="P13"><text:span text:style-name="T22">Todos </text:span>los documentos aparecen claramente identificados, indicando su título, <text:span text:style-name="T21">autor, </text:span>fecha y época o acontecimiento histórico con el que se relaciona. </text:p>
            <text:p text:style-name="P13">En el caso de textos traducidos o adaptados se <text:s/>ofrece la referencia al documento<text:span text:style-name="T20"> </text:span>original. </text:p>
            <text:p text:style-name="P16">Cada documento ofrece además información acerca de otros documentos históricos que puedan estar<text:span text:style-name="T23"> </text:span>relacionados.</text:p>
          </table:table-cell>
          <table:table-cell table:style-name="Table2.C3" office:value-type="string">
            <text:p text:style-name="P13"><text:span text:style-name="T22">Todos </text:span>los documentos. aparecen claramente identificados, indicando su título, <text:span text:style-name="T21">autor, </text:span>fecha y época o acontecimiento histórico con el que se<text:span text:style-name="T24"> </text:span>relaciona. </text:p>
            <text:p text:style-name="P17">En el caso de textos traducidos o adaptados se ofrece la referencia al documento<text:span text:style-name="T18"> </text:span>original.</text:p>
          </table:table-cell>
          <table:table-cell table:style-name="Table2.D3" office:value-type="string">
            <text:p text:style-name="P13"><text:span text:style-name="T22">Todos </text:span>los documentos aparecen identificados con su título, autor y<text:span text:style-name="T25"> </text:span>fecha. </text:p>
            <text:p text:style-name="P13">En alguno o alguno de ellos no aparece claramente la época o acontecimiento histórico con el que se relacionan.</text:p>
          </table:table-cell>
          <table:table-cell table:style-name="Table2.E3" office:value-type="string">
            <text:p text:style-name="P18">Algunos de los documento <text:s text:c="2"/>no aparecen <text:s/>identificados con su título, autor y<text:span text:style-name="T18"> </text:span>fecha.</text:p>
          </table:table-cell>
        </table:table-row>
        <table:table-row>
          <table:table-cell table:style-name="Table2.A3" office:value-type="string">
            <text:p text:style-name="P22">Organización y clasificación</text:p>
          </table:table-cell>
          <table:table-cell table:style-name="Table2.B4" office:value-type="string">
            <text:p text:style-name="P13">El archivo está organizado de tal manera que es sencillo acceder al listado de documentos completo.</text:p>
            <text:p text:style-name="P19">Es posible encontrar los textos siguiendo distintos criterios como el <text:span text:style-name="T21">autor, </text:span>la época y el tipo de texto.</text:p>
            <text:p text:style-name="P20">Se ofrece información que facilite a las personas que consulten el archivo el acceso a los documentos y el conocimiento de sus contenidos.</text:p>
          </table:table-cell>
          <table:table-cell table:style-name="Table2.C4" office:value-type="string">
            <text:p text:style-name="P13">El archivo está organizado de tal manera que es sencillo acceder al listado de textos completo.</text:p>
            <text:p text:style-name="P13">Es posible encontrar los documentos siguiendo distintos criterios como el autor, la época y el tipo de texto.</text:p>
          </table:table-cell>
          <table:table-cell table:style-name="Table2.D4" office:value-type="string">
            <text:p text:style-name="P13">El archivo está organizado de tal manera que es sencillo acceder al listado de textos completo.</text:p>
          </table:table-cell>
          <table:table-cell table:style-name="Table2.E4" office:value-type="string">
            <text:p text:style-name="P13">El archivo no es completo ni bien organizado. No es posible encontrar de manera sencilla los documentos.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02cm" fo:margin-right="-0.078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43e8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a4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566e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 proyec</text:span></text:span><text:span text:style-name="Fuente_20_de_20_párrafo_20_predeter."><text:span text:style-name="MT2">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2">Geografía e </text:span><text:span text:style-name="MT5">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de un archivo virtual de documentos históric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01:52.074825831</dc:date>
    <meta:editing-cycles>19</meta:editing-cycles>
    <meta:editing-duration>PT1H13M36S</meta:editing-duration>
    <meta:document-statistic meta:table-count="2" meta:image-count="2" meta:object-count="0" meta:page-count="1" meta:paragraph-count="35" meta:word-count="439" meta:character-count="2958" meta:non-whitespace-character-count="253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