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5.114cm"/>
    </style:style>
    <style:style style:name="Table2.B" style:family="table-column">
      <style:table-column-properties style:column-width="5.121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officeooo:rsid="0019a045" officeooo:paragraph-rsid="0019a045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officeooo:rsid="0019a045" officeooo:paragraph-rsid="0019a045" style:font-size-asian="10pt" style:font-weight-asian="norm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officeooo:rsid="001b85d3" officeooo:paragraph-rsid="001b85d3" style:font-size-asian="10pt" style:font-weight-asian="norm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officeooo:rsid="001b85d3" officeooo:paragraph-rsid="001cbcbd" style:font-size-asian="10pt" style:font-weight-asian="norm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1pt" fo:font-weight="bold" officeooo:rsid="001b85d3" officeooo:paragraph-rsid="001b85d3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1pt" fo:font-weight="bold" officeooo:rsid="0019a045" officeooo:paragraph-rsid="0019a045" style:font-size-asian="11pt" style:font-weight-asian="bold" style:font-size-complex="11pt"/>
    </style:style>
    <style:style style:name="T1" style:family="text">
      <style:text-properties style:font-name="Ubuntu1" fo:font-size="10pt" fo:font-weight="bold" officeooo:rsid="0019a04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/>
    </style:style>
    <style:style style:name="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fo:font-weight="bold" officeooo:rsid="0019a045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19a045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font-weight="bold" officeooo:rsid="0019a045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letter-spacing="normal" fo:font-style="normal" fo:font-weight="normal" style:font-style-asian="normal" style:font-weight-asian="normal"/>
    </style:style>
    <style:style style:name="T18" style:family="text">
      <style:text-properties fo:letter-spacing="normal" fo:font-style="normal" style:font-style-asian="normal"/>
    </style:style>
    <style:style style:name="T19" style:family="text">
      <style:text-properties officeooo:rsid="001cbcb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</text:span></text:span><text:span text:style-name="Fuente_20_de_20_párrafo_20_predeter."><text:span text:style-name="T13">EL PROYECTO “LA AVENTURA DE LOS MOLINOS”</text:span></text:span></text:p>
          </table:table-cell>
        </table:table-row>
      </table:table>
      <text:p text:style-name="Text_20_body"><text:span text:style-name="Fuente_20_de_20_párrafo_20_predeter."><text:span text:style-name="T8"><text:s/></text:span></text:span><text:span text:style-name="Fuente_20_de_20_párrafo_20_predeter."><text:span text:style-name="T3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1">Crear carteles informativos sobre Cervantes</text:p>
          </table:table-cell>
          <table:table-cell table:style-name="Table2.B2" office:value-type="string">
            <text:p text:style-name="P15"><text:span text:style-name="T17">El cartel incluye toda la información importante sobre el autor.</text:span></text:p>
            <text:p text:style-name="P15"><text:span text:style-name="T17">La información está bien organizada y es fácil de consultar y entender.</text:span></text:p>
            <text:p text:style-name="P15"><text:span text:style-name="T17">El cartel incluye ilustraciones que ayudan a comprender el contenido y aportan más información.</text:span></text:p>
          </table:table-cell>
          <table:table-cell table:style-name="Table2.C2" office:value-type="string">
            <text:p text:style-name="P15"><text:span text:style-name="T17">El cartel incluye <text:s/>información importante <text:s/>aunque pueda faltar algún dato sobre el autor.</text:span></text:p>
            <text:p text:style-name="P15"><text:span text:style-name="T17">La información está bien organizada y es fácil de consultar y entender.</text:span></text:p>
            <text:p text:style-name="P16"><text:span text:style-name="T18">El cartel incluye ilustraciones que ayudan a comprender el contenido y aportan más información.</text:span></text:p>
          </table:table-cell>
          <table:table-cell table:style-name="Table2.D2" office:value-type="string">
            <text:p text:style-name="P15"><text:span text:style-name="T17">El cartel incluye <text:s/>información <text:s/>aunque pueda faltar algún dato relevante sobre el autor.</text:span></text:p>
            <text:p text:style-name="P15"><text:span text:style-name="T17">La información está organizada y es fácil de consultar y entender.</text:span></text:p>
            <text:p text:style-name="P16"><text:span text:style-name="T18">El cartel incluye ilustraciones.</text:span></text:p>
          </table:table-cell>
          <table:table-cell table:style-name="Table2.E2" office:value-type="string">
            <text:p text:style-name="P15"><text:span text:style-name="T17">El cartel no incluye información <text:s/>suficiente. </text:span></text:p>
            <text:p text:style-name="P15"><text:span text:style-name="T17">La información no está organizada o no es fácil de consultar y entender.</text:span></text:p>
            <text:p text:style-name="P16"><text:span text:style-name="T18">El cartel apenas incluye ilustraciones, o no incluye.</text:span></text:p>
          </table:table-cell>
        </table:table-row>
        <table:table-row table:style-name="Table2.1">
          <table:table-cell table:style-name="Table2.A3" office:value-type="string">
            <text:p text:style-name="P21">Conocer y contar las aventuras del Quijote</text:p>
          </table:table-cell>
          <table:table-cell table:style-name="Table2.B3" office:value-type="string">
            <text:p text:style-name="P16">El resumen escrito ofrece toda la información básica del texto.</text:p>
            <text:p text:style-name="P16">Está escrito con corrección y sin faltas de ortografía.</text:p>
            <text:p text:style-name="P16">Está bien estructurado.</text:p>
          </table:table-cell>
          <table:table-cell table:style-name="Table2.C3" office:value-type="string">
            <text:p text:style-name="P16">El resumen escrito ofrece mucha información básica del texto.</text:p>
            <text:p text:style-name="P16">Está escrito con corrección y sin faltas de ortografía importantes.</text:p>
            <text:p text:style-name="P16">Está bien estructurado.</text:p>
          </table:table-cell>
          <table:table-cell table:style-name="Table2.D3" office:value-type="string">
            <text:p text:style-name="P16">El resumen escrito no ofrece toda la información básica del texto.</text:p>
            <text:p text:style-name="P16">Está escrito con corrección pero con alguna falta de ortografía grave.</text:p>
            <text:p text:style-name="P16">Está bien estructurado.</text:p>
          </table:table-cell>
          <table:table-cell table:style-name="Table2.E3" office:value-type="string">
            <text:p text:style-name="P16"><text:span text:style-name="T18">El resumen escrito no ofrece suficiente información.</text:span></text:p>
            <text:p text:style-name="P16">Está escrito sin corrección y con faltas de ortografía.</text:p>
            <text:p text:style-name="P16"><text:span text:style-name="T18">No está bien estructurado.</text:span></text:p>
          </table:table-cell>
        </table:table-row>
        <table:table-row table:style-name="Table2.1">
          <table:table-cell table:style-name="Table2.A3" office:value-type="string">
            <text:p text:style-name="P21">Resumir y contar a los demás la aventura de los molinos.</text:p>
          </table:table-cell>
          <table:table-cell table:style-name="Table2.B4" office:value-type="string">
            <text:p text:style-name="P16">La exposición está bien organizada y ofrece información rica a los compañeros.</text:p>
            <text:p text:style-name="P16">Los gestos y posturas de todo el grupo son correctos.</text:p>
            <text:p text:style-name="P16">Todo el grupo participa en la exposición.</text:p>
          </table:table-cell>
          <table:table-cell table:style-name="Table2.C4" office:value-type="string">
            <text:p text:style-name="P16">La exposición está bien organizada y ofrece información a los compañeros.</text:p>
            <text:p text:style-name="P16">Los gestos y posturas de todo el grupo son correctos casi siempre.</text:p>
            <text:p text:style-name="P16">Todo el grupo participa en la exposición.</text:p>
          </table:table-cell>
          <table:table-cell table:style-name="Table2.D4" office:value-type="string">
            <text:p text:style-name="P16">La exposición no está bien organizada pero ofrece información a los compañeros.</text:p>
            <text:p text:style-name="P16">Los gestos y posturas de todo el grupo son mejorables.</text:p>
            <text:p text:style-name="P16"><text:span text:style-name="T17">Todo el grupo participa en la exposición.</text:span></text:p>
          </table:table-cell>
          <table:table-cell table:style-name="Table2.E4" office:value-type="string">
            <text:p text:style-name="P16">La exposición <text:s/>no está bien organizada y <text:s/>no ofrece información rica a los compañeros.</text:p>
            <text:p text:style-name="P16">Los gestos y posturas de todo el grupo son mejorables.</text:p>
            <text:p text:style-name="P16"><text:span text:style-name="T18">No t</text:span><text:span text:style-name="T17">odo el grupo participa en la exposición.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20">Resumimos e investigamos sobre el texto de la aventura de los molinos.</text:p>
          </table:table-cell>
          <table:table-cell table:style-name="Table2.B5" office:value-type="string">
            <text:p text:style-name="P18">La información del cuadro resumen es clara y organizada.</text:p>
            <text:p text:style-name="P18">Las respuestas a las preguntas son correctas, están bien redactadas e incluyen opiniones o aportaciones personales.</text:p>
          </table:table-cell>
          <table:table-cell table:style-name="Table2.C5" office:value-type="string">
            <text:p text:style-name="P18">La información del cuadro resumen es clara aunque puede estar mejor organizada.</text:p>
            <text:p text:style-name="P18">Las respuestas a las preguntas son correctas casi siempre, están bien redactadas e incluyen opiniones o aportaciones personales.</text:p>
          </table:table-cell>
          <table:table-cell table:style-name="Table2.D5" office:value-type="string">
            <text:p text:style-name="P18">La información del cuadro resumen no es del todo clara y puede estar mejor organizada.</text:p>
            <text:p text:style-name="P18">Las respuestas a las preguntas son correctas casi siempre. Hay algún error de redacción.</text:p>
            <text:p text:style-name="P18">Incluyen opiniones o aportaciones personales.</text:p>
          </table:table-cell>
          <table:table-cell table:style-name="Table2.E5" office:value-type="string">
            <text:p text:style-name="P18">La información del cuadro resumen no es clara y puede estar mejor organizada.</text:p>
            <text:p text:style-name="P18">Las respuestas a las preguntas no son correctas. Hay errores de redacción.</text:p>
            <text:p text:style-name="P18">No incluyen opiniones o aportaciones personales.</text:p>
          </table:table-cell>
        </table:table-row>
        <table:table-row table:style-name="Table2.1">
          <table:table-cell table:style-name="Table2.A3" office:value-type="string">
            <text:p text:style-name="P20">Debatimos en el aula</text:p>
          </table:table-cell>
          <table:table-cell table:style-name="Table2.B6" office:value-type="string">
            <text:p text:style-name="P18">Se participa en el debate de manera ordenada.</text:p>
            <text:p text:style-name="P18">Las conclusiones del debate se incorporan al resultado final de la tarea.</text:p>
          </table:table-cell>
          <table:table-cell table:style-name="Table2.C6" office:value-type="string">
            <text:p text:style-name="P18">Se participa en el debate pero se puede mejorar la intervención con respecto al orden.</text:p>
            <text:p text:style-name="P18">Las conclusiones del debate se incorporan al resultado final de la tarea.</text:p>
          </table:table-cell>
          <table:table-cell table:style-name="Table2.D6" office:value-type="string">
            <text:p text:style-name="P18">Se participa en el debate pero se puede mejorar la intervención con respecto al orden.</text:p>
            <text:p text:style-name="P18">No todas las conclusiones del debate se incorporan al resultado final de la tarea.</text:p>
          </table:table-cell>
          <table:table-cell table:style-name="Table2.E6" office:value-type="string">
            <text:p text:style-name="P18">No se participa en el debate de manera ordenada.</text:p>
            <text:p text:style-name="P18">Las conclusiones del debate no se incorporan al resultado final de la tarea.</text:p>
          </table:table-cell>
        </table:table-row>
        <table:table-row table:style-name="Table2.1">
          <table:table-cell table:style-name="Table2.A3" office:value-type="string">
            <text:p text:style-name="P20">Construimos <text:s/>molinos</text:p>
          </table:table-cell>
          <table:table-cell table:style-name="Table2.B7" office:value-type="string">
            <text:p text:style-name="P18">El plan de trabajo es completo, el equipo ha podido conseguirlo.</text:p>
            <text:p text:style-name="P18">El molino es estable y las aspas giran sin problemas.</text:p>
            <text:p text:style-name="P18">El aspecto del molino es atractivo <text:span text:style-name="T19">y bonito.</text:span></text:p>
            <text:p text:style-name="P18">Los materiales usados son adecuados.</text:p>
          </table:table-cell>
          <table:table-cell table:style-name="Table2.C7" office:value-type="string">
            <text:p text:style-name="P18">El plan de trabajo es correcto pero no han podido conseguir todos los puntos.</text:p>
            <text:p text:style-name="P18">El molino es estable y las aspas giran sin problemas.</text:p>
            <text:p text:style-name="P18">El aspecto del molino es adecuado <text:span text:style-name="T19">y bonito.</text:span></text:p>
            <text:p text:style-name="P18">Los materiales usados son adecuados.</text:p>
          </table:table-cell>
          <table:table-cell table:style-name="Table2.D7" office:value-type="string">
            <text:p text:style-name="P18">El plan de trabajo es correcto pero no han podido conseguir todos los puntos.</text:p>
            <text:p text:style-name="P18">El molino es estable <text:span text:style-name="T19">pero</text:span> las aspas giran <text:span text:style-name="T19">con algún</text:span> problema.</text:p>
            <text:p text:style-name="P18">El aspecto del molino es adecuado <text:span text:style-name="T19">pero no es bonito.</text:span></text:p>
            <text:p text:style-name="P18">Los materiales usados <text:span text:style-name="T19">no </text:span>son <text:span text:style-name="T19">siempre los</text:span> adecuados.</text:p>
          </table:table-cell>
          <table:table-cell table:style-name="Table2.E7" office:value-type="string">
            <text:p text:style-name="P19">El plan de trabajo <text:span text:style-name="T19">no </text:span>es correcto <text:span text:style-name="T19">y </text:span>no han podido conseguir todos los puntos.</text:p>
            <text:p text:style-name="P19">El molino <text:span text:style-name="T19">no </text:span>es estable <text:span text:style-name="T19">y </text:span>las aspas giran <text:span text:style-name="T19">con algún</text:span> problema.</text:p>
            <text:p text:style-name="P19">El aspecto del molino <text:span text:style-name="T19">no</text:span> es adecuado<text:span text:style-name="T19">.</text:span></text:p>
            <text:p text:style-name="P19">Los materiales usados <text:span text:style-name="T19">no </text:span>son <text:span text:style-name="T19">siempre los</text:span> adecuados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9a04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19a045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9a045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La aventura de los moli</text:span></text:span><text:span text:style-name="Fuente_20_de_20_párrafo_20_predeter."><text:span text:style-name="MT1">nos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<text:span text:style-name="MT1">Interdisciplinar.</text:span><text:span text:style-name="MT3"> </text:span><text:span text:style-name="MT4">Primaria</text:span><text:span text:style-name="MT3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</text:span></text:span><text:span text:style-name="Fuente_20_de_20_párrafo_20_predeter."><text:span text:style-name="MT6">el proyecto La Aventura de los Molinos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12T11:40:13.961266342</dc:date>
    <meta:editing-cycles>18</meta:editing-cycles>
    <meta:editing-duration>PT1H19M14S</meta:editing-duration>
    <meta:document-statistic meta:table-count="2" meta:image-count="2" meta:object-count="0" meta:page-count="2" meta:paragraph-count="86" meta:word-count="810" meta:character-count="5059" meta:non-whitespace-character-count="432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cedec-rubrica%20expresion%20escrita-REA%20somos%20romanticos.odt/Normal.dotm"/>
  </office:meta>
</office:document-meta>
</file>