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184cm"/>
    </style:style>
    <style:style style:name="Table2.B" style:family="table-column">
      <style:table-column-properties style:column-width="7.213cm"/>
    </style:style>
    <style:style style:name="Table2.C" style:family="table-column">
      <style:table-column-properties style:column-width="7.809cm"/>
    </style:style>
    <style:style style:name="Table2.D" style:family="table-column">
      <style:table-column-properties style:column-width="7.281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2" fo:font-size="9.5pt" fo:font-style="normal" fo:font-weight="normal" style:font-size-asian="9.5pt" style:font-style-asian="normal" style:font-weight-asian="normal" style:font-size-complex="9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2" fo:font-size="9.5pt" style:font-size-asian="9.5pt" style:font-size-complex="9.5pt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2ac158" style:font-weight-asian="bold" style:font-weight-complex="bold"/>
    </style:style>
    <style:style style:name="P11" style:family="paragraph" style:parent-style-name="Standard">
      <style:text-properties officeooo:paragraph-rsid="002ac158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paragraph-rsid="002ac158" style:font-size-asian="12pt" style:font-weight-asian="bold" style:font-size-complex="12pt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2ac158" style:font-weight-asian="bold" style:font-weight-complex="bold"/>
    </style:style>
    <style:style style:name="P14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0d53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2" fo:font-size="9.5pt" fo:font-weight="bold" style:font-size-asian="9.5pt" style:font-weight-asian="bold" style:font-size-complex="9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2" fo:font-size="9.5pt" fo:font-weight="normal" style:font-size-asian="9.5pt" style:font-weight-asian="normal" style:font-size-complex="9.5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6pt" style:font-size-asian="6pt" style:font-size-complex="6pt"/>
    </style:style>
    <style:style style:name="T5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2" fo:font-size="10pt" fo:font-weight="bold" officeooo:rsid="0027a4b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1" fo:font-size="10pt" style:font-size-asian="10pt" style:font-name-complex="Arial1" style:font-size-complex="10pt"/>
    </style:style>
    <style:style style:name="T11" style:family="text">
      <style:text-properties fo:color="#000000" style:font-name="Ubuntu1" fo:font-size="9pt" style:font-size-asian="9pt" style:font-name-complex="Arial1" style:font-size-complex="9pt"/>
    </style:style>
    <style:style style:name="T12" style:family="text">
      <style:text-properties style:use-window-font-color="true" style:font-name="Ubuntu:case&amp;frac=1" fo:font-size="14pt" fo:letter-spacing="0.005cm" fo:font-weight="bold" officeooo:rsid="0027a4bc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2ac158" style:font-weight-asian="normal"/>
    </style:style>
    <style:style style:name="T15" style:family="text">
      <style:text-properties fo:letter-spacing="-0.021cm" fo:font-weight="normal" style:font-weight-asian="normal"/>
    </style:style>
    <style:style style:name="T16" style:family="text">
      <style:text-properties fo:letter-spacing="normal" fo:font-style="normal" fo:font-weight="normal" style:font-style-asian="normal" style:font-weight-asian="normal"/>
    </style:style>
    <style:style style:name="T17" style:family="text">
      <style:text-properties fo:letter-spacing="-0.032cm" fo:font-weight="normal" style:font-weight-asian="normal"/>
    </style:style>
    <style:style style:name="T18" style:family="text">
      <style:text-properties fo:letter-spacing="0.101cm" fo:font-weight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2">Rúbrica de una biografía lingüístic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12">ASPECTOS</text:p>
            </table:table-cell>
            <table:table-cell table:style-name="Table2.B1" office:value-type="string">
              <text:p text:style-name="P13">4 EXCELENTE</text:p>
            </table:table-cell>
            <table:table-cell table:style-name="Table2.C1" office:value-type="string">
              <text:p text:style-name="P10">2 MEJORABLE</text:p>
            </table:table-cell>
            <table:table-cell table:style-name="Table2.D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8"/>
            <text:p text:style-name="P15">Tipo de información</text:p>
          </table:table-cell>
          <table:table-cell table:style-name="Table2.B2" office:value-type="string">
            <text:p text:style-name="P16">La biografía proporciona información clara y suficiente sobre las lenguas de la familia.</text:p>
          </table:table-cell>
          <table:table-cell table:style-name="Table2.C2" office:value-type="string">
            <text:p text:style-name="P16">La biografía proporciona información sobre algunos aspectos de las lenguas de la familia.</text:p>
          </table:table-cell>
          <table:table-cell table:style-name="Table2.D2" office:value-type="string">
            <text:p text:style-name="P16">La biografía apenas proporciona información sobre las lenguas de la familia.</text:p>
          </table:table-cell>
        </table:table-row>
        <table:table-row table:style-name="Table2.1">
          <table:table-cell table:style-name="Table2.A3" office:value-type="string">
            <text:p text:style-name="P15">Selección de la información</text:p>
          </table:table-cell>
          <table:table-cell table:style-name="Table2.B3" office:value-type="string">
            <text:p text:style-name="P9"><text:span text:style-name="T13">La <text:s/>información</text:span><text:span text:style-name="T15"> </text:span><text:span text:style-name="T16">seleccionada</text:span></text:p>
            <text:p text:style-name="P9"><text:span text:style-name="T13">es relevante en todo el</text:span><text:span text:style-name="T17"> </text:span><text:span text:style-name="T16">texto.</text:span></text:p>
          </table:table-cell>
          <table:table-cell table:style-name="Table2.C3" office:value-type="string">
            <text:p text:style-name="P16">La información seleccionada mezcla algunos datos que no son relevantes para la finalidad comunicativa del texto.</text:p>
          </table:table-cell>
          <table:table-cell table:style-name="Table2.D3" office:value-type="string">
            <text:p text:style-name="P16">La mayoría de la información no es</text:p>
            <text:p text:style-name="P16">relevante para la finalidad comunicativa del texto.</text:p>
          </table:table-cell>
        </table:table-row>
        <table:table-row table:style-name="Table2.1">
          <table:table-cell table:style-name="Table2.A3" office:value-type="string">
            <text:p text:style-name="P15">Persona Verbal</text:p>
          </table:table-cell>
          <table:table-cell table:style-name="Table2.B9" office:value-type="string">
            <text:p text:style-name="P16">A lo largo del texto se utiliza de manera correcta la tercera persona verbal.</text:p>
          </table:table-cell>
          <table:table-cell table:style-name="Table2.C9" office:value-type="string">
            <text:p text:style-name="P9"><text:span text:style-name="T13">A lo largo del texto se observan algunos cambios de persona verbal no correctos, aunque la utilización correcta de</text:span><text:span text:style-name="T18"> </text:span><text:span text:style-name="T16">la </text:span><text:span text:style-name="T13">tercera persona verbal es mayoritaria.</text:span></text:p>
          </table:table-cell>
          <table:table-cell table:style-name="Table2.D9" office:value-type="string">
            <text:p text:style-name="P16">A lo largo del texto hay frecuentes cambios de persona verbal no correctos ni adecuados que limitan la comprensión textual.</text:p>
          </table:table-cell>
        </table:table-row>
        <table:table-row table:style-name="Table2.1">
          <table:table-cell table:style-name="Table2.A3" office:value-type="string">
            <text:p text:style-name="P15">Tiempo Verbal</text:p>
          </table:table-cell>
          <table:table-cell table:style-name="Table2.B9" office:value-type="string">
            <text:p text:style-name="P16">Los tiempos del texto se sitúan</text:p>
            <text:p text:style-name="P16">en el eje del pasado con una correcta utilización del pretérito indefinido.</text:p>
          </table:table-cell>
          <table:table-cell table:style-name="Table2.C9" office:value-type="string">
            <text:p text:style-name="P16">Los tiempos del texto se sitúan, mayoritariamente, en el eje del pasado con suficiente presencia del pretérito indefinido.</text:p>
          </table:table-cell>
          <table:table-cell table:style-name="Table2.D9" office:value-type="string">
            <text:p text:style-name="P16">Los tiempos del texto se mezclan sin respetar el eje del pasado y limitan la comprensión textual.</text:p>
          </table:table-cell>
        </table:table-row>
        <table:table-row table:style-name="Table2.1">
          <table:table-cell table:style-name="Table2.A3" office:value-type="string">
            <text:p text:style-name="P15">Uso de los párrafos</text:p>
          </table:table-cell>
          <table:table-cell table:style-name="Table2.B9" office:value-type="string">
            <text:p text:style-name="P16">El contenido de la biografía está distribuido de manera equilibrada en diferentes párrafos y se observa, con claridad, la introducción y la conclusión del texto.</text:p>
          </table:table-cell>
          <table:table-cell table:style-name="Table2.C9" office:value-type="string">
            <text:p text:style-name="P16">La distribución en párrafos es desigual en algunos momentos del texto y presenta , al menos, una introducción o una conclusión clara.</text:p>
          </table:table-cell>
          <table:table-cell table:style-name="Table2.D9" office:value-type="string">
            <text:p text:style-name="P16">La distribución en párrafos no sigue ningún criterio y es aleatoria. No existe ni introducción ni conclusión.</text:p>
          </table:table-cell>
        </table:table-row>
        <table:table-row table:style-name="Table2.1">
          <table:table-cell table:style-name="Table2.A3" office:value-type="string">
            <text:p text:style-name="P15">Organización del texto</text:p>
          </table:table-cell>
          <table:table-cell table:style-name="Table2.B9" office:value-type="string">
            <text:p text:style-name="P9"><text:span text:style-name="T14">Los datos de la biografía </text:span><text:span text:style-name="T13">siguen un orden cronológico.</text:span></text:p>
          </table:table-cell>
          <table:table-cell table:style-name="Table2.C9" office:value-type="string">
            <text:p text:style-name="P9"><text:span text:style-name="T14">El orden cronológico de los </text:span><text:span text:style-name="T13">datos de la biografía se pierde en algún momento.</text:span></text:p>
          </table:table-cell>
          <table:table-cell table:style-name="Table2.D9" office:value-type="string">
            <text:p text:style-name="P9"><text:span text:style-name="T14">El orden cronológico de los </text:span><text:span text:style-name="T13">datos de la biografía se pierde por completo a lo largo del texto.</text:span></text:p>
          </table:table-cell>
        </table:table-row>
        <table:table-row table:style-name="Table2.1">
          <table:table-cell table:style-name="Table2.A3" office:value-type="string">
            <text:p text:style-name="P8"/>
            <text:p text:style-name="P15">Uso de conectores</text:p>
          </table:table-cell>
          <table:table-cell table:style-name="Table2.B9" office:value-type="string">
            <text:p text:style-name="P16">A lo largo del texto se utilizan adverbios y conectores de tiempo para organizar los datos.</text:p>
          </table:table-cell>
          <table:table-cell table:style-name="Table2.C9" office:value-type="string">
            <text:p text:style-name="P16">A lo largo del texto se utilizan algunos adverbios y conectores de tiempo para organizar los datos.</text:p>
          </table:table-cell>
          <table:table-cell table:style-name="Table2.D9" office:value-type="string">
            <text:p text:style-name="P16">A lo largo del texto no hay presencia de adverbios y conectores de tiempo.</text:p>
          </table:table-cell>
        </table:table-row>
        <table:table-row table:style-name="Table2.1">
          <table:table-cell table:style-name="Table2.A3" office:value-type="string">
            <text:p text:style-name="P15">Corrección ortográfica y morfosintáctica</text:p>
          </table:table-cell>
          <table:table-cell table:style-name="Table2.B9" office:value-type="string">
            <text:p text:style-name="P16">A lo largo del texto se mantiene la corrección ortográfica y morfosintáctica.</text:p>
          </table:table-cell>
          <table:table-cell table:style-name="Table2.C9" office:value-type="string">
            <text:p text:style-name="P16">A lo largo del texto hay algunos errores ortográficos y morfosintácticos que no</text:p>
            <text:p text:style-name="P16">impiden la comprensión del texto.</text:p>
          </table:table-cell>
          <table:table-cell table:style-name="Table2.D9" office:value-type="string">
            <text:p text:style-name="P16">A lo largo del texto hay abundantes errores ortográficos y morfosintácticos que dificultan, en gran medida, la comprensión del texto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officeooo:rsid="0027a4b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2cm" fo:margin-bottom="2.596cm" fo:margin-left="1.023cm" fo:margin-right="4.269cm" style:writing-mode="lr-tb" style:layout-grid-color="#c0c0c0" style:layout-grid-lines="15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1cm" fo:margin-left="0cm" fo:margin-right="0cm" fo:margin-bottom="0.921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</text:span></text:span><text:span text:style-name="Fuente_20_de_20_párrafo_20_predeter."><text:span text:style-name="MT3">as lenguas que nos rodean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de una biografía lingüístic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05:03.881925869</dc:date>
    <meta:editing-cycles>33</meta:editing-cycles>
    <meta:editing-duration>PT1H41M45S</meta:editing-duration>
    <meta:document-statistic meta:table-count="2" meta:image-count="2" meta:object-count="0" meta:page-count="1" meta:paragraph-count="45" meta:word-count="462" meta:character-count="2961" meta:non-whitespace-character-count="253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