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254cm" fo:margin-left="0cm" style:page-number="auto" table:align="left"/>
    </style:style>
    <style:style style:name="Table1.A" style:family="table-column">
      <style:table-column-properties style:column-width="26.25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254cm" style:rel-width="100%" fo:margin-left="0cm" table:align="left"/>
    </style:style>
    <style:style style:name="Table2.A" style:family="table-column">
      <style:table-column-properties style:column-width="2.494cm" style:rel-column-width="1413*"/>
    </style:style>
    <style:style style:name="Table2.B" style:family="table-column">
      <style:table-column-properties style:column-width="7.257cm" style:rel-column-width="4111*"/>
    </style:style>
    <style:style style:name="Table2.C" style:family="table-column">
      <style:table-column-properties style:column-width="6.756cm" style:rel-column-width="3827*"/>
    </style:style>
    <style:style style:name="Table2.D" style:family="table-column">
      <style:table-column-properties style:column-width="5.004cm" style:rel-column-width="2835*"/>
    </style:style>
    <style:style style:name="Table2.E" style:family="table-column">
      <style:table-column-properties style:column-width="4.745cm" style:rel-column-width="2688*"/>
    </style:style>
    <style:style style:name="Table2.1" style:family="table-row">
      <style:table-row-properties style:min-row-height="0.965cm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5.973cm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margin-top="0.212cm" fo:margin-bottom="0.212cm" loext:contextual-spacing="false" fo:line-height="150%" fo:text-align="center" style:justify-single-word="false" fo:break-before="page" text:number-lines="true" text:line-number="0"/>
      <style:text-properties fo:color="#000000" style:font-name="Ubuntu" fo:font-size="14pt" style:font-size-asian="14pt" style:font-size-complex="14pt" style:font-weight-complex="bold"/>
    </style:style>
    <style:style style:name="P6" style:family="paragraph" style:parent-style-name="Table_20_Contents">
      <style:text-properties style:font-name="Ubuntu" fo:font-size="10pt" fo:font-weight="bold" style:font-size-asian="10pt" style:font-weight-asian="bold" style:font-size-complex="14pt" style:font-weight-complex="bold"/>
    </style:style>
    <style:style style:name="P7" style:family="paragraph" style:parent-style-name="Table_20_Contents">
      <style:text-properties style:font-name="Ubuntu" fo:font-size="10pt" style:font-size-asian="10pt" style:font-size-complex="10pt"/>
    </style:style>
    <style:style style:name="P8" style:family="paragraph" style:parent-style-name="Standard">
      <style:text-properties fo:color="#000000" style:font-name="Ubuntu" fo:font-size="10pt" style:font-size-asian="10pt" style:font-name-complex="Arial" style:font-size-complex="11pt"/>
    </style:style>
    <style:style style:name="P9" style:family="paragraph" style:parent-style-name="Standard">
      <style:text-properties fo:color="#000000" style:font-name="Ubuntu" fo:font-size="10pt" style:font-size-asian="10pt" style:font-name-complex="Arial" style:font-size-complex="8pt"/>
    </style:style>
    <style:style style:name="P10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officeooo:rsid="001609ef" style:font-size-asian="11pt" style:font-weight-asian="bold" style:font-name-complex="FreeSans" style:font-weight-complex="bold"/>
    </style:style>
    <style:style style:name="T3" style:family="text">
      <style:text-properties style:font-name="Ubuntu" fo:font-size="11pt" fo:font-weight="bold" officeooo:rsid="0017f281" style:font-size-asian="11pt" style:font-weight-asian="bold" style:font-name-complex="FreeSans" style:font-weight-complex="bold"/>
    </style:style>
    <style:style style:name="T4" style:family="text">
      <style:text-properties style:font-name="Ubuntu" fo:font-size="8pt" style:font-size-asian="8pt"/>
    </style:style>
    <style:style style:name="T5" style:family="text">
      <style:text-properties style:font-name="Ubuntu" fo:font-size="8pt" style:font-size-asian="8pt" style:font-size-complex="10pt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style:font-name-complex="Arial" loext:padding="0cm" loext:border="none"/>
    </style:style>
    <style:style style:name="T8" style:family="text">
      <style:text-properties fo:language="es" fo:country="ES" loext:padding="0cm" loext:border="none"/>
    </style:style>
    <style:style style:name="T9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RÚBRICA PARA EVALUAR LA BIOGRAFÍA DE UN PERSONAJE HISTÓRICO</text:p>
          </table:table-cell>
        </table:table-row>
      </table:table>
      <text:p text:style-name="P6"/>
      <text:p text:style-name="P7">Nombre del alumno o alumnos____________________________________________________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>CATEGORÍA</text:p>
          </table:table-cell>
          <table:table-cell table:style-name="Table2.B1" office:value-type="string">
            <text:p text:style-name="P12"><text:span text:style-name="T6">4 </text:span><text:span text:style-name="T8">EXCELENTE</text:span><text:span text:style-name="T9"> </text:span></text:p>
          </table:table-cell>
          <table:table-cell table:style-name="Table2.C1" office:value-type="string">
            <text:p text:style-name="P12"><text:span text:style-name="T6">3 </text:span><text:span text:style-name="T8">SATISFACTORIO</text:span><text:span text:style-name="T9"> </text:span></text:p>
          </table:table-cell>
          <table:table-cell table:style-name="Table2.D1" office:value-type="string">
            <text:p text:style-name="P12"><text:span text:style-name="T6">2 </text:span><text:span text:style-name="T8">MEJORABLE</text:span></text:p>
          </table:table-cell>
          <table:table-cell table:style-name="Table2.E1" office:value-type="string">
            <text:p text:style-name="P12"><text:span text:style-name="T6">1</text:span><text:span text:style-name="T7"> </text:span><text:span text:style-name="T8">INSUFICIENTE</text:span></text:p>
          </table:table-cell>
        </table:table-row>
        <table:table-row table:style-name="Table2.2">
          <table:table-cell table:style-name="Table2.A1" office:value-type="string">
            <text:p text:style-name="P10">Formato</text:p>
          </table:table-cell>
          <table:table-cell table:style-name="Table2.B2" office:value-type="string">
            <text:p text:style-name="P9">Aparecen <text:s/>identificados y bien ubicados: nombre del personaje, materia y autor de la biografía.</text:p>
            <text:p text:style-name="P9">El tipo de letra y la presentación del texto facilitan su lectura y o incluyen elementos como tachaduras...</text:p>
            <text:p text:style-name="P9">El texto aparece organizado en varios apartados correctamente identificados.</text:p>
            <text:p text:style-name="P9">La extensión es adecuada al tipo de escrito que se está redactando.</text:p>
            <text:p text:style-name="P9">La biografía incluye ilustraciones que aparecen bien referenciadas, haciendo alusión su autor, título, año de creación.</text:p>
          </table:table-cell>
          <table:table-cell table:style-name="Table2.C2" office:value-type="string">
            <text:p text:style-name="P9">Aparecen <text:s/>identificados y bien ubicados: nombre del personaje, materia y autor de la biografía.</text:p>
            <text:p text:style-name="P9">El tipo de letra y la presentación del texto facilitan su lectura y no incluyen elementos como tachaduras...</text:p>
            <text:p text:style-name="P9">El texto aparece organizado en varios apartados correctamente identificados.</text:p>
            <text:p text:style-name="P9">La extensión es adecuada al tipo de escrito que se está redactando.</text:p>
            <text:p text:style-name="P9">La biografía incluye ilustraciones aunque estas no están ligadas (por su ubicación y tema) con el contenido escrito.</text:p>
          </table:table-cell>
          <table:table-cell table:style-name="Table2.D2" office:value-type="string">
            <text:p text:style-name="P9">Aparecen <text:s/>identificados y bien ubicados: nombre del personaje, materia y autor de la biografía.</text:p>
            <text:p text:style-name="P9">El tipo de letra y la presentación del texto facilitan su lectura y no incluyen elementos como tachaduras...</text:p>
            <text:p text:style-name="P9">El texto aparece organizado en varios apartados correctamente identificados.</text:p>
          </table:table-cell>
          <table:table-cell table:style-name="Table2.E2" office:value-type="string">
            <text:p text:style-name="P9">No aparecen <text:s/>(o no están bien ubicados e identificados: nombre del personaje, materia y autor de la biografía.</text:p>
            <text:p text:style-name="P9">El texto es difícil de leer debido al tipo de letra elegido y al formato del contenido.</text:p>
          </table:table-cell>
        </table:table-row>
        <table:table-row>
          <table:table-cell table:style-name="Table2.A1" office:value-type="string">
            <text:p text:style-name="P10">Redacción</text:p>
          </table:table-cell>
          <table:table-cell table:style-name="Table2.B3" office:value-type="string">
            <text:p text:style-name="P9">Está redactada con claridad. Todas las frases son coherentes.</text:p>
            <text:p text:style-name="P9">Se redacta con frases cortas y bien organizadas que permiten al destinatario entender la información.</text:p>
            <text:p text:style-name="P9">La expresión no solo es correcta sino que demuestra un dominio del lenguaje con el uso de elementos como conectores oracionales, diferentes tiempos verbales.</text:p>
            <text:p text:style-name="P9">Se incorpora vocabulario y expresiones específicas de la materia y de la época histórica que se está trabajando.</text:p>
            <text:p text:style-name="P9">Las citas o referencias que se incluyen son insertadas de acuerdo a un formato adecuado.</text:p>
            <text:p text:style-name="P9"/>
          </table:table-cell>
          <table:table-cell table:style-name="Table2.C3" office:value-type="string">
            <text:p text:style-name="P9">Está redactada con claridad. Todas las frases son coherentes.</text:p>
            <text:p text:style-name="P9">Se redacta con frases cortas y bien organizadas que permiten al destinatario entender la información.</text:p>
            <text:p text:style-name="P9">La expresión no solo es correcta sino que demuestra un dominio del lenguaje con el uso de elementos como conectores oracionales, diferentes tiempos verbales.</text:p>
            <text:p text:style-name="P9"/>
          </table:table-cell>
          <table:table-cell table:style-name="Table2.D3" office:value-type="string">
            <text:p text:style-name="P9">La redacción no dificulta la lectura aunque debería ser más clara.</text:p>
            <text:p text:style-name="P9">Las frases son claras y coherentes pero excesivamente largas.</text:p>
            <text:p text:style-name="P9">El vocabulario y la expresión son correctos pero no hay un uso de un vocabulario específico de la materia o de la época que se está estudiando.</text:p>
            <text:p text:style-name="P9"/>
            <text:p text:style-name="P9"/>
          </table:table-cell>
          <table:table-cell table:style-name="Table2.E3" office:value-type="string">
            <text:p text:style-name="P9">La redacción es poco clara, no <text:s/>permite entender fácilmente el contenido.</text:p>
            <text:p text:style-name="P9">Hay errores básicos de expresión.</text:p>
          </table:table-cell>
        </table:table-row>
        <text:soft-page-break/>
        <table:table-row>
          <table:table-cell table:style-name="Table2.A1" office:value-type="string">
            <text:p text:style-name="P10">Ortografía</text:p>
          </table:table-cell>
          <table:table-cell table:style-name="Table2.B4" office:value-type="string">
            <text:p text:style-name="P9">No hay ningún error ortográfico.</text:p>
          </table:table-cell>
          <table:table-cell table:style-name="Table2.C4" office:value-type="string">
            <text:p text:style-name="P9">Hay algún error ortográfico puntual (uno o dos) a lo largo del texto.</text:p>
          </table:table-cell>
          <table:table-cell table:style-name="Table2.D4" office:value-type="string">
            <text:p text:style-name="P9">Hay algunos errores ortográficos aunque no demasiado graves ni reiterados.</text:p>
          </table:table-cell>
          <table:table-cell table:style-name="Table2.E4" office:value-type="string">
            <text:p text:style-name="P9">Aparecen errores ortográficos en todo el texto. Estos son reiterados y demuestran un desconocimiento de algunas de las reglas básicas de ortografía.</text:p>
          </table:table-cell>
        </table:table-row>
        <table:table-row>
          <table:table-cell table:style-name="Table2.A1" office:value-type="string">
            <text:p text:style-name="P10">Contenido</text:p>
          </table:table-cell>
          <table:table-cell table:style-name="Table2.B5" office:value-type="string">
            <text:p text:style-name="P9">Incluye los datos básicos sobre la vida del personaje: fechas y lugares importantes, principales realizaciones / creaciones / actividades, personajes con los que se relacionó.</text:p>
            <text:p text:style-name="P9">Aparece de manera clara una explicación de la importancia y papel del personaje en su época y/o en la Historia a nivel general. Se explican las consecuencias de la acción histórica del personaje e implicación de la vida del personaje</text:p>
            <text:p text:style-name="P9">Aporta de manera fluida referencias a los acontecimientos históricos en los que el personaje se ve envuelto.</text:p>
            <text:p text:style-name="P9">Se hace una valoración de las actividades, acciones e influencia de este personaje: aspectos positivos y negativos y permanencia en la actualidad.</text:p>
            <text:p text:style-name="P9">Incluye ilustraciones relacionadas con la biografía y el personaje. Las ilustraciones aportan información complementaria. Estas ilustraciones están además relacionadas con los contenidos del texto.</text:p>
            <text:p text:style-name="P9">Se incorporan al final las fuentes de consulta utilizadas y se sugieren otras que el lector pueda usar para ampliar y completar la información.</text:p>
            <text:p text:style-name="P9">Se incluyen referencias y citas de personajes o documentos que hacen alusión al personaje.</text:p>
          </table:table-cell>
          <table:table-cell table:style-name="Table2.C5" office:value-type="string">
            <text:p text:style-name="P9">Incluye los datos básicos sobre la vida del personaje: fechas y lugares importantes, principales realizaciones / creaciones / actividades, personajes con los que se relacionó.</text:p>
            <text:p text:style-name="P9">Aparece de manera clara una explicación de la importancia y papel del personaje en su época y/o en la historia a nivel general.</text:p>
            <text:p text:style-name="P9">Aporta de manera fluida referencias a los acontecimientos históricos en los que el personaje se ve envuelto.</text:p>
            <text:p text:style-name="P9">Se hace una valoración de las actividades, acciones e influencia de este personaje: aspectos positivos y negativos y permanencia en la actualidad.</text:p>
            <text:p text:style-name="P9">Incluye ilustraciones relacionadas con la biografía y el personaje.</text:p>
            <text:p text:style-name="P9">Se incorporan al final las fuentes de consulta utilizadas y se sugieren otras que el lector pueda usar para ampliar y completar la información.</text:p>
          </table:table-cell>
          <table:table-cell table:style-name="Table2.D5" office:value-type="string">
            <text:p text:style-name="P9">Incluye los datos básicos sobre la vida del personaje: fechas y lugares importantes, principales realizaciones / creaciones / actividades, personajes con los que se relacionó.</text:p>
            <text:p text:style-name="P9">Aparecen algunas (muy pocas) referencias a los acontecimientos históricos en los que el personaje se ve envuelto.</text:p>
            <text:p text:style-name="P9">Incluye ilustraciones relacionadas con la biografía y el personaje.</text:p>
            <text:p text:style-name="P9">Se incorporan al final las fuentes de consulta utilizadas</text:p>
          </table:table-cell>
          <table:table-cell table:style-name="Table2.E5" office:value-type="string">
            <text:p text:style-name="P9">No incluye los datos básicos sobre la vida del personaje: fechas y lugares importantes, principales realizaciones / creaciones / actividades, personajes con los que se relacionó.</text:p>
            <text:p text:style-name="P9">No se incluye ninguna referencia a los acontecimientos históricos en los que se ve envuelto el personaje.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font-weight="bold" officeooo:rsid="0017f281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3" style:family="text">
      <style:text-properties style:font-name="Ubuntu" fo:font-size="11pt" fo:font-weight="bold" officeooo:rsid="001609ef" style:font-size-asian="11pt" style:font-weight-asian="bold" style:font-name-complex="FreeSans" style:font-weight-complex="bold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64cm" fo:margin-bottom="0.824cm" fo:margin-left="1.676cm" fo:margin-right="1.7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8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84cm" svg:y="0.24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. </text:span></text:span><text:span text:style-name="Fuente_20_de_20_párrafo_20_predeter."><text:span text:style-name="MT3">Proyecto EDIA.</text:span></text:span></text:p>
        <text:p text:style-name="MP2">Geografía e Historia. Secundaria</text:p>
        <text:p text:style-name="MP2"/>
      </style:header>
      <style:footer>
        <text:p text:style-name="MP3"><draw:frame draw:style-name="Mfr2" draw:name="gráficos1" text:anchor-type="paragraph" svg:x="12.069cm" svg:y="-0.24cm" svg:width="2.406cm" style:rel-width="scale" svg:height="0.836cm" style:rel-height="scale" draw:z-index="3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4"><text:line-break/></text:span></text:span></text:p>
        <text:p text:style-name="MP4"><text:span text:style-name="Fuente_20_de_20_párrafo_20_predeter."><text:span text:style-name="MT5">“Rubrica para evaluar la biografía de un personaje histórico" de CeDeC se encuentra bajo una Licencia Creative Commons Atribución-Compartir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3-02-13T19:27:00Z</meta:creation-date>
    <dc:date>2019-09-05T10:25:55.814447895</dc:date>
    <meta:editing-cycles>50</meta:editing-cycles>
    <meta:editing-duration>PT4H11M13S</meta:editing-duration>
    <meta:document-statistic meta:table-count="2" meta:image-count="2" meta:object-count="0" meta:page-count="2" meta:paragraph-count="66" meta:word-count="905" meta:character-count="5963" meta:non-whitespace-character-count="511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