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" svg:font-family="Helvetica" style:font-pitch="variable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0" svg:font-family="0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3.992cm"/>
    </style:style>
    <style:style style:name="Table2.B" style:family="table-column">
      <style:table-column-properties style:column-width="5.71cm"/>
    </style:style>
    <style:style style:name="Table2.C" style:family="table-column">
      <style:table-column-properties style:column-width="5.711cm"/>
    </style:style>
    <style:style style:name="Table2.D" style:family="table-column">
      <style:table-column-properties style:column-width="5.572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.5pt" fo:font-weight="bold" style:font-size-asian="9.5pt" style:font-weight-asian="bold" style:font-size-complex="9.5pt" style:font-weight-complex="bold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.5pt" style:font-size-asian="9.5pt" style:font-size-complex="9.5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officeooo:paragraph-rsid="0020d53d" style:font-size-asian="14pt" style:font-weight-asian="bold" style:font-size-complex="14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6d6b8" style:font-size-asian="8pt" style:font-size-complex="8pt"/>
    </style:style>
    <style:style style:name="T6" style:family="text">
      <style:text-properties style:font-name="Ubuntu" fo:font-size="8pt" officeooo:rsid="001d26b5" style:font-size-asian="8pt" style:font-size-complex="8pt"/>
    </style:style>
    <style:style style:name="T7" style:family="text">
      <style:text-properties style:font-name="Ubuntu" fo:font-size="8pt" officeooo:rsid="0020d53d" style:font-size-asian="8pt" style:font-size-complex="8pt"/>
    </style:style>
    <style:style style:name="T8" style:family="text">
      <style:text-properties style:font-name="Ubuntu" fo:font-size="8pt" officeooo:rsid="0020f8ba" style:font-size-asian="8pt" style:font-size-complex="8pt"/>
    </style:style>
    <style:style style:name="T9" style:family="text">
      <style:text-properties style:font-name="Ubuntu1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officeooo:rsid="001d26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3" style:family="text">
      <style:text-properties style:font-name="Ubuntu1" fo:letter-spacing="0.005cm" style:font-name-complex="Trebuchet MS"/>
    </style:style>
    <style:style style:name="T1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5" style:family="text">
      <style:text-properties fo:color="#000000" style:font-name="Ubuntu" fo:font-size="10pt" style:font-size-asian="10pt" style:font-name-complex="Arial" style:font-size-complex="10pt"/>
    </style:style>
    <style:style style:name="T16" style:family="text">
      <style:text-properties fo:color="#000000" style:font-name="Ubuntu" fo:font-size="9pt" style:font-size-asian="9pt" style:font-name-complex="Arial" style:font-size-complex="9pt"/>
    </style:style>
    <style:style style:name="T17" style:family="text">
      <style:text-properties fo:color="#000000" style:font-name="Ubuntu" fo:font-size="7pt" style:font-size-asian="7pt" style:font-name-complex="Arial" style:font-size-complex="7pt"/>
    </style:style>
    <style:style style:name="T18" style:family="text">
      <style:text-properties fo:color="#000000" style:font-name="Source Sans Pro" fo:font-weight="bold" officeooo:rsid="0006c9ff" style:font-weight-asian="bold" style:font-weight-complex="bold"/>
    </style:style>
    <style:style style:name="T19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fo:letter-spacing="-0.009cm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scale="105%"/>
    </style:style>
    <style:style style:name="T24" style:family="text">
      <style:text-properties fo:letter-spacing="-0.007cm"/>
    </style:style>
    <style:style style:name="T25" style:family="text">
      <style:text-properties fo:letter-spacing="0.09cm"/>
    </style:style>
    <style:style style:name="T26" style:family="text">
      <style:text-properties style:font-name-complex="0"/>
    </style:style>
    <style:style style:name="T27" style:family="text">
      <style:text-properties style:font-name-complex="0" style:text-scale="105%"/>
    </style:style>
    <style:style style:name="T28" style:family="text">
      <style:text-properties style:text-scale="105%"/>
    </style:style>
    <style:style style:name="T29" style:family="text">
      <style:text-properties fo:letter-spacing="0.005cm" style:font-name-complex="Trebuchet MS"/>
    </style:style>
    <style:style style:name="T30" style:family="text">
      <style:text-properties style:use-window-font-color="true" style:font-name="Helvetica" fo:font-size="12pt" fo:letter-spacing="0.005cm" style:font-size-asian="12pt" style:font-name-complex="Trebuchet MS"/>
    </style:style>
    <style:style style:name="T31" style:family="text">
      <style:text-properties style:use-window-font-color="true" style:font-name="Ubuntu1" fo:font-size="12pt" fo:letter-spacing="0.005cm" style:font-size-asian="12pt" style:font-name-complex="Trebuchet MS"/>
    </style:style>
    <style:style style:name="T32" style:family="text">
      <style:text-properties style:use-window-font-color="true" style:font-name="Ubuntu1" fo:letter-spacing="0.005cm" style:font-name-complex="Trebuchet MS"/>
    </style:style>
    <style:style style:name="T33" style:family="text">
      <style:text-properties style:font-name="Ubuntu1" fo:letter-spacing="0.005cm" style:font-name-complex="Trebuchet M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Fuente_20_de_20_párrafo_20_predeter."><text:span text:style-name="T29">RÚBRICA DE EVALUACIÓN</text:span></text:span><text:span text:style-name="Fuente_20_de_20_párrafo_20_predeter."><text:span text:style-name="T13"> </text:span></text:span><text:span text:style-name="Fuente_20_de_20_párrafo_20_predeter."><text:span text:style-name="T32">DE BLOG-PORTAFOLIO PERSONAL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5">Nombre del <text:s/>alumno o alumnos:</text:span></text:span><text:span text:style-name="Fuente_20_de_20_párrafo_20_predeter."><text:span text:style-name="T16">______________________________________________________</text:span></text:span></text:p>
      <text:p text:style-name="Text_20_body"><text:span text:style-name="Fuente_20_de_20_párrafo_20_predeter."><text:span text:style-name="T17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8">3 </text:span><text:span text:style-name="T19">S</text:span><text:span text:style-name="T20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DISEÑO</text:p>
          </table:table-cell>
          <table:table-cell table:style-name="Table2.B2" office:value-type="string">
            <text:p text:style-name="P13">El blog tiene una apariencia muy original. Ha hecho muchas modificaciones en la tipografía, en la distribución de los gadgets y en la combinación de colores para contribuir a su claridad, comprensión y personalización.</text:p>
          </table:table-cell>
          <table:table-cell table:style-name="Table2.C2" office:value-type="string">
            <text:p text:style-name="P13">El blog tiene una apariencia original. Ha hecho algunas modificaciones en la tipografía, en la distribución de los gadgets y en la combinación de colores para contribuir a su claridad, comprensión y personalización.</text:p>
          </table:table-cell>
          <table:table-cell table:style-name="Table2.D2" office:value-type="string">
            <text:p text:style-name="P13">El blog tiene una apariencia poco original . Ha hecho pocas modificaciones en la tipografía, en la distribución de los gadgets y en la combinación de colores para contribuir a su claridad, comprensión y personalización.</text:p>
          </table:table-cell>
          <table:table-cell table:style-name="Table2.E2" office:value-type="string">
            <text:p text:style-name="P13">El blog tiene una apariencia estándar. No ha hecho ninguna modificación en la tipografía, en la distribución de los gadgets y en la combinación de colores para contribuir a su claridad, comprensión y personalización.</text:p>
          </table:table-cell>
        </table:table-row>
        <table:table-row table:style-name="Table2.1">
          <table:table-cell table:style-name="Table2.A3" office:value-type="string">
            <text:p text:style-name="P12">ESTRUCTURA</text:p>
          </table:table-cell>
          <table:table-cell table:style-name="Table2.B3" office:value-type="string">
            <text:p text:style-name="P13">El blog contiene todos los apartados necesarios: título del blog, datos personales, etiquetas, entradas, archivo... perfectamente colocados y distribuidos en las columnas.</text:p>
          </table:table-cell>
          <table:table-cell table:style-name="Table2.C3" office:value-type="string">
            <text:p text:style-name="P13">El blog contiene 4 de los apartados necesarios: título del blog, datos personales, etiquetas, entradas, archivo... perfectamente colocados y distribuidos en las columnas.</text:p>
          </table:table-cell>
          <table:table-cell table:style-name="Table2.D3" office:value-type="string">
            <text:p text:style-name="P13">El blog contiene 3 de los apartados necesarios: título del blog, datos personales, etiquetas, entradas, archivo... perfectamente colocados y distribuidos en las columnas.</text:p>
          </table:table-cell>
          <table:table-cell table:style-name="Table2.E3" office:value-type="string">
            <text:p text:style-name="P13">El blog no contiene los apartados necesarios: título del blog, datos personales, etiquetas, entradas, archivo.. perfectamente colocados y distribuidos en las columnas.</text:p>
          </table:table-cell>
        </table:table-row>
        <table:table-row table:style-name="Table2.1">
          <table:table-cell table:style-name="Table2.A3" office:value-type="string">
            <text:p text:style-name="P12">CONTENIDOS</text:p>
          </table:table-cell>
          <table:table-cell table:style-name="Table2.B4" office:value-type="string">
            <text:p text:style-name="P13">Las ideas expresadas están perfectamente organizadas de forma clara siguiendo un orden totalmente lógico con coherencia y cohesión.</text:p>
          </table:table-cell>
          <table:table-cell table:style-name="Table2.C4" office:value-type="string">
            <text:p text:style-name="P13">Las ideas expresadas están satisfactoriamente organizadas de forma clara siguiendo un orden suficientemente lógico con coherencia y cohesión.</text:p>
          </table:table-cell>
          <table:table-cell table:style-name="Table2.D4" office:value-type="string">
            <text:p text:style-name="P13"><text:span text:style-name="T24">Las </text:span><text:span text:style-name="T21">ideas </text:span><text:span text:style-name="T24">expresadas</text:span><text:span text:style-name="T25"> </text:span><text:span text:style-name="T22">no </text:span>están suficientemente organizadas de forma clara y no siguen un orden totalmente lógico con coherencia y cohesión.</text:p>
          </table:table-cell>
          <table:table-cell table:style-name="Table2.E4" office:value-type="string">
            <text:p text:style-name="P13">Las ideas expresadas están mal organizadas y no siguen un orden totalmente lógico con coherencia y cohesión.</text:p>
          </table:table-cell>
        </table:table-row>
        <table:table-row table:style-name="Table2.1">
          <table:table-cell table:style-name="Table2.A3" office:value-type="string">
            <text:p text:style-name="P12">GRAMÁTICA</text:p>
          </table:table-cell>
          <table:table-cell table:style-name="Table2.B6" office:value-type="string">
            <text:p text:style-name="P13">Expresa las ideas con total claridad y aplica correctamente las reglas ortogra<text:span text:style-name="T26">́</text:span>ficas, gramaticales y de sintaxis.</text:p>
          </table:table-cell>
          <table:table-cell table:style-name="Table2.C6" office:value-type="string">
            <text:p text:style-name="P13">Expresa las ideas con <text:span text:style-name="T28">suficiente </text:span><text:span text:style-name="T23">claridad </text:span><text:span text:style-name="T28">y </text:span><text:span text:style-name="T23">aplica </text:span>en la mayoría de los casos las reglas ortogra<text:span text:style-name="T26">́</text:span>ficas, gramaticales y de sintaxis.</text:p>
          </table:table-cell>
          <table:table-cell table:style-name="Table2.D6" office:value-type="string">
            <text:p text:style-name="P13">No expresa las ideas con total claridad y aplica con algunos errores las <text:span text:style-name="T28">reglas ortogra</text:span><text:span text:style-name="T27">́</text:span><text:span text:style-name="T28">ficas, </text:span>gramaticales y de sintaxis.</text:p>
          </table:table-cell>
          <table:table-cell table:style-name="Table2.E6" office:value-type="string">
            <text:p text:style-name="P13">No expresa las ideas con total claridad y aplica con muchos errores las reglas ortogra<text:span text:style-name="T26">́</text:span>ficas, gramaticales y de sintaxis.</text:p>
          </table:table-cell>
        </table:table-row>
        <table:table-row table:style-name="Table2.1">
          <table:table-cell table:style-name="Table2.A3" office:value-type="string">
            <text:p text:style-name="P12">ENTRADAS</text:p>
          </table:table-cell>
          <table:table-cell table:style-name="Table2.B6" office:value-type="string">
            <text:p text:style-name="P13">Se recogen de forma ordenada y con sus respectivas etiquetas todas las tareas relacionadas con los contenidos trabajados en clase.</text:p>
          </table:table-cell>
          <table:table-cell table:style-name="Table2.C6" office:value-type="string">
            <text:p text:style-name="P13">Se recogen de forma ordenada y con sus respectivas etiquetas la mayor parte de las tareas relacionadas con los contenidos trabajados en clase.</text:p>
          </table:table-cell>
          <table:table-cell table:style-name="Table2.D6" office:value-type="string">
            <text:p text:style-name="P13">Se recogen de forma ordenada y con sus respectivas etiquetas algunas de las tareas relacionadas con los contenidos trabajados en clase.</text:p>
          </table:table-cell>
          <table:table-cell table:style-name="Table2.E6" office:value-type="string">
            <text:p text:style-name="P13">No aparecen recogidas varias de las tareas realizadas en clase. Además, no están ordenadas y/o carecen de las etiquetas correspondiente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" svg:font-family="Helvetica" style:font-pitch="variable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0" svg:font-family="0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d26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6d6b8" style:font-size-asian="8pt" style:font-size-complex="8pt"/>
    </style:style>
    <style:style style:name="MT8" style:family="text">
      <style:text-properties style:font-name="Ubuntu" fo:font-size="8pt" officeooo:rsid="0020f8ba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N</text:span></text:span><text:span text:style-name="Fuente_20_de_20_párrafo_20_predeter."><text:span text:style-name="MT3">uestro juego de mes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de evaluación de </text:span></text:span><text:span text:style-name="Fuente_20_de_20_párrafo_20_predeter."><text:span text:style-name="MT8">blog-portafolio personal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20T12:11:53.187857000</dc:date>
    <meta:editing-cycles>22</meta:editing-cycles>
    <meta:editing-duration>PT1H17M1S</meta:editing-duration>
    <meta:document-statistic meta:table-count="2" meta:image-count="2" meta:object-count="0" meta:page-count="1" meta:paragraph-count="36" meta:word-count="514" meta:character-count="3558" meta:non-whitespace-character-count="307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