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2.893cm"/>
    </style:style>
    <style:style style:name="Table2.B" style:family="table-column">
      <style:table-column-properties style:column-width="6.018cm"/>
    </style:style>
    <style:style style:name="Table2.C" style:family="table-column">
      <style:table-column-properties style:column-width="5.884cm"/>
    </style:style>
    <style:style style:name="Table2.E" style:family="table-column">
      <style:table-column-properties style:column-width="5.673cm"/>
    </style:style>
    <style:style style:name="Table2.1" style:family="table-row">
      <style:table-row-properties style:min-row-height="0.887cm"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3" style:family="table-row">
      <style:table-row-properties fo:keep-together="always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4" style:family="table-row">
      <style:table-row-properties fo:keep-together="always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fo:keep-together="always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6" style:family="table-row">
      <style:table-row-properties fo:keep-together="always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pt" style:font-size-asian="9pt" style:font-size-complex="9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ext_20_body">
      <style:text-properties officeooo:paragraph-rsid="001aef63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pt" fo:font-weight="bold" style:font-size-asian="9pt" style:font-weight-asian="bold" style:font-size-complex="9pt" style:font-weight-complex="bold" style:text-scale="80%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a320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" fo:font-size="7pt" style:font-size-asian="7pt" style:font-name-complex="Arial" style:font-size-complex="7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 style:text-scale="80%"/>
    </style:style>
    <style:style style:name="T19" style:family="text">
      <style:text-properties fo:font-weight="bold" style:font-weight-asian="bold" style:font-weight-complex="bold" style:text-scale="75%"/>
    </style:style>
    <style:style style:name="T20" style:family="text">
      <style:text-properties fo:font-weight="bold" style:font-weight-asian="bold" style:font-weight-complex="bold" style:text-scale="90%"/>
    </style:style>
    <style:style style:name="T21" style:family="text">
      <style:text-properties fo:letter-spacing="-0.051cm"/>
    </style:style>
    <style:style style:name="T22" style:family="text">
      <style:text-properties fo:letter-spacing="-0.051cm" style:text-scale="95%"/>
    </style:style>
    <style:style style:name="T23" style:family="text">
      <style:text-properties fo:letter-spacing="-0.049cm"/>
    </style:style>
    <style:style style:name="T24" style:family="text">
      <style:text-properties fo:letter-spacing="-0.049cm" style:text-scale="95%"/>
    </style:style>
    <style:style style:name="T25" style:family="text">
      <style:text-properties style:text-scale="95%"/>
    </style:style>
    <style:style style:name="T26" style:family="text">
      <style:text-properties fo:letter-spacing="-0.041cm" style:text-scale="95%"/>
    </style:style>
    <style:style style:name="T27" style:family="text">
      <style:text-properties fo:letter-spacing="-0.041cm" style:text-scale="90%"/>
    </style:style>
    <style:style style:name="T28" style:family="text">
      <style:text-properties fo:letter-spacing="-0.037cm" style:text-scale="95%"/>
    </style:style>
    <style:style style:name="T29" style:family="text">
      <style:text-properties fo:letter-spacing="-0.039cm" style:text-scale="95%"/>
    </style:style>
    <style:style style:name="T30" style:family="text">
      <style:text-properties fo:letter-spacing="-0.039cm" style:text-scale="90%"/>
    </style:style>
    <style:style style:name="T31" style:family="text">
      <style:text-properties fo:letter-spacing="-0.042cm"/>
    </style:style>
    <style:style style:name="T32" style:family="text">
      <style:text-properties fo:letter-spacing="-0.042cm" style:text-scale="95%"/>
    </style:style>
    <style:style style:name="T33" style:family="text">
      <style:text-properties fo:letter-spacing="-0.025cm" style:text-scale="95%"/>
    </style:style>
    <style:style style:name="T34" style:family="text">
      <style:text-properties fo:letter-spacing="-0.023cm" style:text-scale="95%"/>
    </style:style>
    <style:style style:name="T35" style:family="text">
      <style:text-properties fo:letter-spacing="-0.056cm"/>
    </style:style>
    <style:style style:name="T36" style:family="text">
      <style:text-properties fo:letter-spacing="-0.034cm"/>
    </style:style>
    <style:style style:name="T37" style:family="text">
      <style:text-properties fo:letter-spacing="-0.034cm" style:text-scale="95%"/>
    </style:style>
    <style:style style:name="T38" style:family="text">
      <style:text-properties style:text-scale="90%"/>
    </style:style>
    <style:style style:name="T39" style:family="text">
      <style:text-properties fo:letter-spacing="-0.032cm"/>
    </style:style>
    <style:style style:name="T40" style:family="text">
      <style:text-properties fo:letter-spacing="-0.032cm" style:text-scale="95%"/>
    </style:style>
    <style:style style:name="T41" style:family="text">
      <style:text-properties fo:letter-spacing="-0.028cm" style:text-scale="95%"/>
    </style:style>
    <style:style style:name="T42" style:family="text">
      <style:text-properties fo:letter-spacing="-0.03cm" style:text-scale="95%"/>
    </style:style>
    <style:style style:name="T43" style:family="text">
      <style:text-properties fo:letter-spacing="-0.044cm"/>
    </style:style>
    <style:style style:name="T44" style:family="text">
      <style:text-properties fo:letter-spacing="-0.044cm" style:text-scale="95%"/>
    </style:style>
    <style:style style:name="T45" style:family="text">
      <style:text-properties fo:letter-spacing="-0.004cm" style:text-scale="95%"/>
    </style:style>
    <style:style style:name="T46" style:family="text">
      <style:text-properties fo:letter-spacing="-0.035cm"/>
    </style:style>
    <style:style style:name="T47" style:family="text">
      <style:text-properties fo:letter-spacing="-0.035cm" style:text-scale="95%"/>
    </style:style>
    <style:style style:name="T48" style:family="text">
      <style:text-properties fo:letter-spacing="0.002cm" style:text-scale="95%"/>
    </style:style>
    <style:style style:name="T49" style:family="text">
      <style:text-properties fo:letter-spacing="-0.058cm"/>
    </style:style>
    <style:style style:name="T50" style:family="text">
      <style:text-properties fo:letter-spacing="-0.055cm"/>
    </style:style>
    <style:style style:name="T51" style:family="text">
      <style:text-properties fo:letter-spacing="-0.026cm" style:text-scale="95%"/>
    </style:style>
    <style:style style:name="T52" style:family="text">
      <style:text-properties fo:letter-spacing="-0.053cm"/>
    </style:style>
    <style:style style:name="T53" style:family="text">
      <style:text-properties fo:letter-spacing="-0.053cm" style:text-scale="95%"/>
    </style:style>
    <style:style style:name="T54" style:family="text">
      <style:text-properties fo:letter-spacing="-0.046cm"/>
    </style:style>
    <style:style style:name="T55" style:family="text">
      <style:text-properties fo:letter-spacing="-0.046cm" style:text-scale="95%"/>
    </style:style>
    <style:style style:name="T56" style:family="text">
      <style:text-properties fo:letter-spacing="-0.007cm"/>
    </style:style>
    <style:style style:name="T57" style:family="text">
      <style:text-properties fo:letter-spacing="-0.048cm"/>
    </style:style>
    <style:style style:name="T58" style:family="text">
      <style:text-properties fo:letter-spacing="-0.048cm" style:text-scale="95%"/>
    </style:style>
    <style:style style:name="T59" style:family="text">
      <style:text-properties fo:letter-spacing="-0.021cm"/>
    </style:style>
    <style:style style:name="T60" style:family="text">
      <style:text-properties fo:letter-spacing="-0.021cm" style:text-scale="95%"/>
    </style:style>
    <style:style style:name="T61" style:family="text">
      <style:text-properties fo:letter-spacing="-0.018cm"/>
    </style:style>
    <style:style style:name="T62" style:family="text">
      <style:text-properties fo:letter-spacing="0.028cm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PARA PRESENTACIÓN DE CARACTERÍSTICAS DE LOS DEPORTES DE EQUIPO</text:span></text:span></text:p>
          </table:table-cell>
        </table:table-row>
      </table:table>
      <text:p text:style-name="P15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text:span text:style-name="Fuente_20_de_20_párrafo_20_predeter."><text:span text:style-name="T12"> </text:span></text:span><text:span text:style-name="Fuente_20_de_20_párrafo_20_predeter."><text:span text:style-name="T11"><text:line-break/> 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<text:span text:style-name="T18">DOCUMENTO SOBRE </text:span><text:span text:style-name="T19">ASPECTOS TÉCNICOS</text:span></text:p>
          </table:table-cell>
          <table:table-cell table:style-name="Table2.B2" office:value-type="string">
            <text:p text:style-name="P13">Determina<text:span text:style-name="T21"> </text:span>convenientemente<text:span text:style-name="T23"> </text:span>y<text:span text:style-name="T21"> </text:span>en <text:span text:style-name="T25">profundidad todas las características </text:span>técnicas, propias de la modalidad <text:span text:style-name="T25">deportiva</text:span><text:span text:style-name="T26"> </text:span><text:span text:style-name="T25">escogida,</text:span><text:span text:style-name="T28"> </text:span><text:span text:style-name="T25">de</text:span><text:span text:style-name="T29"> </text:span><text:span text:style-name="T25">forma</text:span><text:span text:style-name="T28"> </text:span><text:span text:style-name="T25">muy</text:span><text:span text:style-name="T29"> </text:span><text:span text:style-name="T25">clara, </text:span>ordenada y concisa</text:p>
          </table:table-cell>
          <table:table-cell table:style-name="Table2.C2" office:value-type="string">
            <text:p text:style-name="P13">Determina convenientemente y en profundidad la mayor parte de <text:span text:style-name="T25">características</text:span><text:span text:style-name="T29"> </text:span><text:span text:style-name="T25">técnicas</text:span><text:span text:style-name="T29"> </text:span><text:span text:style-name="T25">propias</text:span><text:span text:style-name="T29"> </text:span><text:span text:style-name="T25">de</text:span><text:span text:style-name="T28"> </text:span><text:span text:style-name="T25">la modalidad</text:span><text:span text:style-name="T29"> </text:span><text:span text:style-name="T25">deportiva</text:span><text:span text:style-name="T32"> </text:span><text:span text:style-name="T25">escogida,</text:span><text:span text:style-name="T29"> </text:span><text:span text:style-name="T25">de</text:span><text:span text:style-name="T26"> </text:span><text:span text:style-name="T25">forma </text:span>bastante clara, ordenada y concisa</text:p>
          </table:table-cell>
          <table:table-cell table:style-name="Table2.D2" office:value-type="string">
            <text:p text:style-name="P13"><text:span text:style-name="T25">Determina</text:span><text:span text:style-name="T33"> </text:span><text:span text:style-name="T25">convenientemente</text:span><text:span text:style-name="T34"> </text:span><text:span text:style-name="T25">y</text:span><text:span text:style-name="T33"> </text:span><text:span text:style-name="T25">de</text:span><text:span text:style-name="T33"> </text:span><text:span text:style-name="T25">forma </text:span>muy<text:span text:style-name="T35"> </text:span>somera<text:span text:style-name="T35"> </text:span>algunas<text:span text:style-name="T36"> </text:span>características <text:span text:style-name="T25">técnicas</text:span><text:span text:style-name="T26"> </text:span><text:span text:style-name="T25">propias</text:span><text:span text:style-name="T26"> </text:span><text:span text:style-name="T25">de</text:span><text:span text:style-name="T29"> </text:span><text:span text:style-name="T25">la</text:span><text:span text:style-name="T28"> </text:span><text:span text:style-name="T25">modalidad</text:span><text:span text:style-name="T29"> </text:span><text:span text:style-name="T25">deportiva escogida,</text:span><text:span text:style-name="T29"> </text:span><text:span text:style-name="T25">de</text:span><text:span text:style-name="T29"> </text:span><text:span text:style-name="T25">manera</text:span><text:span text:style-name="T28"> </text:span><text:span text:style-name="T25">más</text:span><text:span text:style-name="T29"> </text:span><text:span text:style-name="T25">o</text:span><text:span text:style-name="T29"> </text:span><text:span text:style-name="T25">menos</text:span><text:span text:style-name="T28"> </text:span><text:span text:style-name="T25">clara</text:span><text:span text:style-name="T28"> </text:span><text:span text:style-name="T25">, </text:span>ordenada y concisa</text:p>
          </table:table-cell>
          <table:table-cell table:style-name="Table2.E2" office:value-type="string">
            <text:p text:style-name="P13"><text:span text:style-name="T38">Expone</text:span><text:span text:style-name="T27"> </text:span><text:span text:style-name="T38">escasas</text:span><text:span text:style-name="T30"> </text:span><text:span text:style-name="T38">características</text:span><text:span text:style-name="T27"> </text:span><text:span text:style-name="T38">técnicas </text:span><text:span text:style-name="T25">de</text:span><text:span text:style-name="T40"> </text:span><text:span text:style-name="T25">la</text:span><text:span text:style-name="T37"> </text:span><text:span text:style-name="T25">modalidad</text:span><text:span text:style-name="T41"> </text:span><text:span text:style-name="T25">deportiva</text:span><text:span text:style-name="T42"> </text:span><text:span text:style-name="T25">escogida,</text:span><text:span text:style-name="T40"> </text:span><text:span text:style-name="T25">y a</text:span><text:span text:style-name="T44"> </text:span><text:span text:style-name="T25">veces</text:span><text:span text:style-name="T32"> </text:span><text:span text:style-name="T25">de</text:span><text:span text:style-name="T32"> </text:span><text:span text:style-name="T25">forma</text:span><text:span text:style-name="T26"> </text:span><text:span text:style-name="T25">equívoca,</text:span><text:span text:style-name="T26"> </text:span><text:span text:style-name="T25">mostrando una</text:span><text:span text:style-name="T44"> </text:span><text:span text:style-name="T25">presentación</text:span><text:span text:style-name="T29"> </text:span><text:span text:style-name="T25">desordenada</text:span><text:span text:style-name="T32"> </text:span><text:span text:style-name="T25">y</text:span><text:span text:style-name="T26"> </text:span><text:span text:style-name="T25">poco </text:span>clarificadora</text:p>
          </table:table-cell>
        </table:table-row>
        <table:table-row table:style-name="Table2.3">
          <table:table-cell table:style-name="Table2.A3" office:value-type="string">
            <text:p text:style-name="P16">DOCUMENTO SOBRE ASPECTOS TÁCTICOS</text:p>
          </table:table-cell>
          <table:table-cell table:style-name="Table2.B3" office:value-type="string">
            <text:p text:style-name="P13">Determina convenientemente y en <text:span text:style-name="T25">profundidad</text:span><text:span text:style-name="T26"> </text:span><text:span text:style-name="T25">las</text:span><text:span text:style-name="T29"> </text:span><text:span text:style-name="T25">acciones</text:span><text:span text:style-name="T32"> </text:span><text:span text:style-name="T25">tácticas</text:span><text:span text:style-name="T29"> </text:span><text:span text:style-name="T25">más relevantes</text:span><text:span text:style-name="T29"> </text:span><text:span text:style-name="T25">en</text:span><text:span text:style-name="T29"> </text:span><text:span text:style-name="T25">ataque</text:span><text:span text:style-name="T29"> </text:span><text:span text:style-name="T25">y</text:span><text:span text:style-name="T29"> </text:span><text:span text:style-name="T25">defensa,</text:span><text:span text:style-name="T45"> </text:span><text:span text:style-name="T25">propias de</text:span><text:span text:style-name="T28"> </text:span><text:span text:style-name="T25">la</text:span><text:span text:style-name="T47"> </text:span><text:span text:style-name="T25">modalidad</text:span><text:span text:style-name="T37"> </text:span><text:span text:style-name="T25">deportiva</text:span><text:span text:style-name="T47"> </text:span><text:span text:style-name="T25">escogida,</text:span><text:span text:style-name="T47"> </text:span><text:span text:style-name="T25">de </text:span>forma muy clara, ordenada y concisa</text:p>
          </table:table-cell>
          <table:table-cell table:style-name="Table2.C3" office:value-type="string">
            <text:p text:style-name="P13">Determina convenientemente y en <text:span text:style-name="T25">profundidad</text:span><text:span text:style-name="T42"> </text:span><text:span text:style-name="T25">la</text:span><text:span text:style-name="T40"> </text:span><text:span text:style-name="T25">mayor</text:span><text:span text:style-name="T42"> </text:span><text:span text:style-name="T25">parte</text:span><text:span text:style-name="T40"> </text:span><text:span text:style-name="T25">de</text:span><text:span text:style-name="T40"> </text:span><text:span text:style-name="T25">acciones tácticas</text:span><text:span text:style-name="T28"> </text:span><text:span text:style-name="T25">en</text:span><text:span text:style-name="T28"> </text:span><text:span text:style-name="T25">ataque</text:span><text:span text:style-name="T28"> </text:span><text:span text:style-name="T25">y</text:span><text:span text:style-name="T47"> </text:span><text:span text:style-name="T25">defensa,</text:span><text:span text:style-name="T48"> </text:span><text:span text:style-name="T25">propias</text:span><text:span text:style-name="T28"> </text:span><text:span text:style-name="T25">de </text:span>la<text:span text:style-name="T49"> </text:span>modalidad<text:span text:style-name="T50"> </text:span>deportiva<text:span text:style-name="T49"> </text:span>escogida,<text:span text:style-name="T35"> </text:span>de <text:span text:style-name="T25">forma bastante clara, ordenada y concisa</text:span></text:p>
          </table:table-cell>
          <table:table-cell table:style-name="Table2.D3" office:value-type="string">
            <text:p text:style-name="P13"><text:span text:style-name="T25">Determina</text:span><text:span text:style-name="T33"> </text:span><text:span text:style-name="T25">convenientemente</text:span><text:span text:style-name="T51"> </text:span><text:span text:style-name="T25">y</text:span><text:span text:style-name="T51"> </text:span><text:span text:style-name="T25">de</text:span><text:span text:style-name="T33"> </text:span><text:span text:style-name="T25">forma muy</text:span><text:span text:style-name="T53"> </text:span><text:span text:style-name="T25">superficial,</text:span><text:span text:style-name="T22"> </text:span><text:span text:style-name="T25">algunas</text:span><text:span text:style-name="T53"> </text:span><text:span text:style-name="T25">acciones</text:span><text:span text:style-name="T53"> </text:span><text:span text:style-name="T25">tácticas </text:span>en<text:span text:style-name="T54"> </text:span>ataque<text:span text:style-name="T31"> </text:span>y/o<text:span text:style-name="T43"> </text:span>en<text:span text:style-name="T54"> </text:span>defensa,<text:span text:style-name="T56"> </text:span>propias<text:span text:style-name="T43"> </text:span>de<text:span text:style-name="T43"> </text:span>la <text:span text:style-name="T25">modalidad</text:span><text:span text:style-name="T55"> </text:span><text:span text:style-name="T25">deportiva</text:span><text:span text:style-name="T58"> </text:span><text:span text:style-name="T25">escogida,</text:span><text:span text:style-name="T44"> </text:span><text:span text:style-name="T25">de</text:span><text:span text:style-name="T58"> </text:span><text:span text:style-name="T25">manera </text:span>más<text:span text:style-name="T57"> </text:span>o<text:span text:style-name="T57"> </text:span>menos<text:span text:style-name="T23"> </text:span>clara<text:span text:style-name="T57"> </text:span>,<text:span text:style-name="T57"> </text:span>ordenada<text:span text:style-name="T57"> </text:span>y<text:span text:style-name="T57"> </text:span>concisa</text:p>
          </table:table-cell>
          <table:table-cell table:style-name="Table2.E3" office:value-type="string">
            <text:p text:style-name="P13">Determinan muy pocas y de forma <text:span text:style-name="T38">muy confusa características tácticas de </text:span>la modalidad deportiva escogida, mostrando una presentación desordenada y poco clarificadora</text:p>
          </table:table-cell>
        </table:table-row>
        <table:table-row table:style-name="Table2.4">
          <table:table-cell table:style-name="Table2.A3" office:value-type="string">
            <text:p text:style-name="P13"><text:span text:style-name="T17"><text:s/></text:span><text:span text:style-name="T18">DOCUMENTO SOBRE </text:span><text:span text:style-name="T20">ASPECTOS </text:span><text:span text:style-name="T18">REGLAMENTARIOS</text:span></text:p>
          </table:table-cell>
          <table:table-cell table:style-name="Table2.B4" office:value-type="string">
            <text:p text:style-name="P13"><text:span text:style-name="T25">Se presentan abundantes aspectos </text:span><text:span text:style-name="T38">reglamentarios de la modalidad escogida, </text:span><text:span text:style-name="T25">de forma muy clara, ordenada y concisa</text:span></text:p>
          </table:table-cell>
          <table:table-cell table:style-name="Table2.C4" office:value-type="string">
            <text:p text:style-name="P13"><text:span text:style-name="T25">Se presentan la mayor parte de aspectos </text:span><text:span text:style-name="T38">reglamentarios de la modalidad escogida, </text:span>de forma bastante clara, ordenada y concisa</text:p>
          </table:table-cell>
          <table:table-cell table:style-name="Table2.D4" office:value-type="string">
            <text:p text:style-name="P13">Se presentan algunos aspectos <text:span text:style-name="T38">reglamentarios de la modalidad escogida, </text:span>con<text:span text:style-name="T50"> </text:span>cierto<text:span text:style-name="T52"> </text:span>orden<text:span text:style-name="T52"> </text:span>,<text:span text:style-name="T52"> </text:span>y<text:span text:style-name="T52"> </text:span>de<text:span text:style-name="T50"> </text:span>una<text:span text:style-name="T21"> </text:span>manera<text:span text:style-name="T50"> </text:span>más<text:span text:style-name="T52"> </text:span>o menos<text:span text:style-name="T59"> </text:span>inteligible</text:p>
          </table:table-cell>
          <table:table-cell table:style-name="Table2.E4" office:value-type="string">
            <text:p text:style-name="P13"><text:span text:style-name="T25">No</text:span><text:span text:style-name="T58"> </text:span><text:span text:style-name="T25">se</text:span><text:span text:style-name="T58"> </text:span><text:span text:style-name="T25">presentan</text:span><text:span text:style-name="T58"> </text:span><text:span text:style-name="T25">suficientes</text:span><text:span text:style-name="T58"> </text:span><text:span text:style-name="T25">aspectos reglamentarios</text:span><text:span text:style-name="T28"> </text:span><text:span text:style-name="T25">para</text:span><text:span text:style-name="T28"> </text:span><text:span text:style-name="T25">comprender</text:span><text:span text:style-name="T28"> </text:span><text:span text:style-name="T25">las normas</text:span><text:span text:style-name="T26"> </text:span><text:span text:style-name="T25">del</text:span><text:span text:style-name="T32"> </text:span><text:span text:style-name="T25">deporte,</text:span><text:span text:style-name="T26"> </text:span><text:span text:style-name="T25">y</text:span><text:span text:style-name="T26"> </text:span><text:span text:style-name="T25">se</text:span><text:span text:style-name="T32"> </text:span><text:span text:style-name="T25">hace</text:span><text:span text:style-name="T26"> </text:span><text:span text:style-name="T25">además </text:span>de<text:span text:style-name="T61"> </text:span>manera<text:span text:style-name="T54"> </text:span>desordenada,<text:span text:style-name="T57"> </text:span>y<text:span text:style-name="T54"> </text:span>poco inteligible.</text:p>
          </table:table-cell>
        </table:table-row>
        <table:table-row table:style-name="Table2.5">
          <table:table-cell table:style-name="Table2.A3" office:value-type="string">
            <text:p text:style-name="P16">PRESENTACIÓN</text:p>
          </table:table-cell>
          <table:table-cell table:style-name="Table2.B6" office:value-type="string">
            <text:p text:style-name="P13"><text:span text:style-name="T25">La presentación se realiza en un formato </text:span>atractivo en el que se conjugan texto e imágenes y/o vídeos, de forma muy <text:span text:style-name="T25">precisa y suficiente pero al mismo tiempo completa para lograr la comprensión de </text:span>los contenidos por parte de los compañeros</text:p>
          </table:table-cell>
          <table:table-cell table:style-name="Table2.C6" office:value-type="string">
            <text:p text:style-name="P13"><text:span text:style-name="T25">La</text:span><text:span text:style-name="T29"> </text:span><text:span text:style-name="T25">presentación</text:span><text:span text:style-name="T29"> </text:span><text:span text:style-name="T25">se</text:span><text:span text:style-name="T28"> </text:span><text:span text:style-name="T25">realiza</text:span><text:span text:style-name="T29"> </text:span><text:span text:style-name="T25">en</text:span><text:span text:style-name="T28"> </text:span><text:span text:style-name="T25">un</text:span><text:span text:style-name="T29"> </text:span><text:span text:style-name="T25">formato atractivo</text:span><text:span text:style-name="T40"> </text:span><text:span text:style-name="T25">en</text:span><text:span text:style-name="T42"> </text:span><text:span text:style-name="T25">el</text:span><text:span text:style-name="T37"> </text:span><text:span text:style-name="T25">que</text:span><text:span text:style-name="T40"> </text:span><text:span text:style-name="T25">se</text:span><text:span text:style-name="T37"> </text:span><text:span text:style-name="T25">incluyen</text:span><text:span text:style-name="T42"> </text:span><text:span text:style-name="T25">algunas imágenes,</text:span><text:span text:style-name="T29"> </text:span><text:span text:style-name="T25">de</text:span><text:span text:style-name="T29"> </text:span><text:span text:style-name="T25">forma</text:span><text:span text:style-name="T29"> </text:span><text:span text:style-name="T25">precisa</text:span><text:span text:style-name="T29"> </text:span><text:span text:style-name="T25">y</text:span><text:span text:style-name="T28"> </text:span><text:span text:style-name="T25">suficiente </text:span>para lograr la comprensión de los <text:span text:style-name="T25">contenidos</text:span><text:span text:style-name="T37"> </text:span><text:span text:style-name="T25">por</text:span><text:span text:style-name="T47"> </text:span><text:span text:style-name="T25">parte</text:span><text:span text:style-name="T47"> </text:span><text:span text:style-name="T25">de</text:span><text:span text:style-name="T37"> </text:span><text:span text:style-name="T25">los</text:span><text:span text:style-name="T37"> </text:span><text:span text:style-name="T25">compañeros</text:span></text:p>
          </table:table-cell>
          <table:table-cell table:style-name="Table2.D6" office:value-type="string">
            <text:p text:style-name="P13"><text:span text:style-name="T25">La</text:span><text:span text:style-name="T40"> </text:span><text:span text:style-name="T25">presentación</text:span><text:span text:style-name="T42"> </text:span><text:span text:style-name="T25">se</text:span><text:span text:style-name="T42"> </text:span><text:span text:style-name="T25">realiza</text:span><text:span text:style-name="T40"> </text:span><text:span text:style-name="T25">en</text:span><text:span text:style-name="T42"> </text:span><text:span text:style-name="T25">un</text:span><text:span text:style-name="T42"> </text:span><text:span text:style-name="T25">formato convencional</text:span><text:span text:style-name="T42"> </text:span><text:span text:style-name="T25">en</text:span><text:span text:style-name="T41"> </text:span><text:span text:style-name="T25">el</text:span><text:span text:style-name="T40"> </text:span><text:span text:style-name="T25">que</text:span><text:span text:style-name="T42"> </text:span><text:span text:style-name="T25">se</text:span><text:span text:style-name="T41"> </text:span><text:span text:style-name="T25">incluye</text:span><text:span text:style-name="T41"> </text:span><text:span text:style-name="T25">el</text:span><text:span text:style-name="T42"> </text:span><text:span text:style-name="T25">texto</text:span><text:span text:style-name="T42"> </text:span><text:span text:style-name="T25">y </text:span><text:span text:style-name="T38">apenas imágenes, con suficiente contenido </text:span><text:span text:style-name="T25">para</text:span><text:span text:style-name="T37"> </text:span><text:span text:style-name="T25">lograr</text:span><text:span text:style-name="T37"> </text:span><text:span text:style-name="T25">una</text:span><text:span text:style-name="T37"> </text:span><text:span text:style-name="T25">comprensión</text:span><text:span text:style-name="T37"> </text:span><text:span text:style-name="T25">general</text:span><text:span text:style-name="T47"> </text:span><text:span text:style-name="T25">pero poco</text:span><text:span text:style-name="T60"> </text:span><text:span text:style-name="T25">profunda</text:span><text:span text:style-name="T62"> </text:span><text:span text:style-name="T25">de</text:span><text:span text:style-name="T34"> </text:span><text:span text:style-name="T25">los</text:span><text:span text:style-name="T51"> </text:span><text:span text:style-name="T25">contenidos</text:span><text:span text:style-name="T34"> </text:span><text:span text:style-name="T25">por</text:span><text:span text:style-name="T34"> </text:span><text:span text:style-name="T25">parte </text:span>de los<text:span text:style-name="T57"> </text:span>compañeros</text:p>
          </table:table-cell>
          <table:table-cell table:style-name="Table2.E6" office:value-type="string">
            <text:p text:style-name="P13"><text:span text:style-name="T25">La</text:span><text:span text:style-name="T47"> </text:span><text:span text:style-name="T25">presentación</text:span><text:span text:style-name="T40"> </text:span><text:span text:style-name="T25">se</text:span><text:span text:style-name="T37"> </text:span><text:span text:style-name="T25">realiza</text:span><text:span text:style-name="T40"> </text:span><text:span text:style-name="T25">en</text:span><text:span text:style-name="T37"> </text:span><text:span text:style-name="T25">un </text:span>formato<text:span text:style-name="T35"> </text:span>poco<text:span text:style-name="T35"> </text:span>atractivo<text:span text:style-name="T35"> </text:span>en<text:span text:style-name="T35"> </text:span>el<text:span text:style-name="T35"> </text:span>que<text:span text:style-name="T35"> </text:span>se <text:span text:style-name="T25">incluye solo texto, con</text:span><text:span text:style-name="T24"> </text:span><text:span text:style-name="T25">insuficiente </text:span>contenido para lograr una <text:span text:style-name="T25">comprensión</text:span><text:span text:style-name="T37"> </text:span><text:span text:style-name="T25">de</text:span><text:span text:style-name="T28"> </text:span><text:span text:style-name="T25">los</text:span><text:span text:style-name="T37"> </text:span><text:span text:style-name="T25">contenidos</text:span><text:span text:style-name="T47"> </text:span><text:span text:style-name="T25">por </text:span>parte<text:span text:style-name="T46"> </text:span>de<text:span text:style-name="T36"> </text:span>los<text:span text:style-name="T39"> </text:span>compañeros</text:p>
          </table:table-cell>
        </table:table-row>
        <table:table-row table:style-name="Table2.6">
          <table:table-cell table:style-name="Table2.A3" office:value-type="string">
            <text:p text:style-name="P16">EXPOSICIÓN</text:p>
          </table:table-cell>
          <table:table-cell table:style-name="Table2.B6" office:value-type="string">
            <text:p text:style-name="P13"><text:span text:style-name="T25">La exposición se realiza con claridad, </text:span>utilizando un lenguaje adecuado, expresándose de forma audible y <text:span text:style-name="T25">comprensible, demostrando dominio del contenido y atendiendo acertadamente a las posibles dudas de los compañeros</text:span></text:p>
          </table:table-cell>
          <table:table-cell table:style-name="Table2.C6" office:value-type="string">
            <text:p text:style-name="P13"><text:span text:style-name="T25">La</text:span><text:span text:style-name="T32"> </text:span><text:span text:style-name="T25">exposición</text:span><text:span text:style-name="T28"> </text:span><text:span text:style-name="T25">se</text:span><text:span text:style-name="T26"> </text:span><text:span text:style-name="T25">realiza</text:span><text:span text:style-name="T26"> </text:span><text:span text:style-name="T25">con</text:span><text:span text:style-name="T28"> </text:span><text:span text:style-name="T25">claridad, </text:span>utilizando un lenguaje no técnico, expresándose de forma audible y <text:span text:style-name="T25">comprensible,</text:span><text:span text:style-name="T47"> </text:span><text:span text:style-name="T25">demostrando</text:span><text:span text:style-name="T47"> </text:span><text:span text:style-name="T25">un</text:span><text:span text:style-name="T28"> </text:span><text:span text:style-name="T25">dominio </text:span>general<text:span text:style-name="T21"> </text:span>del<text:span text:style-name="T23"> </text:span>contenido<text:span text:style-name="T57"> </text:span>y<text:span text:style-name="T23"> </text:span>atendiendo <text:span text:style-name="T25">acertadamente</text:span><text:span text:style-name="T42"> </text:span><text:span text:style-name="T25">a</text:span><text:span text:style-name="T41"> </text:span><text:span text:style-name="T25">la</text:span><text:span text:style-name="T41"> </text:span><text:span text:style-name="T25">mayor</text:span><text:span text:style-name="T33"> </text:span><text:span text:style-name="T25">parte</text:span><text:span text:style-name="T51"> </text:span><text:span text:style-name="T25">de</text:span><text:span text:style-name="T41"> </text:span><text:span text:style-name="T25">las </text:span>dudas de los compañeros</text:p>
          </table:table-cell>
          <table:table-cell table:style-name="Table2.D6" office:value-type="string">
            <text:p text:style-name="P13"><text:span text:style-name="T25">La</text:span><text:span text:style-name="T32"> </text:span><text:span text:style-name="T25">exposición</text:span><text:span text:style-name="T28"> </text:span><text:span text:style-name="T25">se</text:span><text:span text:style-name="T26"> </text:span><text:span text:style-name="T25">realiza</text:span><text:span text:style-name="T26"> </text:span><text:span text:style-name="T25">con</text:span><text:span text:style-name="T28"> </text:span><text:span text:style-name="T25">claridad, </text:span>utilizando un lenguaje no técnico, <text:span text:style-name="T25">expresándose</text:span><text:span text:style-name="T28"> </text:span><text:span text:style-name="T25">de</text:span><text:span text:style-name="T47"> </text:span><text:span text:style-name="T25">forma</text:span><text:span text:style-name="T47"> </text:span><text:span text:style-name="T25">poco</text:span><text:span text:style-name="T28"> </text:span><text:span text:style-name="T25">audible</text:span><text:span text:style-name="T37"> </text:span><text:span text:style-name="T25">y comprensible,</text:span><text:span text:style-name="T47"> </text:span><text:span text:style-name="T25">demostrando</text:span><text:span text:style-name="T47"> </text:span><text:span text:style-name="T25">un</text:span><text:span text:style-name="T28"> </text:span><text:span text:style-name="T25">dominio mínimo</text:span><text:span text:style-name="T41"> </text:span><text:span text:style-name="T25">del</text:span><text:span text:style-name="T41"> </text:span><text:span text:style-name="T25">contenido</text:span><text:span text:style-name="T41"> </text:span><text:span text:style-name="T25">y</text:span><text:span text:style-name="T42"> </text:span><text:span text:style-name="T25">no</text:span><text:span text:style-name="T51"> </text:span><text:span text:style-name="T25">es</text:span><text:span text:style-name="T40"> </text:span><text:span text:style-name="T25">capaz</text:span><text:span text:style-name="T41"> </text:span><text:span text:style-name="T25">de atender</text:span><text:span text:style-name="T37"> </text:span><text:span text:style-name="T25">prácticamente</text:span><text:span text:style-name="T40"> </text:span><text:span text:style-name="T25">a</text:span><text:span text:style-name="T37"> </text:span><text:span text:style-name="T25">ninguna</text:span><text:span text:style-name="T47"> </text:span><text:span text:style-name="T25">duda </text:span>suscitada por sus compañeros</text:p>
          </table:table-cell>
          <table:table-cell table:style-name="Table2.E6" office:value-type="string">
            <text:p text:style-name="P13"><text:span text:style-name="T25">La</text:span><text:span text:style-name="T53"> </text:span><text:span text:style-name="T25">exposición</text:span><text:span text:style-name="T58"> </text:span><text:span text:style-name="T25">se</text:span><text:span text:style-name="T22"> </text:span><text:span text:style-name="T25">realiza</text:span><text:span text:style-name="T22"> </text:span><text:span text:style-name="T25">sin</text:span><text:span text:style-name="T22"> </text:span><text:span text:style-name="T25">claridad, utilizando</text:span><text:span text:style-name="T29"> </text:span><text:span text:style-name="T25">un</text:span><text:span text:style-name="T28"> </text:span><text:span text:style-name="T25">lenguaje</text:span><text:span text:style-name="T47"> </text:span><text:span text:style-name="T25">inadecuado, expresándose</text:span><text:span text:style-name="T28"> </text:span><text:span text:style-name="T25">de</text:span><text:span text:style-name="T28"> </text:span><text:span text:style-name="T25">forma</text:span><text:span text:style-name="T47"> </text:span><text:span text:style-name="T25">inaudible</text:span><text:span text:style-name="T47"> </text:span><text:span text:style-name="T25">e incomprensible, demostrando un escaso</text:span><text:span text:style-name="T47"> </text:span><text:span text:style-name="T25">mínimo</text:span><text:span text:style-name="T37"> </text:span><text:span text:style-name="T25">del</text:span><text:span text:style-name="T28"> </text:span><text:span text:style-name="T25">contenido</text:span><text:span text:style-name="T28"> </text:span><text:span text:style-name="T25">y</text:span><text:span text:style-name="T37"> </text:span><text:span text:style-name="T25">no</text:span><text:span text:style-name="T28"> </text:span><text:span text:style-name="T25">es </text:span>capaz<text:span text:style-name="T49"> </text:span>de<text:span text:style-name="T35"> </text:span>atender<text:span text:style-name="T49"> </text:span>a<text:span text:style-name="T35"> </text:span>ninguna<text:span text:style-name="T49"> </text:span>duda suscitada por sus compañeros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a320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F</text:span></text:span><text:span text:style-name="Fuente_20_de_20_párrafo_20_predeter."><text:span text:style-name="MT3">actoría de deportes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E</text:span><text:span text:style-name="MT3">ducación Físic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presentación de características de los deportes de equip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07:47.910940604</dc:date>
    <meta:editing-cycles>19</meta:editing-cycles>
    <meta:editing-duration>PT1H11M50S</meta:editing-duration>
    <meta:document-statistic meta:table-count="2" meta:image-count="2" meta:object-count="0" meta:page-count="1" meta:paragraph-count="35" meta:word-count="629" meta:character-count="4296" meta:non-whitespace-character-count="369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