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009cm"/>
    </style:style>
    <style:style style:name="Table2.B" style:family="table-column">
      <style:table-column-properties style:column-width="6.6cm"/>
    </style:style>
    <style:style style:name="Table2.C" style:family="table-column">
      <style:table-column-properties style:column-width="6.202cm"/>
    </style:style>
    <style:style style:name="Table2.D" style:family="table-column">
      <style:table-column-properties style:column-width="5.173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1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1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134cm"/>
        </style:tab-stops>
      </style:paragraph-properties>
      <style:text-properties style:font-name="Ubuntu1" fo:font-size="10pt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776cm"/>
        </style:tab-stops>
      </style:paragraph-properties>
      <style:text-properties style:font-name="Ubuntu1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039cm"/>
        </style:tab-stops>
      </style:paragraph-properties>
      <style:text-properties style:font-name="Ubuntu1" fo:font-size="10pt" style:font-size-asian="10pt" style:font-size-complex="10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378cm"/>
        </style:tab-stops>
      </style:paragraph-properties>
      <style:text-properties style:font-name="Ubuntu1" fo:font-size="10pt" style:font-size-asian="10pt" style:font-size-complex="10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623cm"/>
          <style:tab-stop style:position="2.621cm"/>
        </style:tab-stops>
      </style:paragraph-properties>
      <style:text-properties style:font-name="Ubuntu1" fo:font-size="10pt" style:font-size-asian="10pt" style:font-size-complex="10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584cm"/>
        </style:tab-stops>
      </style:paragraph-properties>
      <style:text-properties style:font-name="Ubuntu1" fo:font-size="10pt" style:font-size-asian="10pt" style:font-size-complex="10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679cm"/>
        </style:tab-stops>
      </style:paragraph-properties>
      <style:text-properties style:font-name="Ubuntu1" fo:font-size="10pt" style:font-size-asian="10pt" style:font-size-complex="10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364cm"/>
        </style:tab-stops>
      </style:paragraph-properties>
      <style:text-properties style:font-name="Ubuntu1" fo:font-size="10pt" style:font-size-asian="10pt" style:font-size-complex="10pt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568cm"/>
        </style:tab-stops>
      </style:paragraph-properties>
      <style:text-properties style:font-name="Ubuntu1" fo:font-size="10pt" style:font-size-asian="10pt" style:font-size-complex="10pt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365cm"/>
        </style:tab-stops>
      </style:paragraph-properties>
      <style:text-properties style:font-name="Ubuntu1" fo:font-size="10pt" style:font-size-asian="10pt" style:font-size-complex="10pt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898cm"/>
          <style:tab-stop style:position="2.014cm"/>
          <style:tab-stop style:position="2.79cm"/>
          <style:tab-stop style:position="2.852cm"/>
        </style:tab-stops>
      </style:paragraph-properties>
      <style:text-properties style:font-name="Ubuntu1" fo:font-size="10pt" style:font-size-asian="10pt" style:font-size-complex="10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849cm"/>
          <style:tab-stop style:position="1.969cm"/>
          <style:tab-stop style:position="2.693cm"/>
          <style:tab-stop style:position="2.757cm"/>
        </style:tab-stops>
      </style:paragraph-properties>
      <style:text-properties style:font-name="Ubuntu1" fo:font-size="10pt" style:font-size-asian="10pt" style:font-size-complex="10pt"/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85cm"/>
          <style:tab-stop style:position="1.905cm"/>
          <style:tab-stop style:position="2.081cm"/>
          <style:tab-stop style:position="2.568cm"/>
          <style:tab-stop style:position="2.63cm"/>
        </style:tab-stops>
      </style:paragraph-properties>
      <style:text-properties style:font-name="Ubuntu1" fo:font-size="10pt" style:font-size-asian="10pt" style:font-size-complex="10pt"/>
    </style:style>
    <style:style style:name="P3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66cm"/>
          <style:tab-stop style:position="2.768cm"/>
        </style:tab-stops>
      </style:paragraph-properties>
      <style:text-properties style:font-name="Ubuntu1" fo:font-size="10pt" style:font-size-asian="10pt" style:font-size-complex="10pt"/>
    </style:style>
    <style:style style:name="P3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37cm"/>
          <style:tab-stop style:position="1.901cm"/>
          <style:tab-stop style:position="2.709cm"/>
          <style:tab-stop style:position="2.847cm"/>
        </style:tab-stops>
      </style:paragraph-properties>
      <style:text-properties style:font-name="Ubuntu1" fo:font-size="10pt" style:font-size-asian="10pt" style:font-size-complex="10pt"/>
    </style:style>
    <style:style style:name="P3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136cm"/>
          <style:tab-stop style:position="2.461cm"/>
        </style:tab-stops>
      </style:paragraph-properties>
      <style:text-properties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582a5" style:font-size-asian="8pt" style:font-size-complex="8pt"/>
    </style:style>
    <style:style style:name="T6" style:family="text">
      <style:text-properties style:font-name="Ubuntu" fo:font-size="8pt" officeooo:rsid="001927dd" style:font-size-asian="8pt" style:font-size-complex="8pt"/>
    </style:style>
    <style:style style:name="T7" style:family="text">
      <style:text-properties style:font-name="Ubuntu1" fo:font-size="10pt" fo:font-weight="bold" officeooo:rsid="00181c5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927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dda5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font-name="Ubuntu1" fo:font-size="10pt" fo:font-weight="bold" officeooo:rsid="001dda5f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" fo:font-size="10pt" style:font-size-asian="10pt" style:font-name-complex="Arial1" style:font-size-complex="10pt"/>
    </style:style>
    <style:style style:name="T14" style:family="text">
      <style:text-properties fo:color="#000000" style:font-name="Ubuntu" fo:font-size="9pt" style:font-size-asian="9pt" style:font-name-complex="Arial1" style:font-size-complex="9pt"/>
    </style:style>
    <style:style style:name="T15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font-weight="bold" officeooo:rsid="001927d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  <style:style style:name="T22" style:family="text">
      <style:text-properties fo:letter-spacing="-0.007cm"/>
    </style:style>
    <style:style style:name="T23" style:family="text">
      <style:text-properties fo:letter-spacing="-0.009cm"/>
    </style:style>
    <style:style style:name="T24" style:family="text">
      <style:text-properties fo:letter-spacing="-0.014cm"/>
    </style:style>
    <style:style style:name="T25" style:family="text">
      <style:text-properties fo:letter-spacing="0.064cm"/>
    </style:style>
    <style:style style:name="T26" style:family="text">
      <style:text-properties fo:letter-spacing="-0.011cm"/>
    </style:style>
    <style:style style:name="T27" style:family="text">
      <style:text-properties fo:letter-spacing="-0.021cm"/>
    </style:style>
    <style:style style:name="T28" style:family="text">
      <style:text-properties fo:letter-spacing="-0.005cm"/>
    </style:style>
    <style:style style:name="T29" style:family="text">
      <style:text-properties fo:letter-spacing="-0.025cm"/>
    </style:style>
    <style:style style:name="T30" style:family="text">
      <style:text-properties fo:letter-spacing="0.009cm"/>
    </style:style>
    <style:style style:name="T31" style:family="text">
      <style:text-properties fo:letter-spacing="0.023cm"/>
    </style:style>
    <style:style style:name="T32" style:family="text">
      <style:text-properties fo:letter-spacing="0.071cm"/>
    </style:style>
    <style:style style:name="T33" style:family="text">
      <style:text-properties fo:letter-spacing="0.018cm"/>
    </style:style>
    <style:style style:name="T34" style:family="text">
      <style:text-properties fo:letter-spacing="0.005cm"/>
    </style:style>
    <style:style style:name="T35" style:family="text">
      <style:text-properties fo:letter-spacing="0.069cm"/>
    </style:style>
    <style:style style:name="T36" style:family="text">
      <style:text-properties officeooo:rsid="001aafe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5">RÚBRICA </text:span></text:span><text:span text:style-name="Fuente_20_de_20_párrafo_20_predeter."><text:span text:style-name="T16">PARA EVALUAR UNA CARTA O POSTAL DE GUERRA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7">3 </text:span><text:span text:style-name="T18">S</text:span><text:span text:style-name="T19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Formato</text:p>
          </table:table-cell>
          <table:table-cell table:style-name="Table2.B2" office:value-type="string">
            <text:p text:style-name="P17">Los elementos básicos aparecen identificados y bien ubicados:: fecha, saludo cuerpo de la carta y<text:span text:style-name="T20"> </text:span>despedida.</text:p>
            <text:p text:style-name="P17">El tipo de letra y la presentación del texto facilitan su lectura y o incluyen elementos como<text:span text:style-name="T21"> </text:span>tachaduras...</text:p>
            <text:p text:style-name="P18">El cuerpo de la carta o postal aparece organizado en varios párrafos cortos y de una extensión<text:span text:style-name="T22"> </text:span>similar.</text:p>
            <text:p text:style-name="P17">La extensión es adecuada al tipo de escrito que se está redactando.</text:p>
            <text:p text:style-name="P19">El formato de letra y estructura de la carta se asemeja al de la época y condiciones del personaje que supuestamente la está escribiendo.</text:p>
          </table:table-cell>
          <table:table-cell table:style-name="Table2.C2" office:value-type="string">
            <text:p text:style-name="P17">Los elementos básicos aparecen identificados y bien ubicados:: fecha, saludo cuerpo de la carta y<text:span text:style-name="T20"> </text:span>despedida.</text:p>
            <text:p text:style-name="P17">El tipo de letra y la presentación del texto facilitan su lectura y no incluyen elementos como tachaduras...</text:p>
            <text:p text:style-name="P20">El cuerpo de la carta o postal aparece organizado en varios párrafos cortos y de una extensión<text:span text:style-name="T23"> </text:span>similar.</text:p>
            <text:p text:style-name="P17">La extensión es adecuada al tipo de escrito que se está redactando.</text:p>
          </table:table-cell>
          <table:table-cell table:style-name="Table2.D2" office:value-type="string">
            <text:p text:style-name="P17">Aparecen todos los elementos básicos de la carta: fecha, saludo cuerpo de la carta y despedida.</text:p>
            <text:p text:style-name="P17">El tipo de letra y la presentación del texto facilitan su lectura y no incluyen elementos como tachaduras...</text:p>
          </table:table-cell>
          <table:table-cell table:style-name="Table2.E2" office:value-type="string">
            <text:p text:style-name="P17">No aparecen ( o están mal situados) los elementos básicos de cualquier carta o postal: fecha, saludo cuerpo de la carta y despedida.</text:p>
            <text:p text:style-name="P21">El texto es difícil de leer y además presenta elementos como borrones o tachaduras que lo hacen aún más difícil de<text:span text:style-name="T24"> </text:span>comprender.</text:p>
          </table:table-cell>
        </table:table-row>
        <table:table-row table:style-name="Table2.1">
          <table:table-cell table:style-name="Table2.A3" office:value-type="string">
            <text:p text:style-name="P15">Redacción</text:p>
          </table:table-cell>
          <table:table-cell table:style-name="Table2.B3" office:value-type="string">
            <text:p text:style-name="P22">Está redactada con claridad. <text:span text:style-name="T22">Todas</text:span><text:span text:style-name="T25"> </text:span>las frases son coherentes. Se redacta con frases cortas y bien organizadas que permiten al destinatario entender la<text:span text:style-name="T26"> </text:span>información.</text:p>
            <text:p text:style-name="P17">No hay errores de expresión.</text:p>
            <text:p text:style-name="P19">Se incorpora vocabulario y expresiones que ayudan a trasmitir directamente los sentimientos del personaje que escribe la carta.</text:p>
            <text:p text:style-name="P17">Se incluyen<text:span text:style-name="T23"> </text:span>expresiones y términos propios de la época y que ayudan a hacer más realista la carta o postal.</text:p>
          </table:table-cell>
          <table:table-cell table:style-name="Table2.C3" office:value-type="string">
            <text:p text:style-name="P23">Está redactada con claridad. <text:span text:style-name="T22">Todas </text:span>las frases son coherentes. Se redacta con frases cortas y bien organizadas que permiten al destinatario entender la<text:span text:style-name="T27"> </text:span>información.</text:p>
            <text:p text:style-name="P17">No hay errores de expresión.</text:p>
            <text:p text:style-name="P24">Se incorpora vocabulario y expresiones que ayudan a trasmitir directamente los sentimientos del personaje que escribe la<text:span text:style-name="T21"> </text:span>carta.</text:p>
          </table:table-cell>
          <table:table-cell table:style-name="Table2.D3" office:value-type="string">
            <text:p text:style-name="P17">La redacción no dificulta la lectura aunque debería ser más clara.</text:p>
            <text:p text:style-name="P25">Las frases son claras y coherentes pero excesivamente<text:span text:style-name="T28"> </text:span>largas.</text:p>
            <text:p text:style-name="P17">Hay errores básicos en la<text:span text:style-name="T21"> </text:span>expresión.</text:p>
            <text:p text:style-name="P26">El vocabulario es correcto pero no está específicamente adaptado para transmitir los <text:span text:style-name="T36">sentimientos</text:span> de los personajes.</text:p>
          </table:table-cell>
          <table:table-cell table:style-name="Table2.E3" office:value-type="string">
            <text:p text:style-name="P17">La redacción es poco clara, no permite entender fácilmente el contenido.</text:p>
            <text:p text:style-name="P17">Hay errores básicos de expresión.</text:p>
          </table:table-cell>
        </table:table-row>
        <text:soft-page-break/>
        <table:table-row table:style-name="Table2.1">
          <table:table-cell table:style-name="Table2.A3" office:value-type="string">
            <text:p text:style-name="P16">Contenido</text:p>
          </table:table-cell>
          <table:table-cell table:style-name="Table2.B4" office:value-type="string">
            <text:p text:style-name="P27">Permite conoce quién escribe la carta o postal, a quién se dirige y en qué circunstancias históricas se<text:span text:style-name="T22"> </text:span>escribe.</text:p>
            <text:p text:style-name="P28">Incluye la información que el personaje que la escribe podría enviar al destinatario en esas circunstancias.</text:p>
            <text:p text:style-name="P29">Aporta de manera fluida referencias a los acontecimientos históricos en los que el personaje se ve envuelto.</text:p>
            <text:p text:style-name="P28">La lectura de la carta permite al lector conocer cómo pudo vivir y sentir los acontecimientos el protagonista y quien escribe la carta.</text:p>
          </table:table-cell>
          <table:table-cell table:style-name="Table2.C4" office:value-type="string">
            <text:p text:style-name="P28">Permite conoce quién escribe la carta o postal, a quién se dirige y en qué circunstancias históricas se<text:span text:style-name="T22"> </text:span>escribe.</text:p>
            <text:p text:style-name="P28">Incluye la información que el personaje que la escribe podría enviar al destinatario en esas circunstancias.</text:p>
            <text:p text:style-name="P30">Aporta de manera fluida referencias a los acontecimientos históricos en los que el personaje se ve envuelto.</text:p>
          </table:table-cell>
          <table:table-cell table:style-name="Table2.D4" office:value-type="string">
            <text:p text:style-name="P28">Incluye la información básica que el personaje que escribe la carta enviaría a su destinatario.</text:p>
            <text:p text:style-name="P28">No se puede identificar con total claridad el autor y destinatario d ella carta.</text:p>
            <text:p text:style-name="P31">Aparecen algunas (muy pocas) referencias a los acontecimientos históricos en los que el personaje se ve envuelto.</text:p>
          </table:table-cell>
          <table:table-cell table:style-name="Table2.E4" office:value-type="string">
            <text:p text:style-name="P32">El contenido es muy pobre y no aporta ni siquiera la información básica que el personaje dirigiría a su destinatario.</text:p>
            <text:p text:style-name="P33">No se incluye ninguna referencia a los acontecimientos históricos en los que se ve envuelto el personaje.</text:p>
          </table:table-cell>
        </table:table-row>
        <table:table-row table:style-name="Table2.1">
          <table:table-cell table:style-name="Table2.A3" office:value-type="string">
            <text:p text:style-name="P16">Ortografía</text:p>
          </table:table-cell>
          <table:table-cell table:style-name="Table2.B5" office:value-type="string">
            <text:p text:style-name="P28">No hay ningún error ortográfico.</text:p>
          </table:table-cell>
          <table:table-cell table:style-name="Table2.C5" office:value-type="string">
            <text:p text:style-name="P34">Hay algún error ortográfico puntual<text:span text:style-name="T29"> </text:span>(uno </text:p>
            <text:p text:style-name="P28">o dos) a lo largo<text:span text:style-name="T30"> </text:span>del texto.</text:p>
          </table:table-cell>
          <table:table-cell table:style-name="Table2.D5" office:value-type="string">
            <text:p text:style-name="P28">Hay algunos errores ortográficos aunque<text:span text:style-name="T31"> </text:span>no</text:p>
            <text:p text:style-name="P28">demasiado graves<text:span text:style-name="T32"> </text:span>ni reiterados.</text:p>
          </table:table-cell>
          <table:table-cell table:style-name="Table2.E5" office:value-type="string">
            <text:p text:style-name="P28">Aparecen errores ortográficos en todo<text:span text:style-name="T33"> </text:span>el texto. Estos son reiterados y<text:span text:style-name="T34"> </text:span>demuestran un desconocimiento<text:span text:style-name="T32"> </text:span>de algunas de las<text:span text:style-name="T35"> </text:span>reglas básicas de ortografía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dda5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81c5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582a5" style:font-size-asian="8pt" style:font-size-complex="8pt"/>
    </style:style>
    <style:style style:name="MT7" style:family="text">
      <style:text-properties style:font-name="Ubuntu" fo:font-size="8pt" officeooo:rsid="001927dd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</text:span></text:span><text:span text:style-name="Fuente_20_de_20_párrafo_20_predeter."><text:span text:style-name="MT1">zaje basado en proyect</text:span></text:span><text:span text:style-name="Fuente_20_de_20_párrafo_20_predeter."><text:span text:style-name="MT1">o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4">Geografía e Historia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</text:span></text:span><text:span text:style-name="Fuente_20_de_20_párrafo_20_predeter."><text:span text:style-name="MT6">u</text:span></text:span><text:span text:style-name="Fuente_20_de_20_párrafo_20_predeter."><text:span text:style-name="MT7">na carta o postal de guerra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8:32.318927166</dc:date>
    <meta:editing-cycles>20</meta:editing-cycles>
    <meta:editing-duration>PT1H16M13S</meta:editing-duration>
    <meta:document-statistic meta:table-count="2" meta:image-count="2" meta:object-count="0" meta:page-count="2" meta:paragraph-count="58" meta:word-count="721" meta:character-count="4573" meta:non-whitespace-character-count="390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