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3.99cm"/>
    </style:style>
    <style:style style:name="Table2.B" style:family="table-column">
      <style:table-column-properties style:column-width="5.801cm"/>
    </style:style>
    <style:style style:name="Table2.C" style:family="table-column">
      <style:table-column-properties style:column-width="5.694cm"/>
    </style:style>
    <style:style style:name="Table2.D" style:family="table-column">
      <style:table-column-properties style:column-width="5.729cm"/>
    </style:style>
    <style:style style:name="Table2.E" style:family="table-column">
      <style:table-column-properties style:column-width="5.26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style:font-size-asian="10pt" style:font-size-complex="10pt"/>
    </style:style>
    <style:style style:name="P14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414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9" style:family="text">
      <style:text-properties fo:color="#000000" style:font-name="Ubuntu" fo:font-size="10pt" style:font-size-asian="10pt" style:font-name-complex="Arial" style:font-size-complex="10pt"/>
    </style:style>
    <style:style style:name="T10" style:family="text">
      <style:text-properties fo:color="#000000" style:font-name="Ubuntu" fo:font-size="9pt" style:font-size-asian="9pt" style:font-name-complex="Arial" style:font-size-complex="9pt"/>
    </style:style>
    <style:style style:name="T11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Source Sans Pro" fo:font-weight="bold" officeooo:rsid="0006c9ff" style:font-weight-asian="bold" style:font-weight-complex="bold"/>
    </style:style>
    <style:style style:name="T13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etter-spacing="0.004cm"/>
    </style:style>
    <style:style style:name="T17" style:family="text">
      <style:text-properties fo:letter-spacing="0.005cm"/>
    </style:style>
    <style:style style:name="T18" style:family="text">
      <style:text-properties fo:letter-spacing="-0.009cm"/>
    </style:style>
    <style:style style:name="T19" style:family="text">
      <style:text-properties fo:letter-spacing="-0.065cm"/>
    </style:style>
    <style:style style:name="T20" style:family="text">
      <style:text-properties fo:letter-spacing="-0.019cm"/>
    </style:style>
    <style:style style:name="T21" style:family="text">
      <style:text-properties fo:letter-spacing="-0.004cm"/>
    </style:style>
    <style:style style:name="T22" style:family="text">
      <style:text-properties fo:letter-spacing="-0.042cm"/>
    </style:style>
    <style:style style:name="T23" style:family="text">
      <style:text-properties fo:letter-spacing="-0.039cm"/>
    </style:style>
    <style:style style:name="T24" style:family="text">
      <style:text-properties fo:letter-spacing="-0.055cm"/>
    </style:style>
    <style:style style:name="T25" style:family="text">
      <style:text-properties fo:letter-spacing="-0.035cm"/>
    </style:style>
    <style:style style:name="T26" style:family="text">
      <style:text-properties fo:letter-spacing="-0.037cm"/>
    </style:style>
    <style:style style:name="T27" style:family="text">
      <style:text-properties fo:letter-spacing="-0.014cm"/>
    </style:style>
    <style:style style:name="T28" style:family="text">
      <style:text-properties fo:letter-spacing="-0.007cm" fo:font-weight="bold" style:font-weight-asian="bold" style:font-weight-complex="bold"/>
    </style:style>
    <style:style style:name="T29" style:family="text">
      <style:text-properties fo:letter-spacing="0.042cm" fo:font-weight="bold" style:font-weight-asian="bold" style:font-weight-complex="bold"/>
    </style:style>
    <style:style style:name="T30" style:family="text">
      <style:text-properties fo:letter-spacing="0.011cm"/>
    </style:style>
    <style:style style:name="T31" style:family="text">
      <style:text-properties fo:letter-spacing="-0.016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1">RÚBRICA PARA EVALUAR LA CREACIÓN DE NUESTRA “CIVILIZACIÓN PERDIDA”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9">Nombre del <text:s/>alumno o alumnos:</text:span></text:span><text:span text:style-name="Fuente_20_de_20_párrafo_20_predeter."><text:span text:style-name="T10">______________________________________________________</text:span></text:span></text:p>
      <text:p text:style-name="Text_20_body"><text:span text:style-name="Fuente_20_de_20_párrafo_20_predeter."><text:span text:style-name="T10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2">3 </text:span><text:span text:style-name="T13">S</text:span><text:span text:style-name="T14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Calidad de la información</text:p>
          </table:table-cell>
          <table:table-cell table:style-name="Table2.B2" office:value-type="string">
            <text:p text:style-name="P13">La información <text:span text:style-name="T16">claramente</text:span><text:span text:style-name="T18"> </text:span><text:span text:style-name="T16">desarrolla </text:span>el <text:span text:style-name="T17">tema </text:span><text:span text:style-name="T16">principal </text:span>de<text:span text:style-name="T19"> </text:span>la tarea. Incluye diversos detalles de apoyo y/o ejemplos.</text:p>
          </table:table-cell>
          <table:table-cell table:style-name="Table2.C2" office:value-type="string">
            <text:p text:style-name="P13">La información claramente desarrolla el tema principal de la tarea. Incluye 1-2 detalles de apoyo y/o ejemplos.</text:p>
          </table:table-cell>
          <table:table-cell table:style-name="Table2.D2" office:value-type="string">
            <text:p text:style-name="P13">La información claramente desarrolla el tema principal de la tarea. No se aportan <text:span text:style-name="T16">detalles</text:span><text:span text:style-name="T20"> </text:span>de apoyo o ejemplos.</text:p>
          </table:table-cell>
          <table:table-cell table:style-name="Table2.E2" office:value-type="string">
            <text:p text:style-name="P13">La <text:span text:style-name="T16">información</text:span><text:span text:style-name="T21"> </text:span>tiene poca o ninguna relación con el tema principal de la tarea.</text:p>
          </table:table-cell>
        </table:table-row>
        <table:table-row table:style-name="Table2.1">
          <table:table-cell table:style-name="Table2.A3" office:value-type="string">
            <text:p text:style-name="P15">Organización de la información</text:p>
          </table:table-cell>
          <table:table-cell table:style-name="Table2.B3" office:value-type="string">
            <text:p text:style-name="P13">La información aportada es <text:span text:style-name="T17">completa</text:span><text:span text:style-name="T22"> </text:span>y muestra relaciones claras y lógicas con todos los apartados y subapartados de la tarea.</text:p>
          </table:table-cell>
          <table:table-cell table:style-name="Table2.C3" office:value-type="string">
            <text:p text:style-name="P13">La información aportada es completa y muestra <text:span text:style-name="T16">relaciones claras</text:span><text:span text:style-name="T23"> </text:span>y lógicas con la mayoría de los apartados y subapartados de la tarea.</text:p>
          </table:table-cell>
          <table:table-cell table:style-name="Table2.D3" office:value-type="string">
            <text:p text:style-name="P13">La información aportada es parcialmente completa e incluye algunos de los apartados y <text:span text:style-name="T17">subapartados </text:span>de<text:span text:style-name="T24"> </text:span>la tarea.</text:p>
          </table:table-cell>
          <table:table-cell table:style-name="Table2.E3" office:value-type="string">
            <text:p text:style-name="P13">La información aportada no presenta relación con el contenido de los apartados o subapartados de la tarea.</text:p>
          </table:table-cell>
        </table:table-row>
        <table:table-row table:style-name="Table2.1">
          <table:table-cell table:style-name="Table2.A3" office:value-type="string">
            <text:p text:style-name="P15">Uso de la gramática y de la ortografía</text:p>
          </table:table-cell>
          <table:table-cell table:style-name="Table2.B4" office:value-type="string">
            <text:p text:style-name="P13">No existen errores gramaticales, ortográficos o de puntuación.</text:p>
          </table:table-cell>
          <table:table-cell table:style-name="Table2.C4" office:value-type="string">
            <text:p text:style-name="P13">Casi no existen errores gramaticales, ortográficos o de puntuación.</text:p>
          </table:table-cell>
          <table:table-cell table:style-name="Table2.D4" office:value-type="string">
            <text:p text:style-name="P13">Unos pocos errores gramaticales, ortográficos o de puntuación.</text:p>
          </table:table-cell>
          <table:table-cell table:style-name="Table2.E4" office:value-type="string">
            <text:p text:style-name="P13">Muchos errores gramaticales, ortográficos o de puntuación.</text:p>
          </table:table-cell>
        </table:table-row>
        <table:table-row table:style-name="Table2.1">
          <table:table-cell table:style-name="Table2.A3" office:value-type="string">
            <text:p text:style-name="P15">Diagramas e ilustraciones</text:p>
          </table:table-cell>
          <table:table-cell table:style-name="Table2.B7" office:value-type="string">
            <text:p text:style-name="P13">Los diagramas ylas ilustraciones son <text:span text:style-name="T17">estupendos, </text:span>precisos<text:span text:style-name="T25"> </text:span>y facilitan la comprensión del tema al lector.</text:p>
          </table:table-cell>
          <table:table-cell table:style-name="Table2.C7" office:value-type="string">
            <text:p text:style-name="P13">Los diagramas y las ilustraciones son precisos y facilitan la comprensión del tema al lector.</text:p>
          </table:table-cell>
          <table:table-cell table:style-name="Table2.D7" office:value-type="string">
            <text:p text:style-name="P13">Los diagramas y las ilustraciones son precisos y algunas veces facilitan la comprensión del tema al lector.</text:p>
          </table:table-cell>
          <table:table-cell table:style-name="Table2.E7" office:value-type="string">
            <text:p text:style-name="P13">Los diagramas y las ilustraciones no son precisos y no facilitan la comprensión del tema al lector.</text:p>
          </table:table-cell>
        </table:table-row>
        <table:table-row table:style-name="Table2.1">
          <table:table-cell table:style-name="Table2.A3" office:value-type="string">
            <text:p text:style-name="P15">Trabajo en equipo</text:p>
          </table:table-cell>
          <table:table-cell table:style-name="Table2.B7" office:value-type="string">
            <text:p text:style-name="P13">La carga de trabajo ha sido dividida y compartida igualitariamente por todos <text:span text:style-name="T16">los </text:span><text:span text:style-name="T17">miembros</text:span><text:span text:style-name="T26"> </text:span><text:span text:style-name="T16">del </text:span>grupo.</text:p>
          </table:table-cell>
          <table:table-cell table:style-name="Table2.C7" office:value-type="string">
            <text:p text:style-name="P13">La carga de trabajo ha sido dividida y compartida justamente por todos los miembros del equipo, aunque pueda variar ligeramente entre unos y otros.</text:p>
          </table:table-cell>
          <table:table-cell table:style-name="Table2.D7" office:value-type="string">
            <text:p text:style-name="P13">La carga de<text:span text:style-name="T27"> </text:span>trabajo ha sido dividida, pero un miembro del grupo no ha hecho la parte del trabajo que le correspondía.</text:p>
          </table:table-cell>
          <table:table-cell table:style-name="Table2.E7" office:value-type="string">
            <text:p text:style-name="P13">La carga de trabajo no fue dividida y algunas personas no han hecho la parte <text:span text:style-name="T16">del </text:span>trabajo<text:span text:style-name="T23"> </text:span><text:span text:style-name="T16">que </text:span>les correspondía.</text:p>
          </table:table-cell>
        </table:table-row>
        <table:table-row table:style-name="Table2.1">
          <table:table-cell table:style-name="Table2.A3" office:value-type="string">
            <text:p text:style-name="P13"><text:span text:style-name="T28">Exposición</text:span><text:span text:style-name="T29"> </text:span><text:span text:style-name="T15">oral</text:span></text:p>
          </table:table-cell>
          <table:table-cell table:style-name="Table2.B7" office:value-type="string">
            <text:p text:style-name="P13">Interesante y muy bien presentada.</text:p>
          </table:table-cell>
          <table:table-cell table:style-name="Table2.C7" office:value-type="string">
            <text:p text:style-name="P13">Relativamente interesante, presentada con bastante propiedad.</text:p>
          </table:table-cell>
          <table:table-cell table:style-name="Table2.D7" office:value-type="string">
            <text:p text:style-name="P13">Algunos<text:span text:style-name="T30"> </text:span>problemas en la<text:span text:style-name="T31"> </text:span><text:span text:style-name="T17">presentación, </text:span>pero fueron capaces de <text:span text:style-name="T17">mantener </text:span>el<text:span text:style-name="T19"> </text:span>interés de la audiencia.</text:p>
          </table:table-cell>
          <table:table-cell table:style-name="Table2.E7" office:value-type="string">
            <text:p text:style-name="P13">Mal presentada y no logró la atención de la audiencia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067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414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Civilizaciones perdidas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2"><text:span text:style-name="MT4">Geografía e Histori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para evaluar la creación de nuestra “Civilización perdida”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12:08.440037266</dc:date>
    <meta:editing-cycles>18</meta:editing-cycles>
    <meta:editing-duration>PT1H10M16S</meta:editing-duration>
    <meta:document-statistic meta:table-count="2" meta:image-count="2" meta:object-count="0" meta:page-count="1" meta:paragraph-count="40" meta:word-count="433" meta:character-count="2863" meta:non-whitespace-character-count="246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