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87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officeooo:rsid="0021b3ce" officeooo:paragraph-rsid="0021b3ce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officeooo:rsid="0021b3ce" officeooo:paragraph-rsid="0021b3ce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9" style:font-name="Ubuntu1" fo:font-size="10pt" officeooo:rsid="0021b3ce" officeooo:paragraph-rsid="0021b3ce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1b3ce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1b3ce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21b3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21b3ce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</text:span></text:span><text:span text:style-name="Fuente_20_de_20_párrafo_20_predeter."><text:span text:style-name="T14">CÓMIC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Organización de los episodios</text:p>
          </table:table-cell>
          <table:table-cell table:style-name="Table2.B2" office:value-type="string">
            <text:p text:style-name="P15">La organización de los episodios se plasma perfectamente en la sucesión de viñetas del cómic, comprendiendo el contenido de la historia perfectamente.</text:p>
          </table:table-cell>
          <table:table-cell table:style-name="Table2.C2" office:value-type="string">
            <text:p text:style-name="P15">La organización de los episodios se plasma adecuadamente en la sucesión de viñetas del cómic, comprendiendo el contenido de la historia.</text:p>
          </table:table-cell>
          <table:table-cell table:style-name="Table2.D2" office:value-type="string">
            <text:p text:style-name="P15">La organización de los episodios se plasma en la sucesión de viñetas del cómic, aunque falta algún episodio importante o hay saltos en el tiempo. El contenido de la historia, en general, se comprende. </text:p>
          </table:table-cell>
          <table:table-cell table:style-name="Table2.E2" office:value-type="string">
            <text:p text:style-name="P15">La organización de los episodios no se plasma perfectamente en la sucesión de viñetas del cómic, por lo que no se comprende el contenido de la historia.</text:p>
          </table:table-cell>
        </table:table-row>
        <table:table-row table:style-name="Table2.1">
          <table:table-cell table:style-name="Table2.A3" office:value-type="string">
            <text:p text:style-name="P16">Textos y diálogos</text:p>
          </table:table-cell>
          <table:table-cell table:style-name="Table2.B3" office:value-type="string">
            <text:p text:style-name="P17">Los textos y diálogos son adecuados para la viñeta, la situación en que acaecen y los personajes. Además, son abundantes. </text:p>
          </table:table-cell>
          <table:table-cell table:style-name="Table2.C3" office:value-type="string">
            <text:p text:style-name="P17">Los textos y diálogos son en su mayor parte adecuados para la viñeta, la situación en que acaecen y los personajes. Además, son abundantes. </text:p>
          </table:table-cell>
          <table:table-cell table:style-name="Table2.D3" office:value-type="string">
            <text:p text:style-name="P17">Los textos y diálogos son en su mayor parte adecuados para la viñeta, la situación en que acaecen y los personajes. </text:p>
          </table:table-cell>
          <table:table-cell table:style-name="Table2.E3" office:value-type="string">
            <text:p text:style-name="P17">Los textos y diálogos no son adecuados para la viñeta, la situación en que acaecen y los personajes. Además, son escasos.</text:p>
          </table:table-cell>
        </table:table-row>
        <table:table-row table:style-name="Table2.1">
          <table:table-cell table:style-name="Table2.A3" office:value-type="string">
            <text:p text:style-name="P16">Ortografía</text:p>
          </table:table-cell>
          <table:table-cell table:style-name="Table2.B4" office:value-type="string">
            <text:p text:style-name="P15">No hay errores ortográficos. </text:p>
          </table:table-cell>
          <table:table-cell table:style-name="Table2.C4" office:value-type="string">
            <text:p text:style-name="P15">Hay algún error ortográfico, pero es leve. </text:p>
          </table:table-cell>
          <table:table-cell table:style-name="Table2.D4" office:value-type="string">
            <text:p text:style-name="P15">Hay varios errores ortográficos leves y/o un error grave. </text:p>
          </table:table-cell>
          <table:table-cell table:style-name="Table2.E4" office:value-type="string">
            <text:p text:style-name="P15">Hay varios errores ortográficos graves y leves. </text:p>
          </table:table-cell>
        </table:table-row>
        <table:table-row table:style-name="Table2.1">
          <table:table-cell table:style-name="Table2.A3" office:value-type="string">
            <text:p text:style-name="P16">Imágenes y composiciones</text:p>
          </table:table-cell>
          <table:table-cell table:style-name="Table2.B5" office:value-type="string">
            <text:p text:style-name="P15">Las imágenes son abundantes y adecuadas, relacionadas con el texto. La composición es correcta y varía en las viñetas.</text:p>
          </table:table-cell>
          <table:table-cell table:style-name="Table2.C5" office:value-type="string">
            <text:p text:style-name="P15">Las imágenes son adecuadas, relacionadas con el texto. La composición es correcta y varía en las viñetas.</text:p>
          </table:table-cell>
          <table:table-cell table:style-name="Table2.D5" office:value-type="string">
            <text:p text:style-name="P15">Las imágenes son mayormente adecuadas, relacionadas con el texto. La composición es correcta.</text:p>
          </table:table-cell>
          <table:table-cell table:style-name="Table2.E5" office:value-type="string">
            <text:p text:style-name="P15">Las imágenes no son abundantes ni adecuadas, no relacionadas con el texto. La composición no es correcta ni variada.</text:p>
          </table:table-cell>
        </table:table-row>
        <table:table-row table:style-name="Table2.1">
          <table:table-cell table:style-name="Table2.A3" office:value-type="string">
            <text:p text:style-name="P16">Creatividad</text:p>
          </table:table-cell>
          <table:table-cell table:style-name="Table2.B6" office:value-type="string">
            <text:p text:style-name="P15">El conjunto del cómic es bonito y atractivo. Su aspecto es cuidado. Además, el cómic es creativo en su conjunto por alguna característica destacada (dibujos, planos, imágenes, colores, tipografía…) No copia otro cómic.</text:p>
          </table:table-cell>
          <table:table-cell table:style-name="Table2.C6" office:value-type="string">
            <text:p text:style-name="P15">El conjunto del cómic es bonito y atractivo. Su aspecto es cuidado. Además, el cómic es creativo en algún aspecto. <text:s/>No copia otro cómic.</text:p>
          </table:table-cell>
          <table:table-cell table:style-name="Table2.D6" office:value-type="string">
            <text:p text:style-name="P15">El conjunto del cómic es adecuado. Su aspecto es cuidado. No copia otro cómic.</text:p>
          </table:table-cell>
          <table:table-cell table:style-name="Table2.E6" office:value-type="string">
            <text:p text:style-name="P15">El conjunto del cómic no es adecuado. Su aspecto es descuidado y/o copia otro cómic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21b3ce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21b3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21b3ce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¿Cómo sería tu mundo ideal?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Ámbito socio-lingüístico</text:span><text:span text:style-name="MT1">. Secundari</text:span><text:span text:style-name="MT2">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</text:span></text:span><text:span text:style-name="Fuente_20_de_20_párrafo_20_predeter."><text:span text:style-name="MT6">cómic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17T21:00:13.340507210</dc:date>
    <meta:editing-cycles>22</meta:editing-cycles>
    <meta:editing-duration>PT1H16M56S</meta:editing-duration>
    <meta:document-statistic meta:table-count="2" meta:image-count="2" meta:object-count="0" meta:page-count="1" meta:paragraph-count="35" meta:word-count="430" meta:character-count="2738" meta:non-whitespace-character-count="23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%20expresion%20escrita-REA%20somos%20romanticos.odt/Normal.dotm"/>
  </office:meta>
</office:document-meta>
</file>