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4.895cm"/>
    </style:style>
    <style:style style:name="Table2.B" style:family="table-column">
      <style:table-column-properties style:column-width="5.514cm"/>
    </style:style>
    <style:style style:name="Table2.C" style:family="table-column">
      <style:table-column-properties style:column-width="5.487cm"/>
    </style:style>
    <style:style style:name="Table2.D" style:family="table-column">
      <style:table-column-properties style:column-width="5.198cm"/>
    </style:style>
    <style:style style:name="Table2.E" style:family="table-column">
      <style:table-column-properties style:column-width="5.39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background-color="transparent" fo:keep-together="always">
        <style:background-image/>
      </style:table-row-properties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name-complex="Times New Roman1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name-complex="Arial Black" style:font-size-complex="10pt" style:font-weight-complex="bold"/>
    </style:style>
    <style:style style:name="P15" style:family="paragraph" style:parent-style-name="CAJA_20_NARANJA">
      <style:paragraph-properties fo:break-before="page"/>
      <style:text-properties officeooo:paragraph-rsid="00207229"/>
    </style:style>
    <style:style style:name="P16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dacac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4b42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4pt" fo:font-weight="bold" officeooo:rsid="001b748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Ubuntu1" fo:font-size="14pt" fo:font-weight="bold" officeooo:rsid="0020722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1" style:font-size-complex="10pt"/>
    </style:style>
    <style:style style:name="T12" style:family="text">
      <style:text-properties fo:color="#000000" style:font-name="Ubuntu" fo:font-size="9pt" style:font-size-asian="9pt" style:font-name-complex="Arial1" style:font-size-complex="9pt"/>
    </style:style>
    <style:style style:name="T13" style:family="text">
      <style:text-properties fo:color="#000000" style:font-name="Ubuntu" fo:font-size="6pt" style:font-size-asian="6pt" style:font-name-complex="Arial1" style:font-size-complex="6pt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name-complex="Arial Black" style:font-weight-complex="bold"/>
    </style:style>
    <style:style style:name="T18" style:family="text">
      <style:text-properties fo:font-weight="bold" style:font-weight-asian="bold" style:font-name-complex="Arial Black" style:font-weight-complex="bold" style:text-scale="99%"/>
    </style:style>
    <style:style style:name="T19" style:family="text">
      <style:text-properties fo:font-weight="bold" style:font-weight-asian="bold" style:font-name-complex="Arial Black" style:font-weight-complex="bold" style:text-scale="95%"/>
    </style:style>
    <style:style style:name="T20" style:family="text">
      <style:text-properties fo:letter-spacing="-0.035cm"/>
    </style:style>
    <style:style style:name="T21" style:family="text">
      <style:text-properties fo:letter-spacing="-0.005cm"/>
    </style:style>
    <style:style style:name="T22" style:family="text">
      <style:text-properties fo:letter-spacing="-0.007cm"/>
    </style:style>
    <style:style style:name="T23" style:family="text">
      <style:text-properties fo:letter-spacing="-0.019cm"/>
    </style:style>
    <style:style style:name="T24" style:family="text">
      <style:text-properties fo:letter-spacing="-0.016cm"/>
    </style:style>
    <style:style style:name="T25" style:family="text">
      <style:text-properties fo:letter-spacing="-0.014cm"/>
    </style:style>
    <style:style style:name="T26" style:family="text">
      <style:text-properties fo:letter-spacing="-0.018cm"/>
    </style:style>
    <style:style style:name="T27" style:family="text">
      <style:text-properties fo:letter-spacing="-0.002cm"/>
    </style:style>
    <style:style style:name="T28" style:family="text">
      <style:text-properties fo:letter-spacing="-0.004cm"/>
    </style:style>
    <style:style style:name="T29" style:family="text">
      <style:text-properties fo:letter-spacing="-0.026cm"/>
    </style:style>
    <style:style style:name="T30" style:family="text">
      <style:text-properties fo:letter-spacing="-0.009cm"/>
    </style:style>
    <style:style style:name="T31" style:family="text">
      <style:text-properties fo:letter-spacing="-0.021cm"/>
    </style:style>
    <style:style style:name="T32" style:family="text">
      <style:text-properties fo:letter-spacing="-0.023cm"/>
    </style:style>
    <style:style style:name="T33" style:family="text">
      <style:text-properties fo:letter-spacing="0.092cm"/>
    </style:style>
    <style:style style:name="T34" style:family="text">
      <style:text-properties fo:letter-spacing="-0.037cm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8">RÚBRICA DE EVALUACIÓN D</text:span></text:span><text:span text:style-name="Fuente_20_de_20_párrafo_20_predeter."><text:span text:style-name="T9">EL CUESTIONARIO DE UNA ENCUESTA</text:span></text:span></text:p>
          </table:table-cell>
        </table:table-row>
      </table:table>
      <text:p text:style-name="NOMBRE_20_ALUMNO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NOMBRE_20_ALUMNO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Estructura y</text:p>
            <text:p text:style-name="P12"><text:span text:style-name="T17">presentación</text:span><text:span text:style-name="T18"> </text:span><text:span text:style-name="T17">del <text:s text:c="3"/>cuestionario</text:span></text:p>
          </table:table-cell>
          <table:table-cell table:style-name="Table2.B2" office:value-type="string">
            <text:p text:style-name="P12">La encuesta tiene título relacionado con la <text:s/>investigación, se indica que se trata de una encuesta, contiene, al menos, 4* preguntas, hay un texto de agradecimiento y una esmerada presentación</text:p>
          </table:table-cell>
          <table:table-cell table:style-name="Table2.C2" office:value-type="string">
            <text:p text:style-name="P12">La encuesta tiene un título poco relacionado con la investigación, se indica que se <text:span text:style-name="T22">trata </text:span>de una encuesta, contiene al menos 4* preguntas, hay un texto de agradecimiento y una muy buena presentación</text:p>
          </table:table-cell>
          <table:table-cell table:style-name="Table2.D2" office:value-type="string">
            <text:p text:style-name="P12">Se indica que se trata de una encuesta, hay un texto de agradecimiento, la presentación es aceptable pero el título está poco relacionado con la investigación y contiene menos <text:span text:style-name="T25">de </text:span>4* preguntas,</text:p>
          </table:table-cell>
          <table:table-cell table:style-name="Table2.E2" office:value-type="string">
            <text:p text:style-name="P12">La estructura presenta serias carencias y/o la presentación es descuidada</text:p>
          </table:table-cell>
        </table:table-row>
        <table:table-row table:style-name="Table2.1">
          <table:table-cell table:style-name="Table2.A3" office:value-type="string">
            <text:p text:style-name="P12"><text:span text:style-name="T17">Preguntas de </text:span><text:span text:style-name="T19">identificación</text:span></text:p>
          </table:table-cell>
          <table:table-cell table:style-name="Table2.B3" office:value-type="string">
            <text:p text:style-name="P12">El cuestionario es anónimo y contiene, al menos tres preguntas de identificación.(tipo sexo, edad etc)</text:p>
          </table:table-cell>
          <table:table-cell table:style-name="Table2.C3" office:value-type="string">
            <text:p text:style-name="P13"/>
            <text:p text:style-name="P12">El cuestionario es anónimo y contiene, al menos una pregunta de identificación.</text:p>
          </table:table-cell>
          <table:table-cell table:style-name="Table2.D3" office:value-type="string">
            <text:p text:style-name="P13"/>
            <text:p text:style-name="P12">El cuestionario es anónimo y contiene, al menos, una pregunta de identificación</text:p>
          </table:table-cell>
          <table:table-cell table:style-name="Table2.E3" office:value-type="string">
            <text:p text:style-name="P12">El cuestionario no es anónimo o no contiene una pregunta de identificación</text:p>
          </table:table-cell>
        </table:table-row>
        <table:table-row table:style-name="Table2.1">
          <table:table-cell table:style-name="Table2.A3" office:value-type="string">
            <text:p text:style-name="P14">Preguntas</text:p>
          </table:table-cell>
          <table:table-cell table:style-name="Table2.B4" office:value-type="string">
            <text:p text:style-name="P13"/>
            <text:p text:style-name="P12">El nº de preguntas es inferior a 15*, <text:span text:style-name="T22">Todas </text:span>son cortas y se pregunta una sola cosa en cada una de ellas.</text:p>
          </table:table-cell>
          <table:table-cell table:style-name="Table2.C4" office:value-type="string">
            <text:p text:style-name="P13"/>
            <text:p text:style-name="P12">El nº de preguntas es inferior a 15*, Algunas no son cortas y se pregunta una sola cosa en cada una de ellas</text:p>
          </table:table-cell>
          <table:table-cell table:style-name="Table2.D4" office:value-type="string">
            <text:p text:style-name="P12">El nº de<text:span text:style-name="T24"> </text:span>preguntas es inferior a <text:s/>15*, o hay 2 ó 3 preguntas que no son cortas o en <text:span text:style-name="T23">1- </text:span>2 de ellas se pregunta más de una cosa a la<text:span text:style-name="T24"> </text:span>vez.</text:p>
          </table:table-cell>
          <table:table-cell table:style-name="Table2.E4" office:value-type="string">
            <text:p text:style-name="P12">La encuesta es muy larga o hay mas de 3 preguntas largas <text:span text:style-name="T29">o </text:span>hay más de dos preguntas que pregunta más de una cosa a la vez.</text:p>
          </table:table-cell>
        </table:table-row>
        <table:table-row table:style-name="Table2.1">
          <table:table-cell table:style-name="Table2.A3" office:value-type="string">
            <text:p text:style-name="P14">Lenguaje de las preguntas</text:p>
          </table:table-cell>
          <table:table-cell table:style-name="Table2.B5" office:value-type="string">
            <text:p text:style-name="P12"><text:span text:style-name="T22">Todas </text:span>las preguntas están perfectamente formuladas, son claras, concretas, directas y el lenguaje es, sencillo y <text:span text:style-name="T21">adaptado </text:span>a las personas a las que va dirigida</text:p>
          </table:table-cell>
          <table:table-cell table:style-name="Table2.C5" office:value-type="string">
            <text:p text:style-name="P12">El 80% las preguntas están bien formuladas son claras, concretas, directas y el lenguaje es sencillo y <text:span text:style-name="T21">adaptado </text:span>a las personas a las que va dirigida</text:p>
          </table:table-cell>
          <table:table-cell table:style-name="Table2.D5" office:value-type="string">
            <text:p text:style-name="P12">Entre un <text:span text:style-name="T21">20%-40% </text:span>de las preguntas no cumple todas las características: ( bien formulada, clara, concreta, directa, lenguaje sencillo y adaptado a quien va<text:span text:style-name="T27"> </text:span>dirigida)</text:p>
          </table:table-cell>
          <table:table-cell table:style-name="Table2.E5" office:value-type="string">
            <text:p text:style-name="P12">Más del 40% de<text:span text:style-name="T24"> </text:span>las preguntas tienen una redacción incorrecta o son ambiguas o utilizan palabras<text:span text:style-name="T26"> </text:span>abstractas o un lenguaje no adaptado a quien va dirigida.</text:p>
          </table:table-cell>
        </table:table-row>
        <text:soft-page-break/>
        <table:table-row table:style-name="Table2.1">
          <table:table-cell table:style-name="Table2.A3" office:value-type="string">
            <text:p text:style-name="P14">Tipo de preguntas</text:p>
          </table:table-cell>
          <table:table-cell table:style-name="Table2.B9" office:value-type="string">
            <text:p text:style-name="P12"><text:span text:style-name="T22">Todas </text:span>las preguntas están formuladas de forma neutral, no son indiscretas, no obligan a <text:span text:style-name="T21">esfuerzos </text:span>de memoria ni a consultar archivos ni a realizar cálculos numéricos complicados</text:p>
          </table:table-cell>
          <table:table-cell table:style-name="Table2.C9" office:value-type="string">
            <text:p text:style-name="P12">El 90% de las preguntas están formuladas de forma neutral, no son indiscretas, no obligan a <text:span text:style-name="T21">esfuerzos </text:span>de memoria ni a consultar archivos ni a realizar cálculos numéricos complicados</text:p>
          </table:table-cell>
          <table:table-cell table:style-name="Table2.D9" office:value-type="string">
            <text:p text:style-name="P12">Más del 10 y hasta un 20% de las preguntas no son neutras o son indiscretas u obligan a <text:span text:style-name="T21">esfuerzos </text:span>de memoria o a consultar archivos o a realizar cálculos numéricos complicados</text:p>
          </table:table-cell>
          <table:table-cell table:style-name="Table2.E9" office:value-type="string">
            <text:p text:style-name="P12">Más del 20% de<text:span text:style-name="T24"> </text:span>las preguntas no están formuladas de forma neutra o son indiscretas u obligan a esfuerzos de memoria o a consultar archivos o a realizar cálculos numéricos complicados</text:p>
          </table:table-cell>
        </table:table-row>
        <table:table-row table:style-name="Table2.7">
          <table:table-cell table:style-name="Table2.A3" office:value-type="string">
            <text:p text:style-name="P14">Coherencia y secuenciación de preguntas</text:p>
          </table:table-cell>
          <table:table-cell table:style-name="Table2.B9" office:value-type="string">
            <text:p text:style-name="P12"><text:span text:style-name="T22">Todas </text:span>las preguntas están bien pensadas de cara a la investigación, no hay preguntas reiterativas y <text:span text:style-name="T22">están </text:span>muy bien ordenadas y secuenciadas de forma coherente y para no influir en las respuestas de las<text:span text:style-name="T28"> </text:span>siguientes</text:p>
          </table:table-cell>
          <table:table-cell table:style-name="Table2.C9" office:value-type="string">
            <text:p text:style-name="P12">Casi todas las preguntas están bien pensadas de cara a la investigación, no hay preguntas reiterativas, y están muy bien ordenadas y secuenciadas de forma coherente y para no influir en las respuestas de las<text:span text:style-name="T28"> </text:span>siguientes</text:p>
          </table:table-cell>
          <table:table-cell table:style-name="Table2.D9" office:value-type="string">
            <text:p text:style-name="P12">La mitad de las preguntas carecen de relación con la investigación o <text:span text:style-name="T30">son </text:span>reiterativas y/o hay algunos errores en cuanto a la secuenciación</text:p>
          </table:table-cell>
          <table:table-cell table:style-name="Table2.E9" office:value-type="string">
            <text:p text:style-name="P12">La mayoría de las preguntas no están bien pensadas de cara a la investigación o se repiten y/o están mal ordenadas y secuenciadas.</text:p>
          </table:table-cell>
        </table:table-row>
        <table:table-row table:style-name="Table2.1">
          <table:table-cell table:style-name="Table2.A3" office:value-type="string">
            <text:p text:style-name="P14">Opciones Respuestas</text:p>
          </table:table-cell>
          <table:table-cell table:style-name="Table2.B9" office:value-type="string">
            <text:p text:style-name="P12">Casi todas las preguntas son de respuesta cerrada y en todas ellas las opciones dadas completan todo el rango de posibilidades de forma equilibrada</text:p>
          </table:table-cell>
          <table:table-cell table:style-name="Table2.C9" office:value-type="string">
            <text:p text:style-name="P12">Casi todas las preguntas son de respuesta cerrada <text:span text:style-name="T24">y, </text:span>en la mayoría, las opciones <text:span text:style-name="T21">dadas </text:span>completan todo el rango de posibilidades de forma<text:span text:style-name="T21"> </text:span>equilibrada</text:p>
          </table:table-cell>
          <table:table-cell table:style-name="Table2.D9" office:value-type="string">
            <text:p text:style-name="P12">Hay bastantes preguntas de respuesta abierta <text:span text:style-name="T31">o </text:span>hay un 20% en las que las opciones o están incompletas o desequilibradas</text:p>
          </table:table-cell>
          <table:table-cell table:style-name="Table2.E9" office:value-type="string">
            <text:p text:style-name="P12">La mayoría de las preguntas son de respuesta abierta<text:span text:style-name="T32"> </text:span><text:span text:style-name="T31">o </text:span>hay más de un 20% en las opciones están incompletas o porque alguna opción destaca por demasiado absurda o por una presentación muy favorable</text:p>
          </table:table-cell>
        </table:table-row>
        <table:table-row table:style-name="Table2.1">
          <table:table-cell table:style-name="Table2.A3" office:value-type="string">
            <text:p text:style-name="P14">Lenguaje respuestas</text:p>
          </table:table-cell>
          <table:table-cell table:style-name="Table2.B9" office:value-type="string">
            <text:p text:style-name="P12">Las opciones de respuesta son siempre cortas, concretas, claras, y el lenguaje sencillo y adaptado a los que van a ser encuestados</text:p>
          </table:table-cell>
          <table:table-cell table:style-name="Table2.C9" office:value-type="string">
            <text:p text:style-name="P12">Las opciones de respuesta son casi siempre cortas, concretas, claras, y el lenguaje sencillo y adaptado a los que van a ser encuestados</text:p>
          </table:table-cell>
          <table:table-cell table:style-name="Table2.D9" office:value-type="string">
            <text:p text:style-name="P12">En un 40% de las preguntas se encuentran fallos con las <text:span text:style-name="T21">respuestas </text:span>(no son cortas, ni concretas<text:span text:style-name="T33"> </text:span>etc)</text:p>
          </table:table-cell>
          <table:table-cell table:style-name="Table2.E9" office:value-type="string">
            <text:p text:style-name="P12">En la mayoría de las respuestas se encuentran fallos con las <text:span text:style-name="T21">respuestas </text:span>(no son cortas, ni concretas<text:span text:style-name="T33"> </text:span>etc)</text:p>
          </table:table-cell>
        </table:table-row>
        <table:table-row table:style-name="Table2.1">
          <table:table-cell table:style-name="Table2.A3" office:value-type="string">
            <text:p text:style-name="P12"><text:span text:style-name="T17">Ortografía puntuación y errores </text:span><text:span text:style-name="T19">gramaticales</text:span></text:p>
          </table:table-cell>
          <table:table-cell table:style-name="Table2.B10" office:value-type="string">
            <text:p text:style-name="P13"/>
            <text:p text:style-name="P12">El cuestionario está escrito sin faltas de<text:span text:style-name="T34"> </text:span>ortografía, puntuación y sin errores morfosintácticos.</text:p>
          </table:table-cell>
          <table:table-cell table:style-name="Table2.C10" office:value-type="string">
            <text:p text:style-name="P12">El cuestionario está escrito sin faltas de<text:span text:style-name="T20"> </text:span>ortografía y sin errores morfosintácticos pero tiene algunos errores de puntuación</text:p>
          </table:table-cell>
          <table:table-cell table:style-name="Table2.D10" office:value-type="string">
            <text:p text:style-name="P12">El cuestionario está escrito sin faltas de ortografía pero contiene algunos errores de puntuación y/o morfosintácticos</text:p>
          </table:table-cell>
          <table:table-cell table:style-name="Table2.E10" office:value-type="string">
            <text:p text:style-name="P12">La ortografía, redacción, puntuación etc presenta <text:span text:style-name="T21">graves </text:span>carencia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JA_20_NARANJA" style:display-name="CAJA NARANJA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NOMBRE_20_ALUMNO" style:display-name="NOMBRE ALUMNO" style:family="paragraph" style:parent-style-name="Text_20_body"/>
    <style:style style:name="COLUMNA_20_IZQUIERDA" style:display-name="COLUMNA IZQUIERDA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family="Ubuntu" style:font-pitch="variable" fo:font-size="10pt" style:font-size-asian="10pt" style:font-size-complex="10pt"/>
    </style:style>
    <style:style style:name="CUERPO_20_TABLA" style:display-name="CUERPO TABLA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family="Ubuntu" style:font-pitch="variable"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4b42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dacac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Detectives estadístico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2">M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de evaluación del </text:span></text:span><text:span text:style-name="Fuente_20_de_20_párrafo_20_predeter."><text:span text:style-name="MT5">cuestionario de una encuest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15T10:08:49.409691000</dc:date>
    <meta:editing-cycles>24</meta:editing-cycles>
    <meta:editing-duration>PT1H19M38S</meta:editing-duration>
    <meta:document-statistic meta:table-count="2" meta:image-count="2" meta:object-count="0" meta:page-count="2" meta:paragraph-count="57" meta:word-count="916" meta:character-count="5640" meta:non-whitespace-character-count="477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