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5.3cm"/>
    </style:style>
    <style:style style:name="Table2.C" style:family="table-column">
      <style:table-column-properties style:column-width="4.807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Text_20_body">
      <style:text-properties style:font-name="Ubuntu" officeooo:paragraph-rsid="0007fe7e" style:font-name-complex="Arial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Ubuntu1" fo:font-size="10pt" style:font-size-asian="10pt" style:font-size-complex="10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style:font-size-asian="10pt" style:font-size-complex="10pt"/>
    </style:style>
    <style:style style:name="P15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Ubuntu1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6" style:family="text">
      <style:text-properties style:font-name="Ubuntu1" fo:font-size="10pt" fo:font-weight="bold" officeooo:rsid="001893f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9" style:family="text">
      <style:text-properties fo:color="#000000" style:font-name="Ubuntu" fo:font-size="10pt" style:font-size-asian="10pt" style:font-name-complex="Arial" style:font-size-complex="10pt"/>
    </style:style>
    <style:style style:name="T10" style:family="text">
      <style:text-properties fo:color="#000000" style:font-name="Ubuntu" fo:font-size="9pt" style:font-size-asian="9pt" style:font-name-complex="Arial" style:font-size-complex="9pt"/>
    </style:style>
    <style:style style:name="T11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Source Sans Pro" fo:font-weight="bold" officeooo:rsid="0006c9ff" style:font-weight-asian="bold" style:font-weight-complex="bold"/>
    </style:style>
    <style:style style:name="T13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letter-spacing="-0.009cm"/>
    </style:style>
    <style:style style:name="T16" style:family="text">
      <style:text-properties fo:letter-spacing="-0.028cm"/>
    </style:style>
    <style:style style:name="T17" style:family="text">
      <style:text-properties fo:letter-spacing="0.044cm"/>
    </style:style>
    <style:style style:name="T18" style:family="text">
      <style:text-properties fo:letter-spacing="-0.011cm"/>
    </style:style>
    <style:style style:name="T19" style:family="text">
      <style:text-properties fo:letter-spacing="0.028cm"/>
    </style:style>
    <style:style style:name="T20" style:family="text">
      <style:text-properties fo:letter-spacing="-0.021cm"/>
    </style:style>
    <style:style style:name="T21" style:family="text">
      <style:text-properties fo:letter-spacing="0.023cm"/>
    </style:style>
    <style:style style:name="T22" style:family="text">
      <style:text-properties fo:letter-spacing="0.034cm"/>
    </style:style>
    <style:style style:name="T23" style:family="text">
      <style:text-properties fo:letter-spacing="0.051cm"/>
    </style:style>
    <style:style style:name="T24" style:family="text">
      <style:text-properties fo:letter-spacing="0.088cm"/>
    </style:style>
    <style:style style:name="T25" style:family="text">
      <style:text-properties fo:letter-spacing="-0.012cm"/>
    </style:style>
    <style:style style:name="T26" style:family="text">
      <style:text-properties fo:letter-spacing="0.032cm"/>
    </style:style>
    <style:style style:name="T27" style:family="text">
      <style:text-properties fo:letter-spacing="0.009cm"/>
    </style:style>
    <style:style style:name="T28" style:family="text">
      <style:text-properties fo:letter-spacing="0.067cm"/>
    </style:style>
    <style:style style:name="T29" style:family="text">
      <style:text-properties fo:letter-spacing="0.03cm"/>
    </style:style>
    <style:style style:name="T30" style:family="text">
      <style:text-properties fo:letter-spacing="0.06cm"/>
    </style:style>
    <style:style style:name="T31" style:family="text">
      <style:text-properties fo:letter-spacing="0.074cm"/>
    </style:style>
    <style:style style:name="T32" style:family="text">
      <style:text-properties fo:letter-spacing="0.011cm"/>
    </style:style>
    <style:style style:name="T33" style:family="text">
      <style:text-properties fo:letter-spacing="0.078cm"/>
    </style:style>
    <style:style style:name="T34" style:family="text">
      <style:text-properties fo:letter-spacing="-0.019cm"/>
    </style:style>
    <style:style style:name="T35" style:family="text">
      <style:text-properties fo:letter-spacing="-0.007cm"/>
    </style:style>
    <style:style style:name="T36" style:family="text">
      <style:text-properties fo:letter-spacing="-0.002cm"/>
    </style:style>
    <style:style style:name="T37" style:family="text">
      <style:text-properties fo:letter-spacing="-0.005cm"/>
    </style:style>
    <style:style style:name="T38" style:family="text">
      <style:text-properties fo:letter-spacing="0.019cm"/>
    </style:style>
    <style:style style:name="T39" style:family="text">
      <style:text-properties fo:letter-spacing="0.046cm"/>
    </style:style>
    <style:style style:name="T40" style:family="text">
      <style:text-properties fo:letter-spacing="-0.018cm"/>
    </style:style>
    <style:style style:name="T41" style:family="text">
      <style:text-properties fo:letter-spacing="0.079cm"/>
    </style:style>
    <style:style style:name="T42" style:family="text">
      <style:text-properties fo:letter-spacing="-0.016cm"/>
    </style:style>
    <style:style style:name="T43" style:family="text">
      <style:text-properties fo:letter-spacing="0.041cm"/>
    </style:style>
    <style:style style:name="T44" style:family="text">
      <style:text-properties fo:letter-spacing="0.007cm"/>
    </style:style>
    <style:style style:name="T45" style:family="text">
      <style:text-properties fo:letter-spacing="0.09cm"/>
    </style:style>
    <style:style style:name="T46" style:family="text">
      <style:text-properties fo:letter-spacing="0.005cm"/>
    </style:style>
    <style:style style:name="T47" style:family="text">
      <style:text-properties fo:letter-spacing="0.071cm"/>
    </style:style>
    <style:style style:name="T48" style:family="text">
      <style:text-properties fo:letter-spacing="0.049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Fuente_20_de_20_párrafo_20_predeter."><text:span text:style-name="T11">RÚBRICA PARA EVALUAR UN DEBATE EN EL AULA EN GEOGRAFÍA E HISTORIA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9">Nombre del <text:s/>alumno o alumnos:</text:span></text:span><text:span text:style-name="Fuente_20_de_20_párrafo_20_predeter."><text:span text:style-name="T10">______________________________________________________</text:span></text:span></text:p>
      <text:p text:style-name="Text_20_body"><text:span text:style-name="Fuente_20_de_20_párrafo_20_predeter."><text:span text:style-name="T10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2">3 </text:span><text:span text:style-name="T13">S</text:span><text:span text:style-name="T14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8">Organización</text:p>
          </table:table-cell>
          <table:table-cell table:style-name="Table2.B2" office:value-type="string">
            <text:p text:style-name="P14"><text:span text:style-name="T15">Todos </text:span>los argumentos <text:span text:style-name="T15">están </text:span>organizados de forma lógica <text:span text:style-name="T16">en </text:span>torno a una<text:span text:style-name="T17"> </text:span>idea principal.</text:p>
          </table:table-cell>
          <table:table-cell table:style-name="Table2.C2" office:value-type="string">
            <text:p text:style-name="P14">La mayoría de <text:span text:style-name="T18">los </text:span>argumentos <text:span text:style-name="T15">están </text:span>organizados de forma lógica en torno a una<text:span text:style-name="T19"> </text:span><text:span text:style-name="T15">idea </text:span>principal.</text:p>
          </table:table-cell>
          <table:table-cell table:style-name="Table2.D2" office:value-type="string">
            <text:p text:style-name="P14">Una parte de los argumentos no están organizados en torno a una<text:span text:style-name="T20"> </text:span>idea principal de<text:span text:style-name="T21"> </text:span><text:span text:style-name="T18">forma </text:span>clara y lógica</text:p>
          </table:table-cell>
          <table:table-cell table:style-name="Table2.E2" office:value-type="string">
            <text:p text:style-name="P14">Los argumentos no están vinculados<text:span text:style-name="T22"> </text:span>a una idea principal.</text:p>
          </table:table-cell>
        </table:table-row>
        <table:table-row table:style-name="Table2.1">
          <table:table-cell table:style-name="Table2.A3" office:value-type="string">
            <text:p text:style-name="P17">Debate</text:p>
          </table:table-cell>
          <table:table-cell table:style-name="Table2.B3" office:value-type="string">
            <text:p text:style-name="P13"><text:span text:style-name="T15">Todos </text:span>los contra- argumentos son precisos,<text:span text:style-name="T23"> </text:span>relevantes y fuertes</text:p>
          </table:table-cell>
          <table:table-cell table:style-name="Table2.C3" office:value-type="string">
            <text:p text:style-name="P13">La mayoría de <text:span text:style-name="T18">los </text:span>contra-argumentos son precisos, relevantes y fuertes</text:p>
          </table:table-cell>
          <table:table-cell table:style-name="Table2.D3" office:value-type="string">
            <text:p text:style-name="P13">Algunos contra- argumentos son precisos,<text:span text:style-name="T24"> </text:span>relevantes y fuertes, <text:span text:style-name="T25">pero </text:span>algunos son muy débiles</text:p>
          </table:table-cell>
          <table:table-cell table:style-name="Table2.E3" office:value-type="string">
            <text:p text:style-name="P13">Los contra- argumentos no<text:span text:style-name="T22"> </text:span>son precisos y/o relevantes</text:p>
          </table:table-cell>
        </table:table-row>
        <table:table-row table:style-name="Table2.1">
          <table:table-cell table:style-name="Table2.A3" office:value-type="string">
            <text:p text:style-name="P18">Uso de hechos</text:p>
          </table:table-cell>
          <table:table-cell table:style-name="Table2.B4" office:value-type="string">
            <text:p text:style-name="P14">Cada punto principal esta bien apoyado con<text:span text:style-name="T26"> </text:span>varios hechos<text:span text:style-name="T27"> </text:span>relevantes, estadísticas y/o ejemplos</text:p>
          </table:table-cell>
          <table:table-cell table:style-name="Table2.C4" office:value-type="string">
            <text:p text:style-name="P14">Casi todos los puntos principales están adecuadamente apoyados con varios hechos relevantes, estadísticas y/o ejemplos</text:p>
          </table:table-cell>
          <table:table-cell table:style-name="Table2.D4" office:value-type="string">
            <text:p text:style-name="P14">Cada punto principal esta adecuadamente apoyado con<text:span text:style-name="T28"> </text:span>varios hechos,<text:span text:style-name="T29"> </text:span>estadísticas y/o ejemplos;<text:span text:style-name="T30"> </text:span><text:span text:style-name="T18">pero </text:span>algunos de los hechos no son relevantes.</text:p>
          </table:table-cell>
          <table:table-cell table:style-name="Table2.E4" office:value-type="string">
            <text:p text:style-name="P14">Los puntos principales no están<text:span text:style-name="T31"> </text:span>apoyados por hechos.</text:p>
          </table:table-cell>
        </table:table-row>
        <table:table-row table:style-name="Table2.1">
          <table:table-cell table:style-name="Table2.A3" office:value-type="string">
            <text:p text:style-name="P18">Información</text:p>
          </table:table-cell>
          <table:table-cell table:style-name="Table2.B6" office:value-type="string">
            <text:p text:style-name="P14"><text:span text:style-name="T25">Toda </text:span>la información presentada en el debate es clara,<text:span text:style-name="T32"> </text:span><text:span text:style-name="T20">y </text:span>precisa.</text:p>
          </table:table-cell>
          <table:table-cell table:style-name="Table2.C6" office:value-type="string">
            <text:p text:style-name="P14">La mayor parte de la información presentada en el debate es clara<text:span text:style-name="T33"> </text:span><text:span text:style-name="T34">y </text:span>precisa.</text:p>
          </table:table-cell>
          <table:table-cell table:style-name="Table2.D6" office:value-type="string">
            <text:p text:style-name="P14">La mayor parte de<text:span text:style-name="T20"> </text:span>la información presentada en el debate no es<text:span text:style-name="T22"> </text:span><text:span text:style-name="T35">clara </text:span>ni precisa.</text:p>
          </table:table-cell>
          <table:table-cell table:style-name="Table2.E6" office:value-type="string">
            <text:p text:style-name="P14">La información tiene varios<text:span text:style-name="T29"> </text:span>errores y no siempre es clara.</text:p>
          </table:table-cell>
        </table:table-row>
        <table:table-row table:style-name="Table2.1">
          <table:table-cell table:style-name="Table2.A3" office:value-type="string">
            <text:p text:style-name="P18">Presentación y lenguaje</text:p>
          </table:table-cell>
          <table:table-cell table:style-name="Table2.B6" office:value-type="string">
            <text:p text:style-name="P14">El equipo usa continuamente gestos, contacto visual, tono de<text:span text:style-name="T34"> </text:span><text:span text:style-name="T15">voz, </text:span>nivel de<text:span text:style-name="T36"> </text:span><text:span text:style-name="T37">entusiasmo </text:span>y el lenguaje en<text:span text:style-name="T38"> </text:span>una forma que<text:span text:style-name="T39"> </text:span>mantiene la atención de<text:span text:style-name="T22"> </text:span><text:span text:style-name="T40">la </text:span>audiencia</text:p>
          </table:table-cell>
          <table:table-cell table:style-name="Table2.C6" office:value-type="string">
            <text:p text:style-name="P14">El equipo por lo general usa gestos, contacto visual, tono<text:span text:style-name="T41"> </text:span>de<text:span text:style-name="T41"> </text:span>voz, <text:span text:style-name="T15">nivel </text:span>de entusiasmo y lenguaje en <text:span text:style-name="T42">una </text:span>forma que<text:span text:style-name="T43"> </text:span><text:span text:style-name="T37">mantiene </text:span>la atención de<text:span text:style-name="T44"> </text:span><text:span text:style-name="T34">la </text:span>audiencia</text:p>
          </table:table-cell>
          <table:table-cell table:style-name="Table2.D6" office:value-type="string">
            <text:p text:style-name="P14">El equipo algunas veces usa gestos, contacto visual, tono de voz , nivel<text:span text:style-name="T45"> </text:span><text:span text:style-name="T34">de </text:span>entusiasmo y lenguaje en <text:span text:style-name="T42">una </text:span>forma que<text:span text:style-name="T46"> </text:span><text:span text:style-name="T37">mantiene </text:span>la atención de<text:span text:style-name="T47"> </text:span><text:span text:style-name="T34">la </text:span>audiencia</text:p>
          </table:table-cell>
          <table:table-cell table:style-name="Table2.E6" office:value-type="string">
            <text:p text:style-name="P14">Uno o más de los miembros del equipo tienen<text:span text:style-name="T48"> </text:span>un estilo de presentación y lenguaje que<text:span text:style-name="T48"> </text:span>no mantiene la atención de la</text:p>
            <text:p text:style-name="P14">audiencia</text:p>
          </table:table-cell>
        </table:table-row>
      </table:table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line-height="0.37cm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officeooo:rsid="001893f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F</text:span></text:span><text:span text:style-name="Fuente_20_de_20_párrafo_20_predeter."><text:span text:style-name="MT3">eria de la Historia</text:span></text:span><text:span text:style-name="Fuente_20_de_20_párrafo_20_predeter."><text:span text:style-name="MT2">.</text:span></text:span><text:span text:style-name="Fuente_20_de_20_párrafo_20_predeter."><text:span text:style-name="MT1"> Proyecto EDIA.<text:tab/></text:span></text:span></text:p>
        <text:p text:style-name="MP2"><text:span text:style-name="MT4">Geografía e Histori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para evaluar un debate en el aula en Geografía e Histori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16:44.863630752</dc:date>
    <meta:editing-cycles>18</meta:editing-cycles>
    <meta:editing-duration>PT1H9M56S</meta:editing-duration>
    <meta:document-statistic meta:table-count="2" meta:image-count="2" meta:object-count="0" meta:page-count="1" meta:paragraph-count="36" meta:word-count="377" meta:character-count="2381" meta:non-whitespace-character-count="203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