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 fo:background-color="transparent">
        <style:background-image/>
      </style:table-properties>
    </style:style>
    <style:style style:name="Table2.A" style:family="table-column">
      <style:table-column-properties style:column-width="24.188cm"/>
    </style:style>
    <style:style style:name="Table2.B" style:family="table-column">
      <style:table-column-properties style:column-width="2.286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b2b2b2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 style:writing-mode="lr-tb">
        <style:background-image/>
      </style:table-cell-properties>
    </style:style>
    <style:style style:name="Table2.B2" style:family="table-cell">
      <style:table-cell-properties fo:background-color="#ffffff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6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ext_20_body">
      <style:text-properties style:font-name="Ubuntu" officeooo:paragraph-rsid="0007fe7e" style:font-name-complex="Arial"/>
    </style:style>
    <style:style style:name="P9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normal" officeooo:paragraph-rsid="00186ccf" style:font-size-asian="10pt" style:font-weight-asian="normal" style:font-size-complex="10pt" style:font-weight-complex="normal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fo:font-weight="normal" officeooo:paragraph-rsid="00186ccf" style:font-size-asian="10pt" style:font-weight-asian="normal" style:font-size-complex="10pt" style:font-weight-complex="normal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2.547cm"/>
        </style:tab-stops>
      </style:paragraph-properties>
      <style:text-properties fo:color="#000000" style:font-name="Ubuntu1" fo:font-size="12pt" fo:font-weight="bold" officeooo:paragraph-rsid="00186cc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font-weight="bold" officeooo:paragraph-rsid="00186ccf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186ccf" style:font-size-asian="12pt" style:font-weight-asian="bold" style:font-size-complex="12pt" style:font-weight-complex="bold"/>
    </style:style>
    <style:style style:name="T1" style:family="text">
      <style:text-properties style:font-name="Ubuntu1" fo:font-size="10pt" fo:font-weight="bold" officeooo:rsid="00186cc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/>
    </style:style>
    <style:style style:name="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1d0c22" style:font-size-asian="8pt" style:font-size-complex="8pt"/>
    </style:style>
    <style:style style:name="T7" style:family="text">
      <style:text-properties style:font-name="Ubuntu" fo:font-size="7pt" style:font-size-asian="7pt" style:font-size-complex="7pt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officeooo:rsid="00186ccf"/>
    </style:style>
    <style:style style:name="T12" style:family="text">
      <style:text-properties fo:letter-spacing="-0.007cm"/>
    </style:style>
    <style:style style:name="T13" style:family="text">
      <style:text-properties fo:letter-spacing="-0.005cm"/>
    </style:style>
    <style:style style:name="T14" style:family="text">
      <style:text-properties fo:letter-spacing="0.019cm"/>
    </style:style>
    <style:style style:name="T15" style:family="text">
      <style:text-properties fo:letter-spacing="-0.042cm"/>
    </style:style>
    <style:style style:name="T16" style:family="text">
      <style:text-properties fo:letter-spacing="0.06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Fuente_20_de_20_párrafo_20_predeter."><text:span text:style-name="T11">DIARIO REFLEXIVO. METACOGNICIÓN.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3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0">______________________________________________________</text:span></text:span></text:p>
      <text:p text:style-name="Text_20_body"><text:span text:style-name="Fuente_20_de_20_párrafo_20_predeter."><text:span text:style-name="T10"/></text:span></text:p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13">Criterio<text:span text:style-name="T12"> </text:span>de<text:span text:style-name="T13"> </text:span>evaluación</text:p>
            </table:table-cell>
            <table:table-cell table:style-name="Table2.A1" office:value-type="string">
              <text:p text:style-name="P16">Peso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">Esfuerzo y regularidad – Hay una reflexión para cada día de trabajo, con su fecha marcada. Regularidad en el trabajo (cantidad de registros). </text:p>
            <text:p text:style-name="P10">Aceptan, analizan y ejecutan las recomendaciones del profesor respecto a los diarios, siguiendo las pautas de la plantilla para diarios reflexivos disponible en el blog del profesor.</text:p>
          </table:table-cell>
          <table:table-cell table:style-name="Table2.B2" office:value-type="string">
            <text:p text:style-name="P9">20%</text:p>
          </table:table-cell>
        </table:table-row>
        <table:table-row table:style-name="Table2.1">
          <table:table-cell table:style-name="Table2.A3" office:value-type="string">
            <text:p text:style-name="P11">Metacognición – Reflexión valiosa, incorporando tanto los datos objetivos ocurridos en la sesión de trabajo como valoraciones respecto a la organización de la tarea, los sentimientos encontrados (orgullo, frustración, nerviosismo, tranquilidad, esfuerzo, sentido de equipo…) y sus experiencias al realizar la tarea. Buena organización de las ideas; se comprende claramente lo que quiere decir.</text:p>
            <text:p text:style-name="P11">Responde a preguntas como:</text:p>
            <text:p text:style-name="P12">“¿Comprendo la tarea? ¿qué se me pide?” “¿Qué necesito saber antes de empezar?” “¿Podemos dividir la tarea en partes?” </text:p>
            <text:p text:style-name="P12">“¿Hay varias maneras de hacerlo?”</text:p>
            <text:p text:style-name="P11">“¿Cómo voy/vamos a organizar el tiempo?” “¿Qué aprendí y qué me llevo?”</text:p>
            <text:p text:style-name="P11">“¿cómo se desarrolló la dinámica de trabajo?” “¿me servirá para el futuro?”</text:p>
            <text:p text:style-name="P11">“¿estamos consiguiendo lo que nos han pedido?” “¿Tengo/tenemos que esforzarnos más?”</text:p>
            <text:p text:style-name="P11">“¿me quedan dudas sobre los contenidos?”</text:p>
            <text:p text:style-name="P11">“¿me ha resultado atractivo/desmotivador, fácil/difícil, asequible/intensivo?”</text:p>
            <text:p text:style-name="P11">“Si empezara de nuevo ¿lo volvería a hacer igual?”</text:p>
          </table:table-cell>
          <table:table-cell table:style-name="Table2.B3" office:value-type="string">
            <text:p text:style-name="P9">30%</text:p>
          </table:table-cell>
        </table:table-row>
        <table:table-row table:style-name="Table2.1">
          <table:table-cell table:style-name="Table2.A3" office:value-type="string">
            <text:p text:style-name="P10">Extensión de la reflexión. Honestidad – No se realiza la reflexión como un mero trámite y se intenta abordar la reflexión con seriedad y rigor. </text:p>
            <text:p text:style-name="P10">El diario es una herramienta útil para conocer su propio aprendizaje y el auto mejoramiento. Se incluyen sugerencias de<text:span text:style-name="T14"> </text:span>mejora del trabajo. Reflexiona con evidencias respecto a la calidad de sus producciones. Autocrítica realista.</text:p>
          </table:table-cell>
          <table:table-cell table:style-name="Table2.B4" office:value-type="string">
            <text:p text:style-name="P9">15%</text:p>
          </table:table-cell>
        </table:table-row>
        <table:table-row table:style-name="Table2.1">
          <table:table-cell table:style-name="Table2.A3" office:value-type="string">
            <text:p text:style-name="P11">Formato <text:s/>del <text:s/>documento. <text:s/>Se <text:s/>genera <text:s/>un <text:s/>documento<text:span text:style-name="T15"> </text:span>bien organizado, fácil de seguir (índice, respeto de márgenes, colores diferenciados e identificados para cada componente del equipo, interlineados, formato regular<text:span text:style-name="T16"> </text:span>en todo el documento), dando un “titular” a lo acontecido en el día.</text:p>
          </table:table-cell>
          <table:table-cell table:style-name="Table2.B6" office:value-type="string">
            <text:p text:style-name="P9">15%</text:p>
          </table:table-cell>
        </table:table-row>
        <table:table-row table:style-name="Table2.1">
          <table:table-cell table:style-name="Table2.A3" office:value-type="string">
            <text:p text:style-name="P12">Redacción - No hay errores de gramática, ortografía o puntuación.<text:tab/></text:p>
            <text:p text:style-name="P12">Párrafos bien redactados en un lenguaje comprensible.</text:p>
          </table:table-cell>
          <table:table-cell table:style-name="Table2.B6" office:value-type="string">
            <text:p text:style-name="P9">20%</text:p>
          </table:table-cell>
        </table:table-row>
      </table:table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215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officeooo:paragraph-rsid="000b363b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86cc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1d0c22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Diarios en el aula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Secundaria.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4">“Diario reflexivo. Metacognición." de </text:span></text:span><text:a xlink:type="simple" xlink:href="http://tecnomapas.blogspot.com.es/" text:style-name="Internet_20_link" text:visited-style-name="Visited_20_Internet_20_Link"><text:span text:style-name="Fuente_20_de_20_párrafo_20_predeter."><text:span text:style-name="MT5">Pablo Montero</text:span></text:span></text:a><text:span text:style-name="Fuente_20_de_20_párrafo_20_predeter."><text:span text:style-name="MT5"> </text:span></text:span><text:span text:style-name="Fuente_20_de_20_párrafo_20_predeter."><text:span text:style-name="MT4"><text:s/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10-21T14:41:18.472745511</dc:date>
    <meta:editing-cycles>19</meta:editing-cycles>
    <meta:editing-duration>PT1H17M12S</meta:editing-duration>
    <meta:document-statistic meta:table-count="2" meta:image-count="2" meta:object-count="0" meta:page-count="1" meta:paragraph-count="29" meta:word-count="342" meta:character-count="2412" meta:non-whitespace-character-count="208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