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11cm"/>
    </style:style>
    <style:style style:name="Table2.B" style:family="table-column">
      <style:table-column-properties style:column-width="5.084cm"/>
    </style:style>
    <style:style style:name="Table2.C" style:family="table-column">
      <style:table-column-properties style:column-width="5.1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background-color="transparent" fo:keep-together="always">
        <style:background-image/>
      </style:table-row-properties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Ubuntu" fo:font-size="10pt" fo:font-weight="bold" officeooo:paragraph-rsid="0014b42a" style:font-size-asian="10pt" style:font-weight-asian="bold" style:text-scale="95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/>
    </style:style>
    <style:style style:name="P19" style:family="paragraph" style:parent-style-name="Text_20_body">
      <style:text-properties fo:color="#000009" style:font-name="Ubuntu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20" style:family="paragraph" style:parent-style-name="CAJA_20_NARANJA">
      <style:paragraph-properties fo:break-before="page"/>
      <style:text-properties officeooo:paragraph-rsid="0019851b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" fo:font-size="14pt" fo:font-weight="bold" officeooo:rsid="0019851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Ubuntu" fo:font-size="14pt" fo:font-weight="bold" officeooo:rsid="0019851b" style:font-size-asian="14pt" style:font-weight-asian="bold" style:font-size-complex="14pt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1" style:font-size-complex="10pt"/>
    </style:style>
    <style:style style:name="T12" style:family="text">
      <style:text-properties fo:color="#000000" style:font-name="Ubuntu1" fo:font-size="9pt" style:font-size-asian="9pt" style:font-name-complex="Arial1" style:font-size-complex="9pt"/>
    </style:style>
    <style:style style:name="T13" style:family="text">
      <style:text-properties fo:color="#000000" style:font-name="Ubuntu1" fo:font-size="6pt" style:font-size-asian="6pt" style:font-name-complex="Arial1" style:font-size-complex="6pt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normal" fo:font-weight="bold" style:font-style-asian="normal" style:font-weight-asian="bold" style:text-scale="95%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font-style="normal" fo:font-weight="normal" style:font-style-asian="normal" style:font-weight-asian="normal" style:text-scale="95%"/>
    </style:style>
    <style:style style:name="T21" style:family="text">
      <style:text-properties fo:font-style="normal" fo:font-weight="normal" style:font-style-asian="normal" style:font-weight-asian="normal" style:text-scale="100%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normal" fo:font-style="normal" fo:font-weight="normal" style:font-style-asian="normal" style:font-weight-asian="normal"/>
    </style:style>
    <style:style style:name="T24" style:family="text">
      <style:text-properties fo:letter-spacing="normal" fo:font-style="normal" fo:font-weight="bold" style:font-style-asian="normal" style:font-weight-asian="bold"/>
    </style:style>
    <style:style style:name="T25" style:family="text">
      <style:text-properties fo:letter-spacing="-0.011cm" fo:font-style="normal" fo:font-weight="normal" style:font-style-asian="normal" style:font-weight-asian="normal"/>
    </style:style>
    <style:style style:name="T26" style:family="text">
      <style:text-properties fo:letter-spacing="-0.035cm" fo:font-weight="normal" style:font-weight-asian="normal"/>
    </style:style>
    <style:style style:name="T27" style:family="text">
      <style:text-properties fo:letter-spacing="-0.032cm" fo:font-weight="normal" style:font-weight-asian="normal"/>
    </style:style>
    <style:style style:name="T28" style:family="text">
      <style:text-properties fo:letter-spacing="-0.034cm" fo:font-weight="normal" style:font-weight-asian="normal"/>
    </style:style>
    <style:style style:name="T29" style:family="text">
      <style:text-properties fo:letter-spacing="-0.005cm" fo:font-style="normal" fo:font-weight="normal" style:font-style-asian="normal" style:font-weight-asian="normal"/>
    </style:style>
    <style:style style:name="T30" style:family="text">
      <style:text-properties fo:letter-spacing="-0.007cm" fo:font-weight="normal" style:font-weight-asian="normal"/>
    </style:style>
    <style:style style:name="T31" style:family="text">
      <style:text-properties fo:letter-spacing="-0.007cm" fo:font-style="normal" fo:font-weight="normal" style:font-style-asian="normal" style:font-weight-asian="normal"/>
    </style:style>
    <style:style style:name="T32" style:family="text">
      <style:text-properties fo:letter-spacing="-0.019cm" fo:font-style="normal" fo:font-weight="normal" style:font-style-asian="normal" style:font-weight-asian="normal"/>
    </style:style>
    <style:style style:name="T33" style:family="text">
      <style:text-properties fo:letter-spacing="-0.016cm" fo:font-style="normal" fo:font-weight="normal" style:font-style-asian="normal" style:font-weight-asian="normal"/>
    </style:style>
    <style:style style:name="T34" style:family="text">
      <style:text-properties fo:letter-spacing="-0.014cm" fo:font-style="normal" fo:font-weight="normal" style:font-style-asian="normal" style:font-weight-asian="normal"/>
    </style:style>
    <style:style style:name="T35" style:family="text">
      <style:text-properties fo:letter-spacing="-0.014cm" fo:font-weight="normal" style:font-weight-asian="normal"/>
    </style:style>
    <style:style style:name="T36" style:family="text">
      <style:text-properties fo:letter-spacing="-0.018cm" fo:font-weight="normal" style:font-weight-asian="normal"/>
    </style:style>
    <style:style style:name="T37" style:family="text">
      <style:text-properties fo:letter-spacing="-0.012cm" fo:font-style="normal" fo:font-weight="normal" style:font-style-asian="normal" style:font-weight-asian="normal"/>
    </style:style>
    <style:style style:name="T38" style:family="text">
      <style:text-properties fo:letter-spacing="-0.012cm" fo:font-weight="normal" style:font-weight-asian="normal"/>
    </style:style>
    <style:style style:name="T39" style:family="text">
      <style:text-properties fo:letter-spacing="-0.002cm" fo:font-style="normal" fo:font-weight="normal" style:font-style-asian="normal" style:font-weight-asian="normal"/>
    </style:style>
    <style:style style:name="T40" style:family="text">
      <style:text-properties fo:letter-spacing="-0.002cm" fo:font-style="normal" fo:font-weight="bold" style:font-style-asian="normal" style:font-weight-asian="bold"/>
    </style:style>
    <style:style style:name="T41" style:family="text">
      <style:text-properties fo:letter-spacing="-0.004cm" fo:font-style="normal" fo:font-weight="normal" style:font-style-asian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Fuente_20_de_20_párrafo_20_predeter."><text:span text:style-name="T8">RÚBRICA DE EVALUACIÓN DE</text:span></text:span><text:span text:style-name="Fuente_20_de_20_párrafo_20_predeter."><text:span text:style-name="T9">L </text:span></text:span><text:span text:style-name="Fuente_20_de_20_párrafo_20_predeter."><text:span text:style-name="T7">DISEÑO DE UN EXPERIMENTO</text:span></text:span></text:p>
          </table:table-cell>
        </table:table-row>
      </table:table>
      <text:p text:style-name="NOMBRE_20_ALUMNO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NOMBRE_20_ALUMNO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Información previa</text:p>
          </table:table-cell>
          <table:table-cell table:style-name="Table2.B2" office:value-type="string">
            <text:p text:style-name="P15">El equipo se ha asesorado, ha investigado exhaustivamente y dispone de una información completa y detallada del tema objeto de estudio y la forma de realizar el experimento</text:p>
          </table:table-cell>
          <table:table-cell table:style-name="Table2.C2" office:value-type="string">
            <text:p text:style-name="P15">El equipo se ha asesorado, ha investigado y dispone de bastante información del tema objeto de estudio y la forma de realizar el experimento</text:p>
          </table:table-cell>
          <table:table-cell table:style-name="Table2.D2" office:value-type="string">
            <text:p text:style-name="P15">El equipo dispone de cierta información acerca del tema objeto de estudio y la forma de realizar el experimento</text:p>
          </table:table-cell>
          <table:table-cell table:style-name="Table2.E2" office:value-type="string">
            <text:p text:style-name="P15">El equipo carece o tiene muy poca información del tema objeto de estudio y la forma de realizar el experimento</text:p>
          </table:table-cell>
        </table:table-row>
        <table:table-row>
          <table:table-cell table:style-name="Table2.A3" office:value-type="string">
            <text:p text:style-name="P14">Objetivos e hipótesis</text:p>
          </table:table-cell>
          <table:table-cell table:style-name="Table2.B3" office:value-type="string">
            <text:p text:style-name="P12"><text:span text:style-name="T30">Todos </text:span><text:span text:style-name="T23">los objetivos y las hipótesis de </text:span><text:span text:style-name="T32">la </text:span><text:span text:style-name="T23">investigación están detallados, son claros y coherentes</text:span></text:p>
          </table:table-cell>
          <table:table-cell table:style-name="Table2.C3" office:value-type="string">
            <text:p text:style-name="P12"><text:span text:style-name="T22">Casi todos los objetivos y las hipótesis de la investigación están detallados, son claros y</text:span><text:span text:style-name="T28"> </text:span><text:span text:style-name="T23">coherentes</text:span></text:p>
          </table:table-cell>
          <table:table-cell table:style-name="Table2.D3" office:value-type="string">
            <text:p text:style-name="P15">La mitad de los objetivos y las hipótesis de la investigación son claros y coherentes</text:p>
          </table:table-cell>
          <table:table-cell table:style-name="Table2.E3" office:value-type="string">
            <text:p text:style-name="P12"><text:span text:style-name="T22">Menos del 50% de los objetivos y las hipótesis de la investigación están detallados, son claros y</text:span><text:span text:style-name="T26"> </text:span><text:span text:style-name="T23">coherentes</text:span></text:p>
          </table:table-cell>
        </table:table-row>
        <table:table-row>
          <table:table-cell table:style-name="Table2.A3" office:value-type="string">
            <text:p text:style-name="P14">Variables</text:p>
          </table:table-cell>
          <table:table-cell table:style-name="Table2.B4" office:value-type="string">
            <text:p text:style-name="P15">Todas las variables elegidas son correctas y adecuadas con los objetivos del experimento</text:p>
          </table:table-cell>
          <table:table-cell table:style-name="Table2.C4" office:value-type="string">
            <text:p text:style-name="P12"><text:span text:style-name="T22">Casi todas las variables elegidas son correctas y adecuadas con </text:span><text:span text:style-name="T25">los </text:span><text:span text:style-name="T23">objetivos del experimento</text:span></text:p>
          </table:table-cell>
          <table:table-cell table:style-name="Table2.D4" office:value-type="string">
            <text:p text:style-name="P12"><text:span text:style-name="T22">La mitad de las variables elegidas son correctas y adecuadas con </text:span><text:span text:style-name="T25">los </text:span><text:span text:style-name="T23">objetivos del experimento</text:span></text:p>
          </table:table-cell>
          <table:table-cell table:style-name="Table2.E4" office:value-type="string">
            <text:p text:style-name="P12"><text:span text:style-name="T22">Menos del 50% de las variables elegidas son correctas y adecuadas con </text:span><text:span text:style-name="T25">los </text:span><text:span text:style-name="T23">objetivos del experimento</text:span></text:p>
          </table:table-cell>
        </table:table-row>
        <table:table-row>
          <table:table-cell table:style-name="Table2.A3" office:value-type="string">
            <text:p text:style-name="P14">Métodos de medición</text:p>
          </table:table-cell>
          <table:table-cell table:style-name="Table2.B5" office:value-type="string">
            <text:p text:style-name="P12"><text:span text:style-name="T30">Todos </text:span><text:span text:style-name="T23">los métodos de medición de variables son realistas y </text:span><text:span text:style-name="T29">factibles</text:span></text:p>
          </table:table-cell>
          <table:table-cell table:style-name="Table2.C5" office:value-type="string">
            <text:p text:style-name="P12"><text:span text:style-name="T22">Casi todos los métodos de medición de variables son realistas y </text:span><text:span text:style-name="T29">factibles</text:span></text:p>
          </table:table-cell>
          <table:table-cell table:style-name="Table2.D5" office:value-type="string">
            <text:p text:style-name="P12"><text:span text:style-name="T22">La mitad de los métodos de medición de variables son realistas y </text:span><text:span text:style-name="T29">factibles</text:span></text:p>
          </table:table-cell>
          <table:table-cell table:style-name="Table2.E5" office:value-type="string">
            <text:p text:style-name="P12"><text:span text:style-name="T22">Menos de la mitad de los métodos de medición de variables son realistas y </text:span><text:span text:style-name="T29">factibles</text:span></text:p>
          </table:table-cell>
        </table:table-row>
        <table:table-row>
          <table:table-cell table:style-name="Table2.A3" office:value-type="string">
            <text:p text:style-name="P16"><text:span text:style-name="T17">Lista de </text:span><text:span text:style-name="T18">materiales</text:span></text:p>
          </table:table-cell>
          <table:table-cell table:style-name="Table2.B11" office:value-type="string">
            <text:p text:style-name="P16"><text:span text:style-name="T22">Se ha elaborado </text:span><text:span text:style-name="T33">de </text:span><text:span text:style-name="T23">forma realista una lista exhaustiva de materiales necesarios (objetos, aparatos etc</text:span><text:span text:style-name="T39"> </text:span><text:span text:style-name="T23">)</text:span></text:p>
          </table:table-cell>
          <table:table-cell table:style-name="Table2.C11" office:value-type="string">
            <text:p text:style-name="P16"><text:span text:style-name="T22">Se ha elaborado</text:span><text:span text:style-name="T35"> </text:span><text:span text:style-name="T23">de forma realista una lista de materiales necesarios (objetos, aparatos etc</text:span><text:span text:style-name="T39"> </text:span><text:span text:style-name="T23">)</text:span></text:p>
          </table:table-cell>
          <table:table-cell table:style-name="Table2.D11" office:value-type="string">
            <text:p text:style-name="P17">Se ha elaborado una lista con algunos objetos necesarios</text:p>
          </table:table-cell>
          <table:table-cell table:style-name="Table2.E11" office:value-type="string">
            <text:p text:style-name="P16"><text:span text:style-name="T22">No se ha elaborado ninguna lista </text:span><text:span text:style-name="T19">o ésta es casi inexistente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17">Lista de requisitos </text:span><text:span text:style-name="T18">estratégicos</text:span></text:p>
          </table:table-cell>
          <table:table-cell table:style-name="Table2.B11" office:value-type="string">
            <text:p text:style-name="P16"><text:span text:style-name="T22">Se ha elaborado una lista </text:span><text:span text:style-name="T29">exhaustiva </text:span><text:span text:style-name="T23">de requisitos estratégicos (lugares, permisos necesarios, fechas y duración del experimento etc)</text:span></text:p>
          </table:table-cell>
          <table:table-cell table:style-name="Table2.C11" office:value-type="string">
            <text:p text:style-name="P16"><text:span text:style-name="T22">Se ha elaborado una lista </text:span><text:span text:style-name="T29">detallada </text:span><text:span text:style-name="T23">de requisitos estratégicos</text:span></text:p>
          </table:table-cell>
          <table:table-cell table:style-name="Table2.D11" office:value-type="string">
            <text:p text:style-name="P16"><text:span text:style-name="T22">Se ha elaborado una lista con algunos</text:span><text:span text:style-name="T27"> </text:span><text:span text:style-name="T23">requisitos estratégicos</text:span></text:p>
          </table:table-cell>
          <table:table-cell table:style-name="Table2.E11" office:value-type="string">
            <text:p text:style-name="P16"><text:span text:style-name="T22">No se ha</text:span><text:span text:style-name="T28"> </text:span><text:span text:style-name="T23">elaborado ninguna lista o ésta es casi</text:span><text:span text:style-name="T25"> </text:span><text:span text:style-name="T23">inexistente</text:span></text:p>
          </table:table-cell>
        </table:table-row>
        <table:table-row>
          <table:table-cell table:style-name="Table2.A3" office:value-type="string">
            <text:p text:style-name="P16"><text:span text:style-name="T17">Otros </text:span><text:span text:style-name="T18">materiales</text:span></text:p>
          </table:table-cell>
          <table:table-cell table:style-name="Table2.B11" office:value-type="string">
            <text:p text:style-name="P16"><text:span text:style-name="T22">Se han elaborado unas esmeradas tablas de recogida de datos </text:span><text:span text:style-name="T33">y, </text:span><text:span text:style-name="T23">en caso de un experimento con personas, </text:span><text:span text:style-name="T31">unos </text:span><text:span text:style-name="T23">detallados cuestionarios de identificación</text:span></text:p>
          </table:table-cell>
          <table:table-cell table:style-name="Table2.C11" office:value-type="string">
            <text:p text:style-name="P16"><text:span text:style-name="T22">Se han elaborado unas tablas de recogida de </text:span><text:span text:style-name="T29">datos </text:span><text:span text:style-name="T33">y, </text:span><text:span text:style-name="T23">en caso de un experimento con personas, unos cuestionarios de identificación básicos</text:span></text:p>
          </table:table-cell>
          <table:table-cell table:style-name="Table2.D11" office:value-type="string">
            <text:p text:style-name="P16"><text:span text:style-name="T22">Se ha elaborado un esbozo de tablas de</text:span><text:span text:style-name="T28"> </text:span><text:span text:style-name="T23">recogida de algunos datos y/o, en caso de </text:span><text:span text:style-name="T34">un </text:span><text:span text:style-name="T23">experimento con personas, unos cuestionarios de identificación básicos</text:span></text:p>
          </table:table-cell>
          <table:table-cell table:style-name="Table2.E11" office:value-type="string">
            <text:p text:style-name="P16"><text:span text:style-name="T22">No se han elaborado tablas</text:span><text:span text:style-name="T36"> </text:span><text:span text:style-name="T37">de </text:span><text:span text:style-name="T23">recogida de datos en la mayoría de los</text:span><text:span text:style-name="T39"> </text:span><text:span text:style-name="T23">casos</text:span></text:p>
          </table:table-cell>
        </table:table-row>
        <table:table-row>
          <table:table-cell table:style-name="Table2.A3" office:value-type="string">
            <text:p text:style-name="P18">Condiciones de viabilidad debido a los recursos</text:p>
          </table:table-cell>
          <table:table-cell table:style-name="Table2.B11" office:value-type="string">
            <text:p text:style-name="P17">El grupo se ha asegurado de que dispondrá de todos los materiales y espacios sin problemas durante la realización del experimento</text:p>
            <text:p text:style-name="P17">etc</text:p>
          </table:table-cell>
          <table:table-cell table:style-name="Table2.C11" office:value-type="string">
            <text:p text:style-name="P17">El grupo se ha asegurado de que dispondrá de la mayoría de los materiales y espacios sin problemas durante la realización del experimento</text:p>
            <text:p text:style-name="P17">etc</text:p>
          </table:table-cell>
          <table:table-cell table:style-name="Table2.D11" office:value-type="string">
            <text:p text:style-name="P17">El grupo se ha asegurado en un 50% de los casos de que dispondrá de los materiales y espacios sin problemas durante la realización del experimento</text:p>
          </table:table-cell>
          <table:table-cell table:style-name="Table2.E11" office:value-type="string">
            <text:p text:style-name="P17">El grupo se ha asegurado en menos de un 50% de los casos de que dispondrá de los materiales y espacios sin problemas durante la realización del experimento</text:p>
          </table:table-cell>
        </table:table-row>
        <table:table-row>
          <table:table-cell table:style-name="Table2.A3" office:value-type="string">
            <text:p text:style-name="P18">Condiciones de viabilidad por <text:s text:c="2"/>coherencia</text:p>
          </table:table-cell>
          <table:table-cell table:style-name="Table2.B11" office:value-type="string">
            <text:p text:style-name="P17">El grupo se ha asegurado de que es factible medir con los medios disponibles todas las variables</text:p>
          </table:table-cell>
          <table:table-cell table:style-name="Table2.C11" office:value-type="string">
            <text:p text:style-name="P16"><text:span text:style-name="T22">El grupo se ha asegurado de que es factible con los medios </text:span><text:span text:style-name="T29">disponibles </text:span><text:span text:style-name="T23">medir la mayoría las variables</text:span></text:p>
          </table:table-cell>
          <table:table-cell table:style-name="Table2.D11" office:value-type="string">
            <text:p text:style-name="P16"><text:span text:style-name="T22">El grupo se ha asegurado de que es factible medir con los medios disponibles la mitad las </text:span><text:span text:style-name="T29">variables</text:span></text:p>
          </table:table-cell>
          <table:table-cell table:style-name="Table2.E11" office:value-type="string">
            <text:p text:style-name="P17">El grupo no se ha asegurado de que sea factible con los medios disponibles medir la mayoría las variables</text:p>
          </table:table-cell>
        </table:table-row>
        <table:table-row>
          <table:table-cell table:style-name="Table2.A3" office:value-type="string">
            <text:p text:style-name="P16"><text:span text:style-name="T17">Diseño del plan de <text:line-break/></text:span><text:span text:style-name="T40">experimen</text:span><text:span text:style-name="T24">tación</text:span></text:p>
          </table:table-cell>
          <table:table-cell table:style-name="Table2.B11" office:value-type="string">
            <text:p text:style-name="P16"><text:span text:style-name="T22">Se ha elaborado un plan <text:s text:c="5"/>pormenorizado, coherente y factible del experimento</text:span><text:span text:style-name="T38"> </text:span><text:span text:style-name="T23">por fases que incluye qué hacer en cada una de ellas, material necesario, cómo medir y recoger los datos, reparto de tareas equilibrado,medida s de seguridad</text:span><text:span text:style-name="T37"> </text:span><text:span text:style-name="T23">etc</text:span></text:p>
          </table:table-cell>
          <table:table-cell table:style-name="Table2.C11" office:value-type="string">
            <text:p text:style-name="P16"><text:span text:style-name="T22">Se ha elaborado</text:span><text:span text:style-name="T35"> </text:span><text:span text:style-name="T23">un plan detallado y factible del experimento por fases que incluye qué</text:span><text:span text:style-name="T41"> </text:span><text:span text:style-name="T23">hacer,</text:span></text:p>
            <text:p text:style-name="P16"><text:span text:style-name="T22">material necesario, cómo medir y recoger los datos, reparto de tareas </text:span><text:span text:style-name="T20">equilibrado,medida </text:span><text:span text:style-name="T21">s de seguridad etc</text:span></text:p>
          </table:table-cell>
          <table:table-cell table:style-name="Table2.D11" office:value-type="string">
            <text:p text:style-name="P17">Se ha elaborado un plan general incompleto del diseño</text:p>
          </table:table-cell>
          <table:table-cell table:style-name="Table2.E11" office:value-type="string">
            <text:p text:style-name="P16"><text:span text:style-name="T22">No hay diseñado ningún plan o </text:span><text:span text:style-name="T31">éste </text:span><text:span text:style-name="T23">presenta serias carencias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JA_20_NARANJA" style:display-name="CAJA NARANJA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NOMBRE_20_ALUMNO" style:display-name="NOMBRE ALUMNO" style:family="paragraph" style:parent-style-name="Text_20_body"/>
    <style:style style:name="COLUMNA_20_IZQUIERDA" style:display-name="COLUMNA IZQUIERDA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family="Ubuntu" style:font-pitch="variable" fo:font-size="10pt" style:font-size-asian="10pt" style:font-size-complex="10pt"/>
    </style:style>
    <style:style style:name="CUERPO_20_TABLA" style:display-name="CUERPO TABLA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family="Ubuntu" style:font-pitch="variable" fo:font-size="10pt" style:font-size-asian="10pt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Detectives estadístico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2">M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de evaluación del diseño de un experimen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10:11:11.624971000</dc:date>
    <meta:editing-cycles>19</meta:editing-cycles>
    <meta:editing-duration>PT1H11M44S</meta:editing-duration>
    <meta:document-statistic meta:table-count="2" meta:image-count="2" meta:object-count="0" meta:page-count="2" meta:paragraph-count="64" meta:word-count="792" meta:character-count="4935" meta:non-whitespace-character-count="41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