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219cm"/>
    </style:style>
    <style:style style:name="Table2.B" style:family="table-column">
      <style:table-column-properties style:column-width="5.015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1" officeooo:paragraph-rsid="0007fe7e" style:font-name-complex="Arial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2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" fo:font-size="10pt" style:font-size-asian="10pt" style:font-size-complex="10pt" style:font-style-complex="italic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" fo:font-size="10pt" style:font-size-asian="10pt" style:font-size-complex="10pt"/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8pt" style:font-size-asian="8pt" style:font-size-complex="8pt"/>
    </style:style>
    <style:style style:name="T4" style:family="text">
      <style:text-properties style:font-name="Ubuntu1" fo:font-size="7pt" style:font-size-asian="7pt" style:font-size-complex="7pt"/>
    </style:style>
    <style:style style:name="T5" style:family="text">
      <style:text-properties style:font-name="Ubuntu2" fo:font-size="10pt" fo:font-weight="bold" officeooo:rsid="00171ea2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9" style:family="text">
      <style:text-properties fo:color="#000000" style:font-name="Ubuntu1" fo:font-size="10pt" style:font-size-asian="10pt" style:font-name-complex="Arial" style:font-size-complex="10pt"/>
    </style:style>
    <style:style style:name="T10" style:family="text">
      <style:text-properties fo:color="#000000" style:font-name="Ubuntu1" fo:font-size="9pt" style:font-size-asian="9pt" style:font-name-complex="Arial" style:font-size-complex="9pt"/>
    </style:style>
    <style:style style:name="T11" style:family="text">
      <style:text-properties fo:color="#000000" style:font-name="Ubuntu2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Source Sans Pro" fo:font-weight="bold" officeooo:rsid="0006c9ff" style:font-weight-asian="bold" style:font-weight-complex="bold"/>
    </style:style>
    <style:style style:name="T13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style:font-name="Ubuntu" fo:font-size="10pt" style:font-size-asian="10pt" style:font-size-complex="10pt"/>
    </style:style>
    <style:style style:name="T16" style:family="text">
      <style:text-properties style:font-name="Ubuntu" fo:font-size="10pt" fo:letter-spacing="0.004cm" style:font-size-asian="10pt" style:font-size-complex="10pt"/>
    </style:style>
    <style:style style:name="T17" style:family="text">
      <style:text-properties style:font-name="Ubuntu" fo:font-size="10pt" fo:letter-spacing="-0.007cm" style:font-size-asian="10pt" style:font-size-complex="10pt"/>
    </style:style>
    <style:style style:name="T18" style:family="text">
      <style:text-properties style:font-name="Ubuntu" fo:font-size="10pt" fo:letter-spacing="0.012cm" style:font-size-asian="10pt" style:font-size-complex="10pt"/>
    </style:style>
    <style:style style:name="T19" style:family="text">
      <style:text-properties style:font-name="Ubuntu" fo:font-size="10pt" fo:letter-spacing="-0.028cm" style:font-size-asian="10pt" style:font-size-complex="10pt"/>
    </style:style>
    <style:style style:name="T20" style:family="text">
      <style:text-properties style:font-name="Ubuntu" fo:font-size="10pt" fo:letter-spacing="0.009cm" style:font-size-asian="10pt" style:font-size-complex="10pt"/>
    </style:style>
    <style:style style:name="T21" style:family="text">
      <style:text-properties style:font-name="Ubuntu" fo:font-size="10pt" fo:letter-spacing="-0.023cm" style:font-size-asian="10pt" style:font-size-complex="10pt"/>
    </style:style>
    <style:style style:name="T22" style:family="text">
      <style:text-properties style:font-name="Ubuntu" fo:font-size="10pt" fo:letter-spacing="-0.021cm" style:font-size-asian="10pt" style:font-size-complex="10pt"/>
    </style:style>
    <style:style style:name="T23" style:family="text">
      <style:text-properties style:font-name="Ubuntu" fo:font-size="10pt" fo:letter-spacing="0.005cm" style:font-size-asian="10pt" style:font-size-complex="10pt"/>
    </style:style>
    <style:style style:name="T24" style:family="text">
      <style:text-properties style:font-name="Ubuntu" fo:font-size="10pt" fo:letter-spacing="0.007cm" style:font-size-asian="10pt" style:font-size-complex="10pt"/>
    </style:style>
    <style:style style:name="T25" style:family="text">
      <style:text-properties style:font-name="Ubuntu" fo:font-size="10pt" fo:letter-spacing="-0.06cm" style:font-size-asian="10pt" style:font-size-complex="10pt"/>
    </style:style>
    <style:style style:name="T26" style:family="text">
      <style:text-properties style:font-name="Ubuntu" fo:font-size="10pt" fo:letter-spacing="-0.005cm" style:font-size-asian="10pt" style:font-size-complex="10pt"/>
    </style:style>
    <style:style style:name="T27" style:family="text">
      <style:text-properties style:font-name="Ubuntu" fo:font-size="10pt" fo:letter-spacing="-0.026cm" style:font-size-asian="10pt" style:font-size-complex="10pt"/>
    </style:style>
    <style:style style:name="T28" style:family="text">
      <style:text-properties style:font-name="Ubuntu" fo:font-size="10pt" fo:letter-spacing="-0.03cm" style:font-size-asian="10pt" style:font-size-complex="10pt"/>
    </style:style>
    <style:style style:name="T29" style:family="text">
      <style:text-properties style:font-name="Ubuntu" fo:font-size="10pt" fo:letter-spacing="0.034cm" style:font-size-asian="10pt" style:font-size-complex="10pt"/>
    </style:style>
    <style:style style:name="T30" style:family="text">
      <style:text-properties style:font-name="Ubuntu" fo:font-size="10pt" fo:letter-spacing="-0.012cm" style:font-size-asian="10pt" style:font-size-complex="10pt"/>
    </style:style>
    <style:style style:name="T31" style:family="text">
      <style:text-properties style:font-name="Ubuntu" fo:font-size="10pt" fo:letter-spacing="0.011cm" style:font-size-asian="10pt" style:font-size-complex="10pt"/>
    </style:style>
    <style:style style:name="T32" style:family="text">
      <style:text-properties style:font-name="Ubuntu" fo:font-size="10pt" fo:letter-spacing="-0.051cm" style:font-size-asian="10pt" style:font-size-complex="10pt"/>
    </style:style>
    <style:style style:name="T33" style:family="text">
      <style:text-properties style:font-name="Ubuntu" fo:font-size="10pt" fo:letter-spacing="-0.053cm" style:font-size-asian="10pt" style:font-size-complex="10pt"/>
    </style:style>
    <style:style style:name="T34" style:family="text">
      <style:text-properties style:font-name="Ubuntu" fo:font-size="10pt" fo:letter-spacing="-0.069cm" style:font-size-asian="10pt" style:font-size-complex="10pt"/>
    </style:style>
    <style:style style:name="T35" style:family="text">
      <style:text-properties style:font-name="Ubuntu" fo:font-size="10pt" fo:letter-spacing="-0.044cm" style:font-size-asian="10pt" style:font-size-complex="10pt"/>
    </style:style>
    <style:style style:name="T36" style:family="text">
      <style:text-properties style:font-name="Ubuntu" fo:font-size="10pt" fo:letter-spacing="-0.025cm" style:font-size-asian="10pt" style:font-size-complex="10pt"/>
    </style:style>
    <style:style style:name="T37" style:family="text">
      <style:text-properties style:font-name="Ubuntu" fo:font-size="10pt" fo:letter-spacing="-0.034cm" style:font-size-asian="10pt" style:font-size-complex="10pt"/>
    </style:style>
    <style:style style:name="T38" style:family="text">
      <style:text-properties style:font-name="Ubuntu" fo:font-size="10pt" fo:letter-spacing="-0.062cm" style:font-size-asian="10pt" style:font-size-complex="10pt"/>
    </style:style>
    <style:style style:name="T39" style:family="text">
      <style:text-properties style:font-name="Ubuntu" fo:font-size="10pt" fo:letter-spacing="-0.002cm" style:font-size-asian="10pt" style:font-size-complex="10pt"/>
    </style:style>
    <style:style style:name="T40" style:family="text">
      <style:text-properties style:font-name="Ubuntu" fo:font-size="10pt" fo:letter-spacing="-0.009cm" style:font-size-asian="10pt" style:font-size-complex="10pt"/>
    </style:style>
    <style:style style:name="T41" style:family="text">
      <style:text-properties style:font-name="Ubuntu" fo:font-size="10pt" fo:letter-spacing="-0.004cm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1">RÚBRICA PARA EVALUAR LA CREACIÓN DE UN DOSSIER SOBRE HISTORIA ANTIGUA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9">Nombre del <text:s/>alumno o alumnos:</text:span></text:span><text:span text:style-name="Fuente_20_de_20_párrafo_20_predeter."><text:span text:style-name="T10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Estándares de aprendizaje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2">3 </text:span><text:span text:style-name="T13">S</text:span><text:span text:style-name="T14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15.1. Identifica distintos rasgos de la organización socio-política y económica de las polis griegas a partir de diferente tipo de fuentes históricas.</text:p>
          </table:table-cell>
          <table:table-cell table:style-name="Table2.B2" office:value-type="string">
            <text:p text:style-name="P17">Entiende las características fundamentales de la democracia ateniense, su localización espacial y temporal, personajes históricos decisivos y expone las causas y consecuencias de su aparición.</text:p>
          </table:table-cell>
          <table:table-cell table:style-name="Table2.C2" office:value-type="string">
            <text:p text:style-name="P14"><text:span text:style-name="T15">Entiende las características fundamentales de la democracia ateniense, localiza espacial y temporalmente dónde surgió y qué personajes </text:span><text:span text:style-name="T16">históricos </text:span><text:span text:style-name="T17">ayudaron </text:span><text:span text:style-name="T15">a </text:span><text:span text:style-name="T18">su</text:span><text:span text:style-name="T19"> </text:span><text:span text:style-name="T16">implantación.</text:span></text:p>
          </table:table-cell>
          <table:table-cell table:style-name="Table2.D2" office:value-type="string">
            <text:p text:style-name="P17">Entiende las características fundamentales de la democracia ateniense y localiza espacial y temporalmente dónde surgió.</text:p>
          </table:table-cell>
          <table:table-cell table:style-name="Table2.E2" office:value-type="string">
            <text:p text:style-name="P17">No entiende las características fundamentales de la democracia ateniense y/o no localiza espacial y temporalmente dónde surgió.</text:p>
          </table:table-cell>
        </table:table-row>
        <table:table-row table:style-name="Table2.1">
          <table:table-cell table:style-name="Table2.A3" office:value-type="string">
            <text:p text:style-name="P16">16.1. Describe algunas de las diferencias entre la democracia griega y las democracias actuales.</text:p>
          </table:table-cell>
          <table:table-cell table:style-name="Table2.B3" office:value-type="string">
            <text:p text:style-name="P17">Describe más de 4 diferencias entre la democracia griega y las democracias actuales.</text:p>
          </table:table-cell>
          <table:table-cell table:style-name="Table2.C3" office:value-type="string">
            <text:p text:style-name="P17">Describe 4 diferencias entre la democracia griega y las democracias actuales.</text:p>
          </table:table-cell>
          <table:table-cell table:style-name="Table2.D3" office:value-type="string">
            <text:p text:style-name="P17">Describe 3 diferencias entre la democracia griega y las democracias actuales.</text:p>
          </table:table-cell>
          <table:table-cell table:style-name="Table2.E3" office:value-type="string">
            <text:p text:style-name="P17">Describe menos de 3 diferencias entre la democracia griega y las democracias actuales.</text:p>
          </table:table-cell>
        </table:table-row>
        <table:table-row table:style-name="Table2.1">
          <table:table-cell table:style-name="Table2.A3" office:value-type="string">
            <text:p text:style-name="P16">16.2. Localiza en un mapa histórico las colonias griegas del Mediterráneo.</text:p>
          </table:table-cell>
          <table:table-cell table:style-name="Table2.B4" office:value-type="string">
            <text:p text:style-name="P14"><text:span text:style-name="T15">Localiza geográfica y </text:span><text:span text:style-name="T16">temporalmente </text:span><text:span text:style-name="T15">en un </text:span><text:span text:style-name="T20">mapa</text:span><text:span text:style-name="T21"> </text:span><text:span text:style-name="T15">el</text:span><text:span text:style-name="T22"> </text:span><text:span text:style-name="T23">fenómeno</text:span><text:span text:style-name="T22"> </text:span><text:span text:style-name="T15">de la colonización </text:span><text:span text:style-name="T16">griega describiendo las </text:span><text:span text:style-name="T24">causas</text:span><text:span text:style-name="T25"> </text:span><text:span text:style-name="T15">, características y consecuencias de este periodo.</text:span></text:p>
          </table:table-cell>
          <table:table-cell table:style-name="Table2.C4" office:value-type="string">
            <text:p text:style-name="P14"><text:span text:style-name="T15">Localiza geográfica y </text:span><text:span text:style-name="T16">temporalmente </text:span><text:span text:style-name="T15">en un </text:span><text:span text:style-name="T20">mapa </text:span><text:span text:style-name="T15">el </text:span><text:span text:style-name="T23">fenómeno </text:span><text:span text:style-name="T15">de la colonización </text:span><text:span text:style-name="T16">griega </text:span><text:span text:style-name="T15">y explica </text:span><text:span text:style-name="T16">las </text:span><text:span text:style-name="T15">características </text:span><text:span text:style-name="T23">generales </text:span><text:span text:style-name="T15">de </text:span><text:span text:style-name="T23">este periodo.</text:span></text:p>
          </table:table-cell>
          <table:table-cell table:style-name="Table2.D4" office:value-type="string">
            <text:p text:style-name="P17">Localiza geográfica y temporalmente en un mapa el fenómeno de la colonización griega.</text:p>
          </table:table-cell>
          <table:table-cell table:style-name="Table2.E4" office:value-type="string">
            <text:p text:style-name="P17">No es capaz de localizar geográfica y temporalmente en un mapa el fenómeno de la colonización griega.</text:p>
          </table:table-cell>
        </table:table-row>
        <table:table-row table:style-name="Table2.1">
          <table:table-cell table:style-name="Table2.A3" office:value-type="string">
            <text:p text:style-name="P16">17.1. Contrasta las acciones políticas de la Atenas de Pericles con el Imperio de Alejandro Magno.</text:p>
          </table:table-cell>
          <table:table-cell table:style-name="Table2.B9" office:value-type="string">
            <text:p text:style-name="P17">Identifica más de 4 diferencias fundamentales entre las acciones políticas de la Atenas de Pericles y el Imperio de Alejandro Magno.</text:p>
          </table:table-cell>
          <table:table-cell table:style-name="Table2.C9" office:value-type="string">
            <text:p text:style-name="P17">Identifica 4 diferencias fundamentales entre las acciones políticas de la Atenas de Pericles y el Imperio de Alejandro Magno.</text:p>
          </table:table-cell>
          <table:table-cell table:style-name="Table2.D9" office:value-type="string">
            <text:p text:style-name="P17">Identifica 3 diferencias fundamentales entre las acciones políticas de la Atenas de Pericles y el Imperio de Alejandro Magno.</text:p>
          </table:table-cell>
          <table:table-cell table:style-name="Table2.E9" office:value-type="string">
            <text:p text:style-name="P14"><text:span text:style-name="T15">No es capaz de identificar 3 diferencias </text:span><text:span text:style-name="T16">fundamentales </text:span><text:span text:style-name="T26">entre </text:span><text:span text:style-name="T16">las acciones </text:span><text:span text:style-name="T15">políticas de la Atenas de Pericles y el </text:span><text:span text:style-name="T16">Imperio </text:span><text:span text:style-name="T15">de Alejandro</text:span><text:span text:style-name="T27"> </text:span><text:span text:style-name="T15">Magno.</text:span></text:p>
          </table:table-cell>
        </table:table-row>
        <text:soft-page-break/>
        <table:table-row table:style-name="Table2.1">
          <table:table-cell table:style-name="Table2.A3" office:value-type="string">
            <text:p text:style-name="P16">17.2. Elabora un mapa del Imperio de Alejandro.</text:p>
          </table:table-cell>
          <table:table-cell table:style-name="Table2.B9" office:value-type="string">
            <text:p text:style-name="P17">Localiza geográfica y temporalmente en un mapa el Imperio de Alejandro Magno describiendo las causas, características y consecuencias de este periodo.</text:p>
          </table:table-cell>
          <table:table-cell table:style-name="Table2.C9" office:value-type="string">
            <text:p text:style-name="P17">Localiza geográfica y temporalmente en un mapa el Imperio de Alejandro Magno y explica las características generales de este periodo.</text:p>
          </table:table-cell>
          <table:table-cell table:style-name="Table2.D9" office:value-type="string">
            <text:p text:style-name="P17">Localiza geográfica y temporalmente en un mapa el Imperio de Alejandro Magno.</text:p>
          </table:table-cell>
          <table:table-cell table:style-name="Table2.E9" office:value-type="string">
            <text:p text:style-name="P14"><text:span text:style-name="T15">No es capaz de localizar geográfica y </text:span><text:span text:style-name="T16">temporalmente</text:span><text:span text:style-name="T28"> </text:span><text:span text:style-name="T15">en un </text:span><text:span text:style-name="T20">mapa </text:span><text:span text:style-name="T15">el </text:span><text:span text:style-name="T16">Imperio </text:span><text:span text:style-name="T15">de Alejandro Magno.</text:span></text:p>
          </table:table-cell>
        </table:table-row>
        <table:table-row table:style-name="Table2.1">
          <table:table-cell table:style-name="Table2.A3" office:value-type="string">
            <text:p text:style-name="P16">19.1. Explica las características esenciales del arte griego y su evolución en el tiempo.</text:p>
          </table:table-cell>
          <table:table-cell table:style-name="Table2.B9" office:value-type="string">
            <text:p text:style-name="P14"><text:span text:style-name="T15">Explica las características esenciales de la arquitectura y de la </text:span><text:span text:style-name="T16">escultura griega, aportando ejemplos </text:span><text:span text:style-name="T15">de </text:span><text:span text:style-name="T24">obras, </text:span><text:span text:style-name="T15">autores y características específicas</text:span><text:span text:style-name="T29"> </text:span><text:span text:style-name="T15">de diferentes periodos.</text:span></text:p>
          </table:table-cell>
          <table:table-cell table:style-name="Table2.C9" office:value-type="string">
            <text:p text:style-name="P17">Explica las características esenciales de la arquitectura y de la escultura griega y da ejemplos de obras y autores de diferentes periodos.</text:p>
          </table:table-cell>
          <table:table-cell table:style-name="Table2.D9" office:value-type="string">
            <text:p text:style-name="P17">Explica las características esenciales de la arquitectura y de la escultura griega.</text:p>
          </table:table-cell>
          <table:table-cell table:style-name="Table2.E9" office:value-type="string">
            <text:p text:style-name="P17">La explicación de las características esenciales de la arquitectura y de la escultura griega no incluye una o más ideas relevantes de este periodo.</text:p>
          </table:table-cell>
        </table:table-row>
        <table:table-row table:style-name="Table2.1">
          <table:table-cell table:style-name="Table2.A3" office:value-type="string">
            <text:p text:style-name="P16">19.2. Da ejemplos representativos de las distintas áreas del saber griego, y discute por qué se considera que la cultura europea parte de la Grecia clásica.</text:p>
          </table:table-cell>
          <table:table-cell table:style-name="Table2.B9" office:value-type="string">
            <text:p text:style-name="P14"><text:span text:style-name="T15">Da más de 7 ejemplos representativos de </text:span><text:span text:style-name="T30">las </text:span><text:span text:style-name="T16">distintas áreas</text:span><text:span text:style-name="T22"> </text:span><text:span text:style-name="T16">del </text:span><text:span text:style-name="T20">saber </text:span><text:span text:style-name="T16">griego </text:span><text:span text:style-name="T15">e identifica tres o </text:span><text:span text:style-name="T31">más </text:span><text:span text:style-name="T23">aspectos </text:span><text:span text:style-name="T15">de la</text:span><text:span text:style-name="T32"> </text:span><text:span text:style-name="T15">cultura </text:span><text:span text:style-name="T16">europea que</text:span><text:span text:style-name="T33"> </text:span><text:span text:style-name="T15">tienen </text:span><text:span text:style-name="T18">su</text:span><text:span text:style-name="T34"> </text:span><text:span text:style-name="T16">origen </text:span><text:span text:style-name="T15">en la Grecia clásica.</text:span></text:p>
          </table:table-cell>
          <table:table-cell table:style-name="Table2.C9" office:value-type="string">
            <text:p text:style-name="P17">Da 6 o 7 ejemplos representativos de las distintas áreas del saber griego e identifica dos aspectos de la cultura europea que tienen su origen en la Grecia clásica.</text:p>
          </table:table-cell>
          <table:table-cell table:style-name="Table2.D9" office:value-type="string">
            <text:p text:style-name="P14"><text:span text:style-name="T15">Da 5 ejemplos representativos de </text:span><text:span text:style-name="T16">las distintas áreas del </text:span><text:span text:style-name="T20">saber </text:span><text:span text:style-name="T16">griego </text:span><text:span text:style-name="T15">e identifica</text:span><text:span text:style-name="T19"> </text:span><text:span text:style-name="T15">un </text:span><text:span text:style-name="T16">aspecto </text:span><text:span text:style-name="T15">de la cultura </text:span><text:span text:style-name="T16">europea que </text:span><text:span text:style-name="T15">tiene </text:span><text:span text:style-name="T18">su</text:span><text:span text:style-name="T35"> </text:span><text:span text:style-name="T16">origen </text:span><text:span text:style-name="T15">en la</text:span><text:span text:style-name="T19"> </text:span><text:span text:style-name="T15">Grecia clásica.</text:span></text:p>
          </table:table-cell>
          <table:table-cell table:style-name="Table2.E9" office:value-type="string">
            <text:p text:style-name="P14"><text:span text:style-name="T15">Da menos de 5 ejemplos representativos de </text:span><text:span text:style-name="T16">las distintas áreas del</text:span><text:span text:style-name="T36"> </text:span><text:span text:style-name="T20">saber</text:span><text:span text:style-name="T37"> </text:span><text:span text:style-name="T16">griego</text:span><text:span text:style-name="T36"> </text:span><text:span text:style-name="T30">y/o </text:span><text:span text:style-name="T15">no identifica con </text:span><text:span text:style-name="T16">claridad</text:span><text:span text:style-name="T19"> </text:span><text:span text:style-name="T23">ningún </text:span><text:span text:style-name="T16">aspecto </text:span><text:span text:style-name="T15">de la cultura </text:span><text:span text:style-name="T16">europea que </text:span><text:span text:style-name="T15">tiene </text:span><text:span text:style-name="T18">su</text:span><text:span text:style-name="T38"> </text:span><text:span text:style-name="T16">origen </text:span><text:span text:style-name="T15">en la Grecia</text:span><text:span text:style-name="T39"> </text:span><text:span text:style-name="T23">clásica.</text:span></text:p>
          </table:table-cell>
        </table:table-row>
        <table:table-row table:style-name="Table2.1">
          <table:table-cell table:style-name="Table2.A3" office:value-type="string">
            <text:p text:style-name="P16">25.1. Utiliza las fuentes históricas y entiende los límites de lo que se puede escribir sobre el pasado.</text:p>
          </table:table-cell>
          <table:table-cell table:style-name="Table2.B9" office:value-type="string">
            <text:p text:style-name="P17">Analiza textos históricos y obras de arte entendiendo sus aportaciones como fuentes históricas sin incluir comentarios o apreciaciones subjetivas.</text:p>
          </table:table-cell>
          <table:table-cell table:style-name="Table2.C9" office:value-type="string">
            <text:p text:style-name="P17">Analiza textos históricos extrayendo sus ideas principales y secundarias sin incluir comentarios o apreciaciones subjetivas.</text:p>
          </table:table-cell>
          <table:table-cell table:style-name="Table2.D9" office:value-type="string">
            <text:p text:style-name="P17">Analiza textos históricos extrayendo su idea principal y sin incluir comentarios o apreciaciones subjetivas.</text:p>
          </table:table-cell>
          <table:table-cell table:style-name="Table2.E9" office:value-type="string">
            <text:p text:style-name="P14"><text:span text:style-name="T15">Muestra dificultades para </text:span><text:span text:style-name="T16">entender </text:span><text:span text:style-name="T15">la </text:span><text:span text:style-name="T23">idea </text:span><text:span text:style-name="T16">principal </text:span><text:span text:style-name="T15">de un </text:span><text:span text:style-name="T40">texto </text:span><text:span text:style-name="T16">histórico </text:span><text:span text:style-name="T30">y/o </text:span><text:span text:style-name="T15">realiza </text:span><text:span text:style-name="T16">comentarios </text:span><text:span text:style-name="T15">o </text:span><text:span text:style-name="T16">apreciaciones </text:span><text:span text:style-name="T15">subjetivas en</text:span><text:span text:style-name="T41"> </text:span><text:span text:style-name="T18">su </text:span><text:span text:style-name="T15">interpretación.</text:span></text:p>
          </table:table-cell>
        </table:table-row>
      </table:table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039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2" fo:font-size="10pt" fo:font-weight="bold" officeooo:rsid="00171ea2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1" fo:font-size="8pt" style:font-size-asian="8pt" style:font-size-complex="8pt"/>
    </style:style>
    <style:style style:name="MT6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Civilizaciones perdidas</text:span></text:span><text:span text:style-name="Fuente_20_de_20_párrafo_20_predeter."><text:span text:style-name="MT3">.</text:span></text:span><text:span text:style-name="Fuente_20_de_20_párrafo_20_predeter."><text:span text:style-name="MT1"> Proyecto EDIA.<text:tab/></text:span></text:span></text:p>
        <text:p text:style-name="MP2"><text:span text:style-name="MT4">Geografía e Histori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para evaluar la creación de un dossier sobre Historia Antigu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21:39.329849625</dc:date>
    <meta:editing-cycles>17</meta:editing-cycles>
    <meta:editing-duration>PT1H9M47S</meta:editing-duration>
    <meta:document-statistic meta:table-count="2" meta:image-count="2" meta:object-count="0" meta:page-count="2" meta:paragraph-count="50" meta:word-count="808" meta:character-count="5434" meta:non-whitespace-character-count="467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