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4.801cm"/>
    </style:style>
    <style:style style:name="Table2.B" style:family="table-column">
      <style:table-column-properties style:column-width="7.003cm"/>
    </style:style>
    <style:style style:name="Table2.C" style:family="table-column">
      <style:table-column-properties style:column-width="7.793cm"/>
    </style:style>
    <style:style style:name="Table2.D" style:family="table-column">
      <style:table-column-properties style:column-width="6.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1" fo:font-size="9.5pt" fo:font-weight="bold" style:font-size-asian="9.5pt" style:font-weight-asian="bold" style:font-size-complex="9.5pt"/>
    </style:style>
    <style:style style:name="P9" style:family="paragraph" style:parent-style-name="Text_20_body">
      <style:text-properties fo:color="#000009" style:font-name="Ubuntu2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0" style:family="paragraph" style:parent-style-name="Text_20_body">
      <style:paragraph-properties fo:margin-left="0cm" fo:margin-right="0cm" fo:margin-top="0.173cm" fo:margin-bottom="0cm" loext:contextual-spacing="false" fo:text-align="center" style:justify-single-word="false" fo:text-indent="0cm" style:auto-text-indent="false" fo:break-before="page" style:writing-mode="lr-tb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181689"/>
    </style:style>
    <style:style style:name="P11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12" style:family="paragraph" style:parent-style-name="Table_20_Paragraph">
      <style:paragraph-properties fo:margin-left="2.108cm" fo:margin-right="0cm" fo:line-height="0.381cm" fo:text-indent="0cm" style:auto-text-indent="false" style:writing-mode="lr-tb">
        <style:tab-stops/>
      </style:paragraph-properties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Paragraph">
      <style:paragraph-properties fo:margin-left="1.517cm" fo:margin-right="0cm" fo:line-height="0.381cm" fo:text-indent="0cm" style:auto-text-indent="false" style:writing-mode="lr-tb">
        <style:tab-stops/>
      </style:paragraph-properties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fo:color="#000000" style:font-name="Ubuntu" fo:font-size="9pt" style:font-size-asian="9pt" style:font-size-complex="9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fo:color="#000000" style:font-name="Ubuntu" fo:font-size="9pt" officeooo:paragraph-rsid="001b7bf3" style:font-size-asian="9pt" style:font-size-complex="9pt"/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10pt" style:font-size-asian="10pt" style:font-size-complex="10pt"/>
    </style:style>
    <style:style style:name="T4" style:family="text">
      <style:text-properties style:font-name="Ubuntu1" fo:font-size="8pt" style:font-size-asian="8pt" style:font-size-complex="8pt"/>
    </style:style>
    <style:style style:name="T5" style:family="text">
      <style:text-properties style:font-name="Ubuntu1" fo:font-size="8pt" officeooo:rsid="001bfd47" style:font-size-asian="8pt" style:font-size-complex="8pt"/>
    </style:style>
    <style:style style:name="T6" style:family="text">
      <style:text-properties style:font-name="Ubuntu1" fo:font-size="8pt" officeooo:rsid="00232d1d" style:font-size-asian="8pt" style:font-size-complex="8pt"/>
    </style:style>
    <style:style style:name="T7" style:family="text">
      <style:text-properties style:font-name="Ubuntu2" fo:font-size="10pt" fo:font-weight="bold" officeooo:rsid="00181689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2" fo:font-size="10pt" fo:font-weight="bold" officeooo:rsid="001e4ad1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style:font-name="Ubuntu2" fo:font-size="10pt" fo:font-weight="bold" officeooo:rsid="0023ffc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1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T12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3" style:family="text">
      <style:text-properties fo:color="#000000" style:font-name="Ubuntu1" fo:font-size="10pt" style:font-size-asian="10pt" style:font-name-complex="Arial" style:font-size-complex="10pt"/>
    </style:style>
    <style:style style:name="T14" style:family="text">
      <style:text-properties fo:color="#000000" style:font-name="Ubuntu1" fo:font-size="9pt" style:font-size-asian="9pt" style:font-name-complex="Arial" style:font-size-complex="9pt"/>
    </style:style>
    <style:style style:name="T15" style:family="text">
      <style:text-properties fo:color="#000000" style:font-name="Ubuntu1" fo:font-size="7pt" style:font-size-asian="7pt" style:font-name-complex="Arial" style:font-size-complex="7pt"/>
    </style:style>
    <style:style style:name="T16" style:family="text">
      <style:text-properties fo:color="#000000" style:font-name="Ubuntu"/>
    </style:style>
    <style:style style:name="T17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style:font-name="Ubuntu" fo:font-size="14pt" fo:font-weight="bold" officeooo:rsid="001e4ad1" style:font-size-asian="14pt" style:font-weight-asian="bold" style:font-size-complex="14pt" style:font-weight-complex="bold"/>
    </style:style>
    <style:style style:name="T19" style:family="text">
      <style:text-properties fo:color="#000000" style:font-name="Ubuntu" fo:font-size="14pt" fo:font-weight="bold" officeooo:rsid="001e4ad1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0" style:family="text">
      <style:text-properties fo:color="#000000" style:font-name="Ubuntu" fo:letter-spacing="-0.026cm"/>
    </style:style>
    <style:style style:name="T21" style:family="text">
      <style:text-properties fo:color="#000000" style:font-name="Ubuntu" fo:letter-spacing="-0.002cm"/>
    </style:style>
    <style:style style:name="T22" style:family="text">
      <style:text-properties fo:color="#000000" style:font-name="Ubuntu" fo:letter-spacing="-0.03cm"/>
    </style:style>
    <style:style style:name="T23" style:family="text">
      <style:text-properties fo:color="#000000" style:font-name="Ubuntu" fo:letter-spacing="-0.007cm"/>
    </style:style>
    <style:style style:name="T24" style:family="text">
      <style:text-properties fo:color="#000000" style:font-name="Ubuntu" fo:letter-spacing="-0.023cm"/>
    </style:style>
    <style:style style:name="T25" style:family="text">
      <style:text-properties fo:color="#000000" style:font-name="Ubuntu" fo:letter-spacing="-0.005cm"/>
    </style:style>
    <style:style style:name="T26" style:family="text">
      <style:text-properties fo:color="#000000" style:font-name="Ubuntu" fo:letter-spacing="-0.028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Fuente_20_de_20_párrafo_20_predeter."><text:span text:style-name="T17">RÚBRICA DE </text:span></text:span><text:span text:style-name="Fuente_20_de_20_párrafo_20_predeter."><text:span text:style-name="T19">LA ELABORACIÓN DE UN VÍDEO</text:span></text:span></text:p>
          </table:table-cell>
        </table:table-row>
      </table:table>
      <text:p text:style-name="Text_20_body"><text:span text:style-name="Fuente_20_de_20_párrafo_20_predeter."><text:span text:style-name="T3"><text:s/></text:span></text:span><text:span text:style-name="Fuente_20_de_20_párrafo_20_predeter."><text:span text:style-name="T1"><text:line-break/></text:span></text:span><text:span text:style-name="Fuente_20_de_20_párrafo_20_predeter."><text:span text:style-name="T13">Nombre del <text:s/>alumno o alumnos:</text:span></text:span><text:span text:style-name="Fuente_20_de_20_párrafo_20_predeter."><text:span text:style-name="T14">______________________________________________________</text:span></text:span></text:p>
      <text:p text:style-name="Text_20_body"><text:span text:style-name="Fuente_20_de_20_párrafo_20_predeter."><text:span text:style-name="T15"><text:s/>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8"/>
            </table:table-cell>
            <table:table-cell table:style-name="Table2.B1" office:value-type="string">
              <text:p text:style-name="P12">NIVEL INICIAL</text:p>
            </table:table-cell>
            <table:table-cell table:style-name="Table2.C1" office:value-type="string">
              <text:p text:style-name="P12">NIVEL MEDIO</text:p>
            </table:table-cell>
            <table:table-cell table:style-name="Table2.D1" office:value-type="string">
              <text:p text:style-name="P13">NIVEL AVANZADO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4">Contenido del vídeo y mensaje crítico sobre la publicidad sexista.</text:p>
          </table:table-cell>
          <table:table-cell table:style-name="Table2.B2" office:value-type="string">
            <text:p text:style-name="P14">El mensaje que transmite no hace una crítica en profundidad del uso discriminatorio de la publicidad. No se han entendido bien los conceptos de desigualdad y discriminación que se quieren transmitir. La idea es muy simple.</text:p>
          </table:table-cell>
          <table:table-cell table:style-name="Table2.C2" office:value-type="string">
            <text:p text:style-name="P14">Trasmite un mensaje crítico con el uso discriminatorio de la publicidad pero algunas ideas no son del todo coherentes con los conceptos de desigualdad y discriminación que se quieren transmitir. La idea es poco original, se ha copiado de los ejemplos vistos.</text:p>
          </table:table-cell>
          <table:table-cell table:style-name="Table2.D2" office:value-type="string">
            <text:p text:style-name="P11"><text:span text:style-name="T16">Trasmite un mensaje crítico con el uso discriminatorio de la publicidad que demuestra que se ha entendido en</text:span><text:span text:style-name="T26"> </text:span><text:span text:style-name="T16">profundidad los conceptos de desigualdad y discriminación. La idea es original y creativa</text:span></text:p>
          </table:table-cell>
        </table:table-row>
        <table:table-row table:style-name="Table2.1">
          <table:table-cell table:style-name="Table2.A3" office:value-type="string">
            <text:p text:style-name="P14">Planificación del vídeo y utilización de las herramientas propuestas para ello.</text:p>
          </table:table-cell>
          <table:table-cell table:style-name="Table2.B3" office:value-type="string">
            <text:p text:style-name="P14">No ha habido trabajo de planificación ni se ha elaborado un guión previo; no se han utlilizado las plantillas propuestas para ello. El vídeo de ha hecho de manera improvisada.</text:p>
          </table:table-cell>
          <table:table-cell table:style-name="Table2.C3" office:value-type="string">
            <text:p text:style-name="P14">Ha habido un trabajo de planificación pero no en todos los aspectos pautados y se ha elaborado un guión muy poco detallado. Se ha rellenado sólo una de las plantillas propuestas.</text:p>
          </table:table-cell>
          <table:table-cell table:style-name="Table2.D3" office:value-type="string">
            <text:p text:style-name="P14">Se ha planificado el vídeo en todos sus aspectos siguiendo las pautas dadas y se ha elaborado el guión de manera detallada. Se han utilizado todas las plantillas propuestas para ello.</text:p>
          </table:table-cell>
        </table:table-row>
        <table:table-row table:style-name="Table2.1">
          <table:table-cell table:style-name="Table2.A3" office:value-type="string">
            <text:p text:style-name="P14">Adecuación del vídeo al destinatario.</text:p>
          </table:table-cell>
          <table:table-cell table:style-name="Table2.B4" office:value-type="string">
            <text:p text:style-name="P14">No se tiene en cuenta el público al que se dirige (intereses, creencias…) y no se usan estrategias -o las que se usan no son adecuadas- para captar la atención.</text:p>
          </table:table-cell>
          <table:table-cell table:style-name="Table2.C4" office:value-type="string">
            <text:p text:style-name="P14">Se tiene en cuenta el público al que se dirige (intereses, creencias…) y se usa alguna estrategia (referencias compartidas, alusión al espectador…) para captar su atención.</text:p>
          </table:table-cell>
          <table:table-cell table:style-name="Table2.D4" office:value-type="string">
            <text:p text:style-name="P14">Se tiene en cuenta el público al que se dirige (intereses, creencias…) y se usan diferentes estrategias adecuadas (referencias compartidas, alusión al espectador…) para captar su atención</text:p>
          </table:table-cell>
        </table:table-row>
        <table:table-row table:style-name="Table2.1">
          <table:table-cell table:style-name="Table2.A3" office:value-type="string">
            <text:p text:style-name="P14">Adecuación y originalidad del slogan.</text:p>
          </table:table-cell>
          <table:table-cell table:style-name="Table2.B14" office:value-type="string">
            <text:p text:style-name="P14">No se identifica claramente ningún slogan.</text:p>
          </table:table-cell>
          <table:table-cell table:style-name="Table2.C14" office:value-type="string">
            <text:p text:style-name="P11"><text:span text:style-name="T16">Se utiliza un slogan pero es</text:span><text:span text:style-name="T24"> </text:span><text:span text:style-name="T16">poco original (copiados de otros vídeos que se han</text:span><text:span text:style-name="T25"> </text:span><text:span text:style-name="T16">visto…).</text:span></text:p>
          </table:table-cell>
          <table:table-cell table:style-name="Table2.D14" office:value-type="string">
            <text:p text:style-name="P14">Se utiliza un buen slogan (atractivo, original…).</text:p>
          </table:table-cell>
        </table:table-row>
        <table:table-row table:style-name="Table2.1">
          <table:table-cell table:style-name="Table2.A3" office:value-type="string">
            <text:p text:style-name="P14">Adecuación, corrección y originalidad de los textos escritos u orales que se incorporan.</text:p>
          </table:table-cell>
          <table:table-cell table:style-name="Table2.B14" office:value-type="string">
            <text:p text:style-name="P14">Los textos que aparecen (escritos u orales) no tienen relación directa con el mensaje que se quiere transmitir o resultan incoherentes con él. Tienen bastantes incorrecciones. No son originales ni atractivos.</text:p>
          </table:table-cell>
          <table:table-cell table:style-name="Table2.C14" office:value-type="string">
            <text:p text:style-name="P14">Los textos que aparecen (escritos u orales) no siempre tienen relación directa con el mensaje que se quiere transmitir. En general, están construidos con corrección, aunque hay algunos errores. No son especialmente originales ni atractivos.</text:p>
          </table:table-cell>
          <table:table-cell table:style-name="Table2.D14" office:value-type="string">
            <text:p text:style-name="P14">Los textos que aparecen (escritos u orales) tienen relación directa con el mensaje que se quiere transmitir. Están muy bien construidos. Son originales y atraen la atención del público</text:p>
          </table:table-cell>
        </table:table-row>
        <table:table-row table:style-name="Table2.1">
          <table:table-cell table:style-name="Table2.A3" office:value-type="string">
            <text:p text:style-name="P14">Adecuación de los elementos visuales (colores, imágenes, planos…) utilizados y sentido estético en su combinación.</text:p>
          </table:table-cell>
          <table:table-cell table:style-name="Table2.B14" office:value-type="string">
            <text:p text:style-name="P14">Los elementos visuales (colores, imágenes, planos…) no guardan relación con el contenido que se quiere transmitir. Se utilizan sin criterio y sin sentido estético.</text:p>
          </table:table-cell>
          <table:table-cell table:style-name="Table2.C14" office:value-type="string">
            <text:p text:style-name="P14">Utiliza los elementos visuales (colores, imágenes, planos…) no siempre en relación directa con el contenido que se quiere transmitir. No se observa una intención estética en la elección y combinación de los elementos visuales.</text:p>
          </table:table-cell>
          <table:table-cell table:style-name="Table2.D14" office:value-type="string">
            <text:p text:style-name="P11"><text:span text:style-name="T16">Utiliza los elementos visuales (colores, imágenes, planos…) para resaltar el contenido que se quiere transmitir. La</text:span><text:span text:style-name="T22"> </text:span><text:span text:style-name="T16">elección y combinación de los elementos visuales se ha hecho con sentido</text:span><text:span text:style-name="T23"> </text:span><text:span text:style-name="T16">estético.</text:span></text:p>
          </table:table-cell>
        </table:table-row>
        <text:soft-page-break/>
        <table:table-row table:style-name="Table2.1">
          <table:table-cell table:style-name="Table2.A3" office:value-type="string">
            <text:p text:style-name="P14">Relación de los lugares, personajes, objetos… que aparecen con el contenido que se quiere transmitir.</text:p>
          </table:table-cell>
          <table:table-cell table:style-name="Table2.B14" office:value-type="string">
            <text:p text:style-name="P14">Los lugares, objetos y personajes que aparecen no tienen relación con la intención que se persigue.</text:p>
          </table:table-cell>
          <table:table-cell table:style-name="Table2.C14" office:value-type="string">
            <text:p text:style-name="P14">Los lugares, objetos y personajes que aparecen no siempre tienen relación directa con la intención que se persigue</text:p>
          </table:table-cell>
          <table:table-cell table:style-name="Table2.D14" office:value-type="string">
            <text:p text:style-name="P14">Los lugares, objetos y personajes que aparecen son adecuados con la intención que se persigue</text:p>
          </table:table-cell>
        </table:table-row>
        <table:table-row table:style-name="Table2.1">
          <table:table-cell table:style-name="Table2.A3" office:value-type="string">
            <text:p text:style-name="P14">Selección de la música y/o elementos sonoros del vídeo y coherencia con la parte visual y el mensaje del vídeo.</text:p>
          </table:table-cell>
          <table:table-cell table:style-name="Table2.B14" office:value-type="string">
            <text:p text:style-name="P14">El uso de la música y/o los elementos sonoros no son coherentes con la parte visual y no aportan nada a la intención del vídeo.</text:p>
          </table:table-cell>
          <table:table-cell table:style-name="Table2.C14" office:value-type="string">
            <text:p text:style-name="P14">Utiliza música y/o elementos sonoros que no siempre son coherentes con la parte visual y que no resaltan especialmente la intención del vídeo.</text:p>
          </table:table-cell>
          <table:table-cell table:style-name="Table2.D14" office:value-type="string">
            <text:p text:style-name="P14">Utiliza música y/o elementos sonoros adecuados a la intención del vídeo y coherentes con la parte visual.</text:p>
          </table:table-cell>
        </table:table-row>
        <table:table-row table:style-name="Table2.1">
          <table:table-cell table:style-name="Table2.A3" office:value-type="string">
            <text:p text:style-name="P14">Creación propia de recursos (visuales, sonoros…) y/o uso adecuado y respetuoso de los recursos de internet.</text:p>
          </table:table-cell>
          <table:table-cell table:style-name="Table2.B14" office:value-type="string">
            <text:p text:style-name="P14">La música y las imágenes que se utilizan son tomadas de internet sin tener en cuenta el tipo de licencia que tienen y sin referenciar su autoría.</text:p>
          </table:table-cell>
          <table:table-cell table:style-name="Table2.C14" office:value-type="string">
            <text:p text:style-name="P14">La música y las imágenes que se utilizan son generalmente tomadas de internet pero no siempre con licencia Creative Commons, y su autoría no está en todos los casos bien referenciada.</text:p>
          </table:table-cell>
          <table:table-cell table:style-name="Table2.D14" office:value-type="string">
            <text:p text:style-name="P14">La música y las imágenes que se utilizan son creadas por el propio alumnado y/o tomadas de internet con licencia Creative Commons, y su autoría está siempre bien referenciada.</text:p>
          </table:table-cell>
        </table:table-row>
        <table:table-row table:style-name="Table2.1">
          <table:table-cell table:style-name="Table2.A3" office:value-type="string">
            <text:p text:style-name="P15">Manejo y aprovechamiento de las aplicaciones digitales (editores de vídeo, imagen, audio…).</text:p>
          </table:table-cell>
          <table:table-cell table:style-name="Table2.B14" office:value-type="string">
            <text:p text:style-name="P14">Tiene problemas en el manejo de las aplicaciones digitales y no aprovecha las posibilidades que ofrecen.</text:p>
          </table:table-cell>
          <table:table-cell table:style-name="Table2.C14" office:value-type="string">
            <text:p text:style-name="P14">Utiliza las aplicaciones digitales por lo general sin problemas pero no aprovecha bien todas las posibilidades que ofrecen.</text:p>
          </table:table-cell>
          <table:table-cell table:style-name="Table2.D14" office:value-type="string">
            <text:p text:style-name="P11"><text:span text:style-name="T16">Utiliza las aplicaciones</text:span><text:span text:style-name="T20"> </text:span><text:span text:style-name="T16">digitales sin problemas y aprovechando bien todas las posibilidades que</text:span><text:span text:style-name="T21"> </text:span><text:span text:style-name="T16">ofrecen.</text:span></text:p>
          </table:table-cell>
        </table:table-row>
        <table:table-row table:style-name="Table2.1">
          <table:table-cell table:style-name="Table2.A3" office:value-type="string">
            <text:p text:style-name="P14">Participación en la difusión de la campaña (aportación de propuestas, iniciativas, organización…).</text:p>
          </table:table-cell>
          <table:table-cell table:style-name="Table2.B14" office:value-type="string">
            <text:p text:style-name="P14">Colabora muy poco o nada en la difusión de la campaña. No aporta ideas ni se implica en la organización de las mismas.</text:p>
          </table:table-cell>
          <table:table-cell table:style-name="Table2.C14" office:value-type="string">
            <text:p text:style-name="P14">Colabora en la difusión de la campaña aportando alguna idea y/o implicándose en la organización de algunas de las propuestas.</text:p>
          </table:table-cell>
          <table:table-cell table:style-name="Table2.D14" office:value-type="string">
            <text:p text:style-name="P14">Colabora activamente y con ilusión en la difusión de la campaña implicándose tanto en aportar ideas y propuestas como en la organización de las mismas.</text:p>
          </table:table-cell>
        </table:table-row>
        <table:table-row table:style-name="Table2.1">
          <table:table-cell table:style-name="Table2.A3" office:value-type="string">
            <text:p text:style-name="P14">Asunción de tareas.</text:p>
          </table:table-cell>
          <table:table-cell table:style-name="Table2.B14" office:value-type="string">
            <text:p text:style-name="P14">No asume con responsabilidad las tareas que le corresponden en la elaboración del vídeo.</text:p>
          </table:table-cell>
          <table:table-cell table:style-name="Table2.C14" office:value-type="string">
            <text:p text:style-name="P14">Asume con responsabilidad casi todas las tareas que le corresponden en la elaboración del vídeo.</text:p>
          </table:table-cell>
          <table:table-cell table:style-name="Table2.D14" office:value-type="string">
            <text:p text:style-name="P14">Asume con responsabilidad todas las tareas que le corresponden en la elaboración del vídeo.</text:p>
          </table:table-cell>
        </table:table-row>
        <table:table-row table:style-name="Table2.1">
          <table:table-cell table:style-name="Table2.A3" office:value-type="string">
            <text:p text:style-name="P14">Participación en el trabajo de grupo.</text:p>
          </table:table-cell>
          <table:table-cell table:style-name="Table2.B14" office:value-type="string">
            <text:p text:style-name="P14">Participa poco en el grupo y ofrece poca ayuda al resto de los miembros del grupo.</text:p>
          </table:table-cell>
          <table:table-cell table:style-name="Table2.C14" office:value-type="string">
            <text:p text:style-name="P14">Participa en el grupo y, en ocasiones, ayuda al resto de los miembros del grupo.</text:p>
          </table:table-cell>
          <table:table-cell table:style-name="Table2.D14" office:value-type="string">
            <text:p text:style-name="P14">Participa activamente en el grupo aportando ideas y ayudando, cuando lo necesitan, al resto de los miembros del grupo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31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2" fo:font-size="10pt" fo:font-weight="bold" officeooo:rsid="00181689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2" fo:font-size="10pt" fo:font-weight="bold" officeooo:rsid="001e4ad1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2" fo:font-size="10pt" fo:font-weight="bold" officeooo:rsid="0023ffc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7" style:family="text">
      <style:text-properties style:font-name="Ubuntu1" fo:font-size="8pt" style:font-size-asian="8pt" style:font-size-complex="8pt"/>
    </style:style>
    <style:style style:name="MT8" style:family="text">
      <style:text-properties style:font-name="Ubuntu1" fo:font-size="8pt" officeooo:rsid="001bfd47" style:font-size-asian="8pt" style:font-size-complex="8pt"/>
    </style:style>
    <style:style style:name="MT9" style:family="text">
      <style:text-properties style:font-name="Ubuntu1" fo:font-size="8pt" officeooo:rsid="00232d1d" style:font-size-asian="8pt" style:font-size-complex="8pt"/>
    </style:style>
    <style:style style:name="MT10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Có</text:span></text:span><text:span text:style-name="Fuente_20_de_20_párrafo_20_predeter."><text:span text:style-name="MT3">mo nos ve</text:span></text:span><text:span text:style-name="Fuente_20_de_20_párrafo_20_predeter."><text:span text:style-name="MT4">mos, cómo nos ve</text:span></text:span><text:span text:style-name="Fuente_20_de_20_párrafo_20_predeter."><text:span text:style-name="MT3">n</text:span></text:span><text:span text:style-name="Fuente_20_de_20_párrafo_20_predeter."><text:span text:style-name="MT5">.</text:span></text:span><text:span text:style-name="Fuente_20_de_20_párrafo_20_predeter."><text:span text:style-name="MT1"> Proyecto EDIA.<text:tab/></text:span></text:span></text:p>
        <text:p text:style-name="MP2"><text:span text:style-name="MT6">L</text:span><text:span text:style-name="MT2">engua Castellana y Literatur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7">“Rúbrica </text:span></text:span><text:span text:style-name="Fuente_20_de_20_párrafo_20_predeter."><text:span text:style-name="MT8">de e</text:span></text:span><text:span text:style-name="Fuente_20_de_20_párrafo_20_predeter."><text:span text:style-name="MT9">laboración de un vídeo</text:span></text:span><text:span text:style-name="Fuente_20_de_20_párrafo_20_predeter."><text:span text:style-name="MT7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23:33.563012439</dc:date>
    <meta:editing-cycles>23</meta:editing-cycles>
    <meta:editing-duration>PT1H23M19S</meta:editing-duration>
    <meta:document-statistic meta:table-count="2" meta:image-count="2" meta:object-count="0" meta:page-count="2" meta:paragraph-count="61" meta:word-count="1098" meta:character-count="6963" meta:non-whitespace-character-count="592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