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898cm"/>
    </style:style>
    <style:style style:name="Table2.B" style:family="table-column">
      <style:table-column-properties style:column-width="5.336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paragraph-rsid="001a0241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1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2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2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2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2" fo:font-size="10pt" fo:font-weight="bold" officeooo:rsid="00171ea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19ae2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1a78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font-name="Ubuntu2" fo:font-size="10pt" fo:font-weight="bold" officeooo:rsid="001a78c0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1" fo:font-size="10pt" style:font-size-asian="10pt" style:font-name-complex="Arial" style:font-size-complex="10pt"/>
    </style:style>
    <style:style style:name="T13" style:family="text">
      <style:text-properties fo:color="#000000" style:font-name="Ubuntu1" fo:font-size="9pt" style:font-size-asian="9pt" style:font-name-complex="Arial" style:font-size-complex="9pt"/>
    </style:style>
    <style:style style:name="T14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font-weight="bold" officeooo:rsid="0019ae2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letter-spacing="-0.005cm"/>
    </style:style>
    <style:style style:name="T20" style:family="text">
      <style:text-properties officeooo:rsid="001a78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EVALUAR </text:span></text:span><text:span text:style-name="Fuente_20_de_20_párrafo_20_predeter."><text:span text:style-name="T15">UN CORREO ELECTRÓNIC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Dirección y tema</text:p>
          </table:table-cell>
          <table:table-cell table:style-name="Table2.B2" office:value-type="string">
            <text:p text:style-name="P14">Escribe claramente la dirección electrónica del destinatario. El tema o asunto, aparece muy claro y descriptivo.</text:p>
          </table:table-cell>
          <table:table-cell table:style-name="Table2.C2" office:value-type="string">
            <text:p text:style-name="P14">Escribe claramente la dirección electrónica del destinatario. El tema o asunto, es bastante claro y descriptivo.</text:p>
          </table:table-cell>
          <table:table-cell table:style-name="Table2.D2" office:value-type="string">
            <text:p text:style-name="P14">Escribe claramente la dirección de correo electrónica del destinatario. El tema o asunto, es bastante claro y descriptivo.</text:p>
          </table:table-cell>
          <table:table-cell table:style-name="Table2.E2" office:value-type="string">
            <text:p text:style-name="P14">Escribe mal la dirección electrónica del destinatario. El tema o asunto no es claro ni descriptivo.</text:p>
          </table:table-cell>
        </table:table-row>
        <table:table-row table:style-name="Table2.1">
          <table:table-cell table:style-name="Table2.A3" office:value-type="string">
            <text:p text:style-name="P16"><text:span text:style-name="T20">T</text:span>exto</text:p>
          </table:table-cell>
          <table:table-cell table:style-name="Table2.B3" office:value-type="string">
            <text:p text:style-name="P14">El texto es corto, y cada párrafo expresa muy bien una idea (cada párrafo una idea). Las ideas principales aparecen resaltadas en negrita.</text:p>
          </table:table-cell>
          <table:table-cell table:style-name="Table2.C3" office:value-type="string">
            <text:p text:style-name="P14">El texto es corto, y en casi todos los párrafos, se expresa una idea (cada párrafo una idea). La mayoría de las ideas principales, aparecen resaltadas en negrita.</text:p>
          </table:table-cell>
          <table:table-cell table:style-name="Table2.D3" office:value-type="string">
            <text:p text:style-name="P14">El texto es corto y, algunas veces, cada párrafo expresa una idea. Algunas ideas principales , aparecen resaltadas en negrita.</text:p>
          </table:table-cell>
          <table:table-cell table:style-name="Table2.E3" office:value-type="string">
            <text:p text:style-name="P14">El texto no tiene coherencia y cada párrafo no resalta una idea. La mayoría de las ideas principales no se resaltan en negrita.</text:p>
          </table:table-cell>
        </table:table-row>
        <table:table-row table:style-name="Table2.1">
          <table:table-cell table:style-name="Table2.A3" office:value-type="string">
            <text:p text:style-name="P16">Gramática y ortografía</text:p>
          </table:table-cell>
          <table:table-cell table:style-name="Table2.B4" office:value-type="string">
            <text:p text:style-name="P14">El texto mantiene una buenísima coherencia y cohesión y no tiene faltas de ortografía.</text:p>
          </table:table-cell>
          <table:table-cell table:style-name="Table2.C4" office:value-type="string">
            <text:p text:style-name="P14">El texto mantiene bastante coherencia y cohesión y, a dos palabras, les falta la tilde.</text:p>
          </table:table-cell>
          <table:table-cell table:style-name="Table2.D4" office:value-type="string">
            <text:p text:style-name="P14">El texto mantiene una coherencia y cohesión suficientes. Tiene dos faltas de ortografía.</text:p>
          </table:table-cell>
          <table:table-cell table:style-name="Table2.E4" office:value-type="string">
            <text:p text:style-name="P14">El texto no mantiene la coherencia y cohesión y tiene importantes fallos ortográficos.</text:p>
          </table:table-cell>
        </table:table-row>
        <table:table-row table:style-name="Table2.1">
          <table:table-cell table:style-name="Table2.A3" office:value-type="string">
            <text:p text:style-name="P16">Saludo inicial Saludo de despedida Nombre y Apellidos</text:p>
          </table:table-cell>
          <table:table-cell table:style-name="Table2.B5" office:value-type="string">
            <text:p text:style-name="P14">Los saludos inicial y de despedida son muy adecuados. Aparecen claramente el nombre y los apellidos del <text:span text:style-name="T19">emisor.</text:span></text:p>
          </table:table-cell>
          <table:table-cell table:style-name="Table2.C5" office:value-type="string">
            <text:p text:style-name="P14">Los saludos inicial y de despedida son bastante adecuados. Aparecen claramente el nombre y apellidos del emisor.</text:p>
          </table:table-cell>
          <table:table-cell table:style-name="Table2.D5" office:value-type="string">
            <text:p text:style-name="P14">Los saludos inicial y de despedida son suficientes. Aparece el nombre y apellidos del emisor.</text:p>
          </table:table-cell>
          <table:table-cell table:style-name="Table2.E5" office:value-type="string">
            <text:p text:style-name="P14">Los saludos inicial y de despedida no son adecuados o no aparecen. Falta algún dato del <text:span text:style-name="T19">emisor.</text:span>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2" fo:font-size="10pt" fo:font-weight="bold" officeooo:rsid="001a78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1">prendizaje basado en pr</text:span></text:span><text:span text:style-name="Fuente_20_de_20_párrafo_20_predeter."><text:span text:style-name="MT1">oyecto</text:span></text:span><text:span text:style-name="Fuente_20_de_20_párrafo_20_predeter."><text:span text:style-name="MT1">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correo electrónic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4:18.068320607</dc:date>
    <meta:editing-cycles>19</meta:editing-cycles>
    <meta:editing-duration>PT1H12M6S</meta:editing-duration>
    <meta:document-statistic meta:table-count="2" meta:image-count="2" meta:object-count="0" meta:page-count="1" meta:paragraph-count="30" meta:word-count="345" meta:character-count="2257" meta:non-whitespace-character-count="19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