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3.902cm"/>
    </style:style>
    <style:style style:name="Table2.B" style:family="table-column">
      <style:table-column-properties style:column-width="5.999cm"/>
    </style:style>
    <style:style style:name="Table2.C" style:family="table-column">
      <style:table-column-properties style:column-width="5.604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1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065cm"/>
          <style:tab-stop style:position="2.392cm"/>
        </style:tab-stops>
      </style:paragraph-properties>
      <style:text-properties style:font-name="Ubuntu1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81cm"/>
          <style:tab-stop style:position="3.007cm"/>
        </style:tab-stops>
      </style:paragraph-properties>
      <style:text-properties style:font-name="Ubuntu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84cm"/>
          <style:tab-stop style:position="1.411cm"/>
          <style:tab-stop style:position="2.618cm"/>
          <style:tab-stop style:position="2.762cm"/>
        </style:tab-stops>
      </style:paragraph-properties>
      <style:text-properties style:font-name="Ubuntu1"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1.083cm"/>
          <style:tab-stop style:position="1.66cm"/>
          <style:tab-stop style:position="2.272cm"/>
          <style:tab-stop style:position="2.912cm"/>
        </style:tab-stops>
      </style:paragraph-properties>
      <style:text-properties style:font-name="Ubuntu1" fo:font-size="10pt" style:font-size-asian="10pt" style:font-size-complex="10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016cm"/>
          <style:tab-stop style:position="2.062cm"/>
          <style:tab-stop style:position="2.141cm"/>
        </style:tab-stops>
      </style:paragraph-properties>
      <style:text-properties style:font-name="Ubuntu1" fo:font-size="10pt" style:font-size-asian="10pt" style:font-size-complex="10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755cm"/>
        </style:tab-stops>
      </style:paragraph-properties>
      <style:text-properties style:font-name="Ubuntu1" fo:font-size="10pt" style:font-size-asian="10pt" style:font-size-complex="10pt"/>
    </style:style>
    <style:style style:name="P21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804e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b872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weight="bold" officeooo:rsid="001b8722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letter-spacing="0.012cm"/>
    </style:style>
    <style:style style:name="T18" style:family="text">
      <style:text-properties fo:letter-spacing="0.055cm"/>
    </style:style>
    <style:style style:name="T19" style:family="text">
      <style:text-properties fo:letter-spacing="0.041cm"/>
    </style:style>
    <style:style style:name="T20" style:family="text">
      <style:text-properties fo:letter-spacing="0.026cm"/>
    </style:style>
    <style:style style:name="T21" style:family="text">
      <style:text-properties fo:letter-spacing="0.039cm"/>
    </style:style>
    <style:style style:name="T22" style:family="text">
      <style:text-properties fo:letter-spacing="0.028cm"/>
    </style:style>
    <style:style style:name="T23" style:family="text">
      <style:text-properties fo:letter-spacing="0.019cm"/>
    </style:style>
    <style:style style:name="T24" style:family="text">
      <style:text-properties fo:letter-spacing="0.076cm"/>
    </style:style>
    <style:style style:name="T25" style:family="text">
      <style:text-properties fo:letter-spacing="0.03cm"/>
    </style:style>
    <style:style style:name="T26" style:family="text">
      <style:text-properties fo:letter-spacing="-0.014cm"/>
    </style:style>
    <style:style style:name="T27" style:family="text">
      <style:text-properties fo:letter-spacing="0.011cm"/>
    </style:style>
    <style:style style:name="T28" style:family="text">
      <style:text-properties fo:letter-spacing="0.014cm"/>
    </style:style>
    <style:style style:name="T29" style:family="text">
      <style:text-properties fo:letter-spacing="0.009cm"/>
    </style:style>
    <style:style style:name="T30" style:family="text">
      <style:text-properties fo:letter-spacing="0.034cm"/>
    </style:style>
    <style:style style:name="T31" style:family="text">
      <style:text-properties fo:letter-spacing="0.023cm"/>
    </style:style>
    <style:style style:name="T32" style:family="text">
      <style:text-properties fo:letter-spacing="0.007cm"/>
    </style:style>
    <style:style style:name="T33" style:family="text">
      <style:text-properties fo:letter-spacing="0.069cm"/>
    </style:style>
    <style:style style:name="T34" style:family="text">
      <style:text-properties fo:letter-spacing="0.072cm"/>
    </style:style>
    <style:style style:name="T35" style:family="text">
      <style:text-properties fo:letter-spacing="0.021cm"/>
    </style:style>
    <style:style style:name="T36" style:family="text">
      <style:text-properties fo:letter-spacing="0.044cm"/>
    </style:style>
    <style:style style:name="T37" style:family="text">
      <style:text-properties fo:letter-spacing="-0.012cm"/>
    </style:style>
    <style:style style:name="T38" style:family="text">
      <style:text-properties fo:letter-spacing="0.062cm"/>
    </style:style>
    <style:style style:name="T39" style:family="text">
      <style:text-properties fo:letter-spacing="0.042cm"/>
    </style:style>
    <style:style style:name="T40" style:family="text">
      <style:text-properties fo:letter-spacing="-0.007cm"/>
    </style:style>
    <style:style style:name="T41" style:family="text">
      <style:text-properties fo:letter-spacing="0.064cm"/>
    </style:style>
    <style:style style:name="T42" style:family="text">
      <style:text-properties fo:letter-spacing="0.018cm"/>
    </style:style>
    <style:style style:name="T43" style:family="text">
      <style:text-properties fo:letter-spacing="0.049cm"/>
    </style:style>
    <style:style style:name="T44" style:family="text">
      <style:text-properties fo:letter-spacing="0.037cm"/>
    </style:style>
    <style:style style:name="T45" style:family="text">
      <style:text-properties fo:letter-spacing="-0.002cm"/>
    </style:style>
    <style:style style:name="T46" style:family="text">
      <style:text-properties fo:letter-spacing="0.074cm"/>
    </style:style>
    <style:style style:name="T47" style:family="text">
      <style:text-properties fo:letter-spacing="-0.018cm"/>
    </style:style>
    <style:style style:name="T48" style:family="text">
      <style:text-properties fo:letter-spacing="0.071cm"/>
    </style:style>
    <style:style style:name="T49" style:family="text">
      <style:text-properties fo:letter-spacing="0.056cm"/>
    </style:style>
    <style:style style:name="T50" style:family="text">
      <style:text-properties fo:letter-spacing="-0.011cm"/>
    </style:style>
    <style:style style:name="T51" style:family="text">
      <style:text-properties fo:letter-spacing="-0.004cm"/>
    </style:style>
    <style:style style:name="T52" style:family="text">
      <style:text-properties fo:letter-spacing="0.078cm"/>
    </style:style>
    <style:style style:name="T53" style:family="text">
      <style:text-properties fo:letter-spacing="-0.016cm"/>
    </style:style>
    <style:style style:name="T54" style:family="text">
      <style:text-properties fo:letter-spacing="0.058cm"/>
    </style:style>
    <style:style style:name="T55" style:family="text">
      <style:text-properties fo:letter-spacing="-0.026cm"/>
    </style:style>
    <style:style style:name="T56" style:family="text">
      <style:text-properties fo:letter-spacing="0.005cm"/>
    </style:style>
    <style:style style:name="T57" style:family="text">
      <style:text-properties fo:letter-spacing="0.053cm"/>
    </style:style>
    <style:style style:name="T58" style:family="text">
      <style:text-properties fo:letter-spacing="-0.005cm"/>
    </style:style>
    <style:style style:name="T59" style:family="text">
      <style:text-properties fo:letter-spacing="0.016cm"/>
    </style:style>
    <style:style style:name="T60" style:family="text">
      <style:text-properties fo:letter-spacing="-0.02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UN ENSAYO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2">Contenido</text:p>
          </table:table-cell>
          <table:table-cell table:style-name="Table2.B2" office:value-type="string">
            <text:p text:style-name="P14">El ensayo presenta una tesis acerca del tema<text:span text:style-name="T17"> </text:span>y apunta a otras<text:span text:style-name="T18"> </text:span>posibles conclusiones o vías<text:span text:style-name="T19"> </text:span>de reflexión. </text:p>
            <text:p text:style-name="P14">Demuestra un conocimiento profundo del tema añadiendo informaciones y referencias que<text:span text:style-name="T20"> </text:span>amplían los que se han<text:span text:style-name="T21"> </text:span>trabajado en el aula. Incluye varias referencias a autores<text:span text:style-name="T20"> </text:span>y obras que apoyan<text:span text:style-name="T22"> </text:span>y explican sus puntos<text:span text:style-name="T20"> </text:span>de vista. Incluye referencias<text:span text:style-name="T22"> </text:span>a autores contrarios a<text:span text:style-name="T23"> </text:span>su tesis para rebatir y contrastar sus puntos<text:span text:style-name="T19"> </text:span>de vista</text:p>
          </table:table-cell>
          <table:table-cell table:style-name="Table2.C2" office:value-type="string">
            <text:p text:style-name="P14">El ensayo presenta una tesis clara acerca<text:span text:style-name="T24"> </text:span>del tema que se está tratando.</text:p>
            <text:p text:style-name="P14">Demuestra un conocimiento<text:span text:style-name="T25"> </text:span>profundo de los aspectos esenciales tema que<text:span text:style-name="T26"> </text:span>se está abordando. Incluye varias referencias a autores<text:span text:style-name="T27"> </text:span>y obras que apoyan<text:span text:style-name="T28"> </text:span>y explican sus puntos<text:span text:style-name="T27"> </text:span>de vista.</text:p>
          </table:table-cell>
          <table:table-cell table:style-name="Table2.D2" office:value-type="string">
            <text:p text:style-name="P14">Demuestra un conocimiento básico de los aspectos esenciales del<text:span text:style-name="T23"> </text:span>tema que se aborda.<text:span text:style-name="T29"> </text:span>La tesis aparece pero<text:span text:style-name="T30"> </text:span>no está claramente señalada ni identificada. Incluye alguna referencia a autores<text:span text:style-name="T31"> </text:span>y obras.</text:p>
          </table:table-cell>
          <table:table-cell table:style-name="Table2.E2" office:value-type="string">
            <text:p text:style-name="P14">Algunos aspectos esenciales del tema<text:span text:style-name="T32"> </text:span>no aparecen reflejados</text:p>
          </table:table-cell>
        </table:table-row>
        <table:table-row table:style-name="Table2.1">
          <table:table-cell table:style-name="Table2.A3" office:value-type="string">
            <text:p text:style-name="P22">Título</text:p>
          </table:table-cell>
          <table:table-cell table:style-name="Table2.B3" office:value-type="string">
            <text:p text:style-name="P14">Es muy original y creativo y despierta<text:span text:style-name="T33"> </text:span>el interés del lector.</text:p>
            <text:p text:style-name="P14">La estructura y extensión de la frase<text:span text:style-name="T34"> </text:span>es adecuada. Refleja a la<text:span text:style-name="T35"> </text:span>perfección el tema que se<text:span text:style-name="T36"> </text:span>está tratando y la tesis que<text:span text:style-name="T37"> </text:span>se ha establecido.</text:p>
          </table:table-cell>
          <table:table-cell table:style-name="Table2.C3" office:value-type="string">
            <text:p text:style-name="P14">Es original y creativo.. Refleja a la<text:span text:style-name="T27"> </text:span>perfección la tesis que se<text:span text:style-name="T38"> </text:span><text:span text:style-name="T37">ha </text:span>establecido en torno<text:span text:style-name="T39"> </text:span>al tema.</text:p>
            <text:p text:style-name="P14">Tiene una extensión<text:span text:style-name="T19"> </text:span>y estructura adecuadas. No utiliza títulos<text:span text:style-name="T20"> </text:span>de otras obras.</text:p>
          </table:table-cell>
          <table:table-cell table:style-name="Table2.D3" office:value-type="string">
            <text:p text:style-name="P14">Es claro y reflejarla tesis que se ha establecido.</text:p>
            <text:p text:style-name="P14">Tiene una extensión<text:span text:style-name="T40"> </text:span>y estructura adecuadas.</text:p>
          </table:table-cell>
          <table:table-cell table:style-name="Table2.E3" office:value-type="string">
            <text:p text:style-name="P14">No aparece título o este no está bien estructurado ni<text:span text:style-name="T41"> </text:span>aporta ninguna información sobre el contenido<text:span text:style-name="T25"> </text:span>o tesis del ensayo.</text:p>
          </table:table-cell>
        </table:table-row>
        <table:table-row table:style-name="Table2.1">
          <table:table-cell table:style-name="Table2.A3" office:value-type="string">
            <text:p text:style-name="P22">Coherencia</text:p>
          </table:table-cell>
          <table:table-cell table:style-name="Table2.B4" office:value-type="string">
            <text:p text:style-name="P14">La tesis aparece organizada en una<text:span text:style-name="T35"> </text:span>idea principal<text:span text:style-name="T42"> </text:span>y<text:span text:style-name="T35"> </text:span>en<text:span text:style-name="T23"> </text:span>otras secundarias que amplían y apoyan a<text:span text:style-name="T43"> </text:span>la idea principal. </text:p>
            <text:p text:style-name="P14">Las conclusiones<text:span text:style-name="T44"> </text:span>del ensayo plantean<text:span text:style-name="T45"> </text:span>nuevos temas o preguntas pendientes que<text:span text:style-name="T22"> </text:span>pueden ser abordados en<text:span text:style-name="T46"> </text:span>otros textos.</text:p>
          </table:table-cell>
          <table:table-cell table:style-name="Table2.C4" office:value-type="string">
            <text:p text:style-name="P14">La tesis aparece organizada en una<text:span text:style-name="T32"> </text:span>idea principal y en<text:span text:style-name="T36"> </text:span>otras secundarias que amplían y apoyan a<text:span text:style-name="T22"> </text:span>la idea principal.</text:p>
          </table:table-cell>
          <table:table-cell table:style-name="Table2.D4" office:value-type="string">
            <text:p text:style-name="P15">Aparecen identificadas las ideas principales<text:span text:style-name="T47"> </text:span>y secundarias del<text:span text:style-name="T48"> </text:span>tema. </text:p>
            <text:p text:style-name="P14">La tesis está enunciada y<text:span text:style-name="T49"> </text:span>puede identificarse aunque<text:span text:style-name="T50"> </text:span>no completamente estructurada.</text:p>
          </table:table-cell>
          <table:table-cell table:style-name="Table2.E4" office:value-type="string">
            <text:p text:style-name="P14">No se identifica la tesis ni las ideas principales<text:span text:style-name="T26"> </text:span>y secundarias.</text:p>
          </table:table-cell>
        </table:table-row>
        <text:soft-page-break/>
        <table:table-row table:style-name="Table2.1">
          <table:table-cell table:style-name="Table2.A3" office:value-type="string">
            <text:p text:style-name="P22">Estructura</text:p>
          </table:table-cell>
          <table:table-cell table:style-name="Table2.B8" office:value-type="string">
            <text:p text:style-name="P14">Da cohesión al texto y permite al lector al mismo tiempo la comprensión global del ensayo y de cada una de sus<text:span text:style-name="T51"> </text:span>partes </text:p>
            <text:p text:style-name="P16">En el texto se pueden identificar claramente las tres partes fundamentales: presentación, cuerpo de la argumentación y conclusión.</text:p>
            <text:p text:style-name="P17">Cada una de estas partes está ligada con las otras pero al mismo tiempo puede ser entendida por sí misma. Los contenidos de cada parte están bien relacionados</text:p>
            <text:p text:style-name="P14">Cada parte tiene una extensión adecuada siendo similar la de la presentación y la conclusión y mayor la de la argumentación.</text:p>
          </table:table-cell>
          <table:table-cell table:style-name="Table2.C8" office:value-type="string">
            <text:p text:style-name="P14">Da cohesión al texto y facilita la comprensión del<text:span text:style-name="T51"> </text:span>mismo. </text:p>
            <text:p text:style-name="P18">En el texto se pueden identificar claramente las tres partes fundamentales: presentación, cuerpo de la argumentación y conclusión.</text:p>
            <text:p text:style-name="P14">Los contenidos de cada parte están bien relacionados</text:p>
            <text:p text:style-name="P14">Cada parte tiene una extensión adecuada.</text:p>
          </table:table-cell>
          <table:table-cell table:style-name="Table2.D8" office:value-type="string">
            <text:p text:style-name="P14">Da cohesión al texto aunque no permite su comprensión global. </text:p>
            <text:p text:style-name="P19">En el texto se pueden identificar claramente las tres partes fundamentales: presentación, cuerpo de la argumentación y conclusión.</text:p>
            <text:p text:style-name="P14">Cada parte tiene una extensión<text:span text:style-name="T51"> </text:span>adecuada.</text:p>
          </table:table-cell>
          <table:table-cell table:style-name="Table2.E8" office:value-type="string">
            <text:p text:style-name="P14">No da cohesión al texto o simplemente el ensayo no tiene una estructura<text:span text:style-name="T45"> </text:span>definida. </text:p>
            <text:p text:style-name="P20">El texto no está bien estructurado: no aparecen identificadas las tres partes: presentación, cuerpo y conclusión.</text:p>
          </table:table-cell>
        </table:table-row>
        <table:table-row table:style-name="Table2.1">
          <table:table-cell table:style-name="Table2.A3" office:value-type="string">
            <text:p text:style-name="P22">Redacción / Expresión escrita</text:p>
          </table:table-cell>
          <table:table-cell table:style-name="Table2.B8" office:value-type="string">
            <text:p text:style-name="P14">Utiliza un registro culto que evita las expresiones vulgares y coloquiales e incluye términos específicos<text:span text:style-name="T20"> </text:span>del tema que se está trabajando.</text:p>
            <text:p text:style-name="P14">Los conectores oracionales le<text:span text:style-name="T18"> </text:span>permiten no solo conectar<text:span text:style-name="T52"> </text:span>las frases sino facilitar<text:span text:style-name="T31"> </text:span>la lectura y enlazar<text:span text:style-name="T46"> </text:span>las diferentes partes del ensayo: presentación, cuerpo y<text:span text:style-name="T53"> </text:span>argumentación.</text:p>
            <text:p text:style-name="P14">La formación de redacción hace el contenido más<text:span text:style-name="T34"> </text:span>atractivo y permite que el<text:span text:style-name="T36"> </text:span>lector perciba muy<text:span text:style-name="T44"> </text:span>claramente todos sus contenidos.</text:p>
          </table:table-cell>
          <table:table-cell table:style-name="Table2.C8" office:value-type="string">
            <text:p text:style-name="P14">Utiliza un registro culto que evita las expresiones vulgares y coloquiales e incluye términos específicos del tema que se está trabajando.</text:p>
            <text:p text:style-name="P14">Hace uno uso adecuado de los conectores<text:span text:style-name="T54"> </text:span>oracionales para enlazar unas partes del contenido<text:span text:style-name="T42"> </text:span>u otro.</text:p>
            <text:p text:style-name="P14">La redacción<text:span text:style-name="T27"> </text:span>permite leer y comprender el contenido del texto<text:span text:style-name="T36"> </text:span>e identificar las partes<text:span text:style-name="T55"> </text:span>en las que está organizado.</text:p>
          </table:table-cell>
          <table:table-cell table:style-name="Table2.D8" office:value-type="string">
            <text:p text:style-name="P14">Utiliza un registro culto que incluye algunos términos específicos del tema , aunque aparecen<text:span text:style-name="T21"> </text:span>algunas expresiones coloquiales</text:p>
            <text:p text:style-name="P14">Utiliza los<text:span text:style-name="T56"> </text:span>conectores oracionales para conectar unas frases<text:span text:style-name="T37"> </text:span>y otras.</text:p>
            <text:p text:style-name="P14">La redacción<text:span text:style-name="T57"> </text:span><text:span text:style-name="T58">permite </text:span>leer y comprender<text:span text:style-name="T22"> </text:span>el contenido del texto.</text:p>
          </table:table-cell>
          <table:table-cell table:style-name="Table2.E8" office:value-type="string">
            <text:p text:style-name="P14">El registro no tiene un nivel adecuado: abundan las expresiones coloquiales o la redacción no<text:span text:style-name="T54"> </text:span>se adecúa a un nivel académico.</text:p>
            <text:p text:style-name="P14">No aparecen<text:span text:style-name="T39"> </text:span>apenas conectores oracionales. La redacción dificulta<text:span text:style-name="T59"> </text:span>la lectura y<text:span text:style-name="T57"> </text:span>comprensión del texto.</text:p>
          </table:table-cell>
        </table:table-row>
        <text:soft-page-break/>
        <table:table-row table:style-name="Table2.1">
          <table:table-cell table:style-name="Table2.A3" office:value-type="string">
            <text:p text:style-name="P22">Ortografía</text:p>
          </table:table-cell>
          <table:table-cell table:style-name="Table2.B8" office:value-type="string">
            <text:p text:style-name="P14">No hay ningún error ortográfico.</text:p>
          </table:table-cell>
          <table:table-cell table:style-name="Table2.C8" office:value-type="string">
            <text:p text:style-name="P14">Hay algún error ortográfico puntual<text:span text:style-name="T60"> </text:span>(uno o dos) a lo largo<text:span text:style-name="T29"> </text:span>del texto.</text:p>
          </table:table-cell>
          <table:table-cell table:style-name="Table2.D8" office:value-type="string">
            <text:p text:style-name="P14">Hay algunos errores ortográficos aunque<text:span text:style-name="T31"> </text:span>no demasiado graves<text:span text:style-name="T48"> </text:span>ni reiterados.</text:p>
          </table:table-cell>
          <table:table-cell table:style-name="Table2.E8" office:value-type="string">
            <text:p text:style-name="P14">Aparecen errores ortográficos en todo<text:span text:style-name="T42"> </text:span>el texto. Estos son reiterados y<text:span text:style-name="T56"> </text:span>demuestran un desconocimiento<text:span text:style-name="T48"> </text:span>de algunas de las<text:span text:style-name="T33"> </text:span>reglas básicas de ortografía.</text:p>
          </table:table-cell>
        </table:table-row>
        <table:table-row table:style-name="Table2.1">
          <table:table-cell table:style-name="Table2.A3" office:value-type="string">
            <text:p text:style-name="P22">Formato</text:p>
          </table:table-cell>
          <table:table-cell table:style-name="Table2.B8" office:value-type="string">
            <text:p text:style-name="P14">Facilita la lectura y comprensión del texto y la da a este un formato visualmente atractivo y fácil de consultar.</text:p>
            <text:p text:style-name="P14">El título </text:p>
            <text:p text:style-name="P14">El texto está escrito en un tipo de letra adecuado que permite que sea leído con claridad.. No aparecen elementos (tachaduras, destacados excesivos...) que dificulten la lectura. <text:span text:style-name="T40">Todos </text:span>los párrafos están justificados e incluyen la sangría<text:span text:style-name="T47"> </text:span>correspondiente. Las referencias a obras y autores y la inclusión de citas. se hacen con corrección y siguiendo las normas establecidas. Se utilizan pertinentemente elementos como el subrayado y la negrita para identificar y destacar<text:span text:style-name="T45"> </text:span>contenidos.</text:p>
          </table:table-cell>
          <table:table-cell table:style-name="Table2.C8" office:value-type="string">
            <text:p text:style-name="P14">Facilita la lectura y comprensión global del texto y de sus distintas partes. </text:p>
            <text:p text:style-name="P14">El texto está escrito en un tipo de letra adecuado. No aparecen elementos (tachaduras, destacados excesivos...) que dificulten la<text:span text:style-name="T51"> </text:span>lectura.</text:p>
            <text:p text:style-name="P14">Todos los párrafos están justificados e incluyen la sangría correspondiente.</text:p>
            <text:p text:style-name="P14">Las referencias a obras y autores y la inclusión de citas. se hacen con corrección y siguiendo las normas establecidas.</text:p>
          </table:table-cell>
          <table:table-cell table:style-name="Table2.D8" office:value-type="string">
            <text:p text:style-name="P14">Permite la lectura y comprensión del texto. </text:p>
            <text:p text:style-name="P14">El texto está escrito en un tipo de letra adecuado. No aparecen elementos (tachaduras, destacados excesivos...) que dificulten la lectura.</text:p>
            <text:p text:style-name="P14">Todos los párrafos están justificados e incluyen la sangría correspondiente.</text:p>
            <text:p text:style-name="P14">Las referencias y citas no son llevadas a cabo con total corrección aunque aparecen a lo largo del<text:span text:style-name="T51"> </text:span>texto.</text:p>
          </table:table-cell>
          <table:table-cell table:style-name="Table2.E8" office:value-type="string">
            <text:p text:style-name="P14">Dificulta la lectura y comprensión del texto. </text:p>
            <text:p text:style-name="P14">El texto no usa un tipo de letra adecuado o presenta elementos que dificultan la<text:span text:style-name="T58"> </text:span>lectura.</text:p>
            <text:p text:style-name="P14">Los párrafos no están justificados ni presentan la sangría correspondiente.</text:p>
            <text:p text:style-name="P14">Las citas y referencias no aparecen de manera adecuada.</text:p>
          </table:table-cell>
        </table:table-row>
      </table:table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b872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</text:span></text:span><text:span text:style-name="Fuente_20_de_20_párrafo_20_predeter."><text:span text:style-name="MT1">prendiz</text:span></text:span><text:span text:style-name="Fuente_20_de_20_párrafo_20_predeter."><text:span text:style-name="MT1">aje basado en proyectos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<text:span text:style-name="MT4">Geografía e Historia</text:span><text:span text:style-name="MT3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un ensay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6:07.820862689</dc:date>
    <meta:editing-cycles>18</meta:editing-cycles>
    <meta:editing-duration>PT1H11M28S</meta:editing-duration>
    <meta:document-statistic meta:table-count="2" meta:image-count="2" meta:object-count="0" meta:page-count="3" meta:paragraph-count="79" meta:word-count="1089" meta:character-count="7007" meta:non-whitespace-character-count="598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