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406cm"/>
    </style:style>
    <style:style style:name="Table2.B" style:family="table-column">
      <style:table-column-properties style:column-width="5.5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ENTREVIST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resentación</text:p>
          </table:table-cell>
          <table:table-cell table:style-name="Table2.B2" office:value-type="string">
            <text:p text:style-name="P14">El entrevistador saluda y se dirige con educación a la persona entrevistada de una manera muy efectiva.</text:p>
          </table:table-cell>
          <table:table-cell table:style-name="Table2.C2" office:value-type="string">
            <text:p text:style-name="P14">El entrevistador saluda y se dirige con educación y naturalidad a la persona entrevistada.</text:p>
          </table:table-cell>
          <table:table-cell table:style-name="Table2.D2" office:value-type="string">
            <text:p text:style-name="P14">El entrevistador saluda y se dirige con suficiente educación y naturalidad a la persona entrevistada.</text:p>
          </table:table-cell>
          <table:table-cell table:style-name="Table2.E2" office:value-type="string">
            <text:p text:style-name="P14">El entrevistador no saluda y no se dirige con suficiente naturalidad y educación a la persona entrevistada.</text:p>
          </table:table-cell>
        </table:table-row>
        <table:table-row table:style-name="Table2.1">
          <table:table-cell table:style-name="Table2.A3" office:value-type="string">
            <text:p text:style-name="P17">Texto introductorio</text:p>
          </table:table-cell>
          <table:table-cell table:style-name="Table2.B3" office:value-type="string">
            <text:p text:style-name="P14">El entrevistador hace una introducción sobre el tema a tratar y sobre la persona que va a entrevistar en la que recoge toda la información necesaria.</text:p>
          </table:table-cell>
          <table:table-cell table:style-name="Table2.C3" office:value-type="string">
            <text:p text:style-name="P14">El entrevistador hace bien una pequeña introducción sobre el tema a tratar y sobre la persona que va a entrevistar.</text:p>
          </table:table-cell>
          <table:table-cell table:style-name="Table2.D3" office:value-type="string">
            <text:p text:style-name="P14">El entrevistador hace una introducción suficiente sobre el tema a tratar y sobre la persona que va a entrevistar aunque no incluye toda la información.</text:p>
          </table:table-cell>
          <table:table-cell table:style-name="Table2.E3" office:value-type="string">
            <text:p text:style-name="P14">El entrevistador no hace una introducción sobre el tema a tratar y sobre la persona que va a entrevistar.</text:p>
          </table:table-cell>
        </table:table-row>
        <table:table-row table:style-name="Table2.1">
          <table:table-cell table:style-name="Table2.A3" office:value-type="string">
            <text:p text:style-name="P17">Preguntas realizadas</text:p>
          </table:table-cell>
          <table:table-cell table:style-name="Table2.B4" office:value-type="string">
            <text:p text:style-name="P14">Las preguntas realizadas corresponden muy bien a diferentes aspectos del tema que se está tratando.</text:p>
          </table:table-cell>
          <table:table-cell table:style-name="Table2.C4" office:value-type="string">
            <text:p text:style-name="P14">Las preguntas realizadas corresponden bien a diferentes aspectos del tema que se está tratando.</text:p>
          </table:table-cell>
          <table:table-cell table:style-name="Table2.D4" office:value-type="string">
            <text:p text:style-name="P14">Las preguntas realizadas corresponden suficientemente a diferentes aspectos del tema que se está tratando.</text:p>
          </table:table-cell>
          <table:table-cell table:style-name="Table2.E4" office:value-type="string">
            <text:p text:style-name="P14">Las preguntas realizadas no se corresponden a los diferentes aspectos del tema que se está tratando.</text:p>
          </table:table-cell>
        </table:table-row>
        <table:table-row table:style-name="Table2.1">
          <table:table-cell table:style-name="Table2.A3" office:value-type="string">
            <text:p text:style-name="P17">La persona que realiza la entrevista</text:p>
          </table:table-cell>
          <table:table-cell table:style-name="Table2.B5" office:value-type="string">
            <text:p text:style-name="P14">Durante todo el tiempo, mira a la cámara y al personaje que entrevista, habla con seguridad, con buena pronunciación y sin usar palabras comodines o muletillas.</text:p>
          </table:table-cell>
          <table:table-cell table:style-name="Table2.C5" office:value-type="string">
            <text:p text:style-name="P14">La mayoría de las veces mira a la cámara y al entrevistado, habla con seguridad, con buena pronunciación y no utiliza palabras comodines o muletillas.</text:p>
          </table:table-cell>
          <table:table-cell table:style-name="Table2.D5" office:value-type="string">
            <text:p text:style-name="P14">Mira a veces a la cámara y al personaje entrevistado. Tiene suficiente seguridad y, algunas veces, no se le entiende bien y utiliza palabras comodines o muletillas.</text:p>
          </table:table-cell>
          <table:table-cell table:style-name="Table2.E5" office:value-type="string">
            <text:p text:style-name="P14">Pocas veces mira a la cámara y al personaje que entrevista. Tiene poca seguridad, se le entiende mal cuando habla, y utiliza muchas palabras comodines o muletillas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entrev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9:41.891731309</dc:date>
    <meta:editing-cycles>22</meta:editing-cycles>
    <meta:editing-duration>PT1H11M25S</meta:editing-duration>
    <meta:document-statistic meta:table-count="2" meta:image-count="2" meta:object-count="0" meta:page-count="1" meta:paragraph-count="30" meta:word-count="372" meta:character-count="2423" meta:non-whitespace-character-count="20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