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87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9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ource Sans Pro" fo:font-weight="bold" officeooo:rsid="0006c9ff" style:font-weight-asian="bold" style:font-weight-complex="bold"/>
    </style:style>
    <style:style style:name="T12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0">RÚBRICA PARA EVALUAR UNA ENTREVISTA RADIOFÓNIC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1">3 </text:span><text:span text:style-name="T12">S</text:span><text:span text:style-name="T13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resentación</text:p>
          </table:table-cell>
          <table:table-cell table:style-name="Table2.B2" office:value-type="string">
            <text:p text:style-name="P14">El entrevistador saluda, y se dirige con educación a la persona entrevistada de una manera muy efectiva.</text:p>
          </table:table-cell>
          <table:table-cell table:style-name="Table2.C2" office:value-type="string">
            <text:p text:style-name="P14">El entrevistador saluda, y se dirige con educación y naturalidad a la persona entrevistada.</text:p>
          </table:table-cell>
          <table:table-cell table:style-name="Table2.D2" office:value-type="string">
            <text:p text:style-name="P14">El entrevistador saluda, y se dirige con suficiente educación y naturalidad a la persona entrevistada.</text:p>
          </table:table-cell>
          <table:table-cell table:style-name="Table2.E2" office:value-type="string">
            <text:p text:style-name="P14">El entrevistador no saluda, y no se dirige con suficiente naturalidad y educación a la persona entrevistada.</text:p>
          </table:table-cell>
        </table:table-row>
        <table:table-row table:style-name="Table2.1">
          <table:table-cell table:style-name="Table2.A3" office:value-type="string">
            <text:p text:style-name="P16">Intervenciones entrevistador</text:p>
          </table:table-cell>
          <table:table-cell table:style-name="Table2.B3" office:value-type="string">
            <text:p text:style-name="P17">El entrevistador hace una introducción sobre el tema a tratar y sobre la persona que va a entrevistar en la que recoge toda la información necesaria.</text:p>
          </table:table-cell>
          <table:table-cell table:style-name="Table2.C3" office:value-type="string">
            <text:p text:style-name="P14">El entrevistador hace bien una pequeña introducción sobre el tema a tratar y sobre la persona que va a entrevistar.</text:p>
          </table:table-cell>
          <table:table-cell table:style-name="Table2.D3" office:value-type="string">
            <text:p text:style-name="P14">El entrevistador hace una introducción suficiente sobre el tema a tratar y sobre la persona que va a entrevistar aunque no incluye toda la información.</text:p>
          </table:table-cell>
          <table:table-cell table:style-name="Table2.E3" office:value-type="string">
            <text:p text:style-name="P14">El entrevistador no hace una introducción sobre el tema a tratar y sobre la persona que va a entrevistar.</text:p>
          </table:table-cell>
        </table:table-row>
        <table:table-row table:style-name="Table2.1">
          <table:table-cell table:style-name="Table2.A3" office:value-type="string">
            <text:p text:style-name="P16">Preguntas</text:p>
          </table:table-cell>
          <table:table-cell table:style-name="Table2.B4" office:value-type="string">
            <text:p text:style-name="P14">Las preguntas planteadas contemplan los diferentes aspectos del tema que se está tratando y permiten profundizar en el mismo</text:p>
            <text:p text:style-name="P14">Están formuladas con claridad.</text:p>
            <text:p text:style-name="P14">El entrevistador introduce preguntas que no estaban previstas en función de las respuestas del personaje.</text:p>
          </table:table-cell>
          <table:table-cell table:style-name="Table2.C4" office:value-type="string">
            <text:p text:style-name="P14">Las preguntas realizadas contemplan los diferentes aspectos del tema que se está tratando. </text:p>
            <text:p text:style-name="P14">Están formuladas con claridad Y permiten profundizar en el mismo</text:p>
          </table:table-cell>
          <table:table-cell table:style-name="Table2.D4" office:value-type="string">
            <text:p text:style-name="P14">Las preguntas realizadas contemplan los diferentes aspectos del tema que se está tratando. </text:p>
            <text:p text:style-name="P14">Están formuladas con claridad</text:p>
          </table:table-cell>
          <table:table-cell table:style-name="Table2.E4" office:value-type="string">
            <text:p text:style-name="P14">Las preguntas realizadas no contemplan todos aspectos básicos del tema que se está tratando.</text:p>
          </table:table-cell>
        </table:table-row>
        <table:table-row table:style-name="Table2.1">
          <table:table-cell table:style-name="Table2.A3" office:value-type="string">
            <text:p text:style-name="P16">Respuestas</text:p>
          </table:table-cell>
          <table:table-cell table:style-name="Table2.B6" office:value-type="string">
            <text:p text:style-name="P14">Son claras y contestan a las preguntas del entrevistador. </text:p>
            <text:p text:style-name="P14">Aportan datos relevantes que permiten conocer en profundidad personaje entrevistado y su papel en la etapa histórica. El personaje hace intervenciones espontáneas fuera de las preguntas preparadas para ampliar datos o cuestionar informaciones.</text:p>
          </table:table-cell>
          <table:table-cell table:style-name="Table2.C6" office:value-type="string">
            <text:p text:style-name="P14">Son claras y contestan a las preguntas del entrevistador. Aportan datos relevantes que permiten conocer en profundidad al personaje entrevistado y su papel en la etapa histórica.</text:p>
          </table:table-cell>
          <table:table-cell table:style-name="Table2.D6" office:value-type="string">
            <text:p text:style-name="P14">Son claras y contestan a las preguntas del entrevistador. Ofrecen la información básicas para conocer al personaje</text:p>
          </table:table-cell>
          <table:table-cell table:style-name="Table2.E6" office:value-type="string">
            <text:p text:style-name="P14">No se responde a las preguntas del entrevistador o las respuestas son confusas.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Expresión oral y dicción</text:p>
          </table:table-cell>
          <table:table-cell table:style-name="Table2.B6" office:value-type="string">
            <text:p text:style-name="P14">Entrevistador y entrevistado hablan con claridad y consiguen que se entienda lo que dicen.</text:p>
            <text:p text:style-name="P14">Hacen pausas y marcan con distintos tonos las preguntas, los términos importantes y las ideas básicas.</text:p>
            <text:p text:style-name="P14">Adaptan el tono y la pronunciación al que podrían tener los personajes (entrevistador y entrevistados).</text:p>
          </table:table-cell>
          <table:table-cell table:style-name="Table2.C6" office:value-type="string">
            <text:p text:style-name="P14">Entrevistador y entrevistado hablan con claridad y consiguen que se entienda lo que dicen.</text:p>
            <text:p text:style-name="P14">Hacen pausas y marcan con distintos tonos las preguntas, los términos importantes y las ideas básicas.</text:p>
          </table:table-cell>
          <table:table-cell table:style-name="Table2.D6" office:value-type="string">
            <text:p text:style-name="P14">Entrevistador y entrevistado hablan con claridad y consiguen que se entienda lo que dicen.</text:p>
          </table:table-cell>
          <table:table-cell table:style-name="Table2.E6" office:value-type="string">
            <text:p text:style-name="P14">Hay problemas de dicción. No siempre se entiende correctamente lo que ambos personajes dicen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Historia de España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3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para evaluar una entrevista radiofónic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9:03.748729150</dc:date>
    <meta:editing-cycles>21</meta:editing-cycles>
    <meta:editing-duration>PT1H16M37S</meta:editing-duration>
    <meta:document-statistic meta:table-count="2" meta:image-count="2" meta:object-count="0" meta:page-count="2" meta:paragraph-count="43" meta:word-count="504" meta:character-count="3382" meta:non-whitespace-character-count="291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