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5.398cm"/>
    </style:style>
    <style:style style:name="Table2.B" style:family="table-column">
      <style:table-column-properties style:column-width="4.837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style:font-name="Ubuntu" officeooo:paragraph-rsid="0007fe7e" style:font-name-complex="Arial"/>
    </style:style>
    <style:style style:name="P14" style:family="paragraph" style:parent-style-name="Table_20_Paragraph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5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16" style:family="paragraph" style:parent-style-name="Table_20_Paragraph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8e997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8" style:family="text">
      <style:text-properties style:font-name="Ubuntu1" fo:font-size="10pt" fo:font-weight="bold" officeooo:rsid="001a820d" style:font-size-asian="10pt" style:font-weight-asian="bold" style:font-name-complex="FreeSans" style:font-size-complex="10pt" style:font-weight-complex="bold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" fo:font-size="10pt" style:font-size-asian="10pt" style:font-name-complex="Arial" style:font-size-complex="10pt"/>
    </style:style>
    <style:style style:name="T11" style:family="text">
      <style:text-properties fo:color="#000000" style:font-name="Ubuntu" fo:font-size="9pt" style:font-size-asian="9pt" style:font-name-complex="Arial" style:font-size-complex="9pt"/>
    </style:style>
    <style:style style:name="T12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Source Sans Pro" fo:font-weight="bold" officeooo:rsid="0006c9ff" style:font-weight-asian="bold" style:font-weight-complex="bold"/>
    </style:style>
    <style:style style:name="T14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2">RÚBRICA PARA EVALUAR UNA ENTREVISTA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0">Nombre del <text:s/>alumno o alumnos:</text:span></text:span><text:span text:style-name="Fuente_20_de_20_párrafo_20_predeter."><text:span text:style-name="T11">______________________________________________________</text:span></text:span></text:p>
      <text:p text:style-name="Text_20_body"><text:span text:style-name="Fuente_20_de_20_párrafo_20_predeter."><text:span text:style-name="T11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3">3 </text:span><text:span text:style-name="T14">S</text:span><text:span text:style-name="T15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6">Presentación</text:p>
          </table:table-cell>
          <table:table-cell table:style-name="Table2.B2" office:value-type="string">
            <text:p text:style-name="P14">El entrevistador saluda, y se dirige con educación a la persona entrevistada de una manera muy efectiva.</text:p>
          </table:table-cell>
          <table:table-cell table:style-name="Table2.C2" office:value-type="string">
            <text:p text:style-name="P14">El entrevistador saluda, y se dirige con educación y naturalidad a la persona entrevistada.</text:p>
          </table:table-cell>
          <table:table-cell table:style-name="Table2.D2" office:value-type="string">
            <text:p text:style-name="P14">El entrevistador saluda, y se dirige con suficiente educación y naturalidad a la persona entrevistada.</text:p>
          </table:table-cell>
          <table:table-cell table:style-name="Table2.E2" office:value-type="string">
            <text:p text:style-name="P14">El entrevistador no saluda, y no se dirige con suficiente naturalidad y educación a la persona entrevistada.</text:p>
          </table:table-cell>
        </table:table-row>
        <table:table-row table:style-name="Table2.1">
          <table:table-cell table:style-name="Table2.A3" office:value-type="string">
            <text:p text:style-name="P16">Texto introductorio</text:p>
          </table:table-cell>
          <table:table-cell table:style-name="Table2.B3" office:value-type="string">
            <text:p text:style-name="P14">El entrevistador hace una introducción sobre el tema a tratar y sobre la persona que va a entrevistar en la que recoge toda la información necesaria.</text:p>
          </table:table-cell>
          <table:table-cell table:style-name="Table2.C3" office:value-type="string">
            <text:p text:style-name="P14">El entrevistador hace bien una pequeña introducción sobre el tema a tratar y sobre la persona que va a entrevistar.</text:p>
          </table:table-cell>
          <table:table-cell table:style-name="Table2.D3" office:value-type="string">
            <text:p text:style-name="P14">El entrevistador hace una introducción suficiente sobre el tema a tratar y sobre la persona que va a entrevistar aunque no incluye toda la información.</text:p>
          </table:table-cell>
          <table:table-cell table:style-name="Table2.E3" office:value-type="string">
            <text:p text:style-name="P14">El entrevistador no hace una introducción sobre el tema a tratar y sobre la persona que va a entrevistar.</text:p>
          </table:table-cell>
        </table:table-row>
        <table:table-row table:style-name="Table2.1">
          <table:table-cell table:style-name="Table2.A3" office:value-type="string">
            <text:p text:style-name="P16">Preguntas realizadas</text:p>
          </table:table-cell>
          <table:table-cell table:style-name="Table2.B4" office:value-type="string">
            <text:p text:style-name="P14">Las preguntas realizadas corresponden muy bien a diferentes aspectos del tema que se está tratando.</text:p>
          </table:table-cell>
          <table:table-cell table:style-name="Table2.C4" office:value-type="string">
            <text:p text:style-name="P14">Las preguntas realizadas corresponden bien a diferentes aspectos del tema que se está tratando.</text:p>
          </table:table-cell>
          <table:table-cell table:style-name="Table2.D4" office:value-type="string">
            <text:p text:style-name="P14">Las preguntas realizadas corresponden suficientemente a diferentes aspectos del tema que se está tratando.</text:p>
          </table:table-cell>
          <table:table-cell table:style-name="Table2.E4" office:value-type="string">
            <text:p text:style-name="P14">Las preguntas realizadas no se corresponden a los diferentes aspectos del tema que se está tratando.</text:p>
          </table:table-cell>
        </table:table-row>
        <table:table-row table:style-name="Table2.1">
          <table:table-cell table:style-name="Table2.A3" office:value-type="string">
            <text:p text:style-name="P16">La persona que realiza la entrevista</text:p>
          </table:table-cell>
          <table:table-cell table:style-name="Table2.B5" office:value-type="string">
            <text:p text:style-name="P14">Durante todo el tiempo, mira a la cámara y al personaje que entrevista, habla con seguridad, con buena pronunciación y sin usar palabras comodines o muletillas.</text:p>
          </table:table-cell>
          <table:table-cell table:style-name="Table2.C5" office:value-type="string">
            <text:p text:style-name="P14">La mayoría de las veces mira a la cámara y al entrevistado, habla con seguridad, con buena pronunciación y no utiliza palabras comodines o muletillas.</text:p>
          </table:table-cell>
          <table:table-cell table:style-name="Table2.D5" office:value-type="string">
            <text:p text:style-name="P14">Mira a veces a la cámara y al personaje entrevistado. Tiene suficiente seguridad y, algunas veces, no se le entiende bien y utiliza palabras comodines o muletillas.</text:p>
          </table:table-cell>
          <table:table-cell table:style-name="Table2.E5" office:value-type="string">
            <text:p text:style-name="P14">Pocas veces mira a la cámara y al personaje que entrevista. Tiene poca seguridad, se le entiende mal cuando habla, y utiliza muchas palabras comodines o muletillas.</text:p>
          </table:table-cell>
        </table:table-row>
      </table:table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38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officeooo:rsid="0018e997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1" fo:font-size="10pt" fo:font-weight="bold" officeooo:rsid="001a820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Aprendizaje basado en pr</text:span></text:span><text:span text:style-name="Fuente_20_de_20_párrafo_20_predeter."><text:span text:style-name="MT2">o</text:span></text:span><text:span text:style-name="Fuente_20_de_20_párrafo_20_predeter."><text:span text:style-name="MT1">yect</text:span></text:span><text:span text:style-name="Fuente_20_de_20_párrafo_20_predeter."><text:span text:style-name="MT2">os</text:span></text:span><text:span text:style-name="Fuente_20_de_20_párrafo_20_predeter."><text:span text:style-name="MT3">.</text:span></text:span><text:span text:style-name="Fuente_20_de_20_párrafo_20_predeter."><text:span text:style-name="MT4"> Proyecto EDIA.<text:tab/></text:span></text:span></text:p>
        <text:p text:style-name="MP2"><text:span text:style-name="MT5">Geografía e Historia</text:span><text:span text:style-name="MT4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para evaluar una entrevista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0:30:29.490167571</dc:date>
    <meta:editing-cycles>17</meta:editing-cycles>
    <meta:editing-duration>PT1H9M14S</meta:editing-duration>
    <meta:document-statistic meta:table-count="2" meta:image-count="2" meta:object-count="0" meta:page-count="1" meta:paragraph-count="30" meta:word-count="374" meta:character-count="2441" meta:non-whitespace-character-count="2093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