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cm" fo:margin-left="0.228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203cm"/>
    </style:style>
    <style:style style:name="Table2.B" style:family="table-column">
      <style:table-column-properties style:column-width="4.948cm"/>
    </style:style>
    <style:style style:name="Table2.C" style:family="table-column">
      <style:table-column-properties style:column-width="4.574cm"/>
    </style:style>
    <style:style style:name="Table2.D" style:family="table-column">
      <style:table-column-properties style:column-width="4.366cm"/>
    </style:style>
    <style:style style:name="Table2.1" style:family="table-row">
      <style:table-row-properties style:min-row-height="0.808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7.68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5.711cm" fo:background-color="transparent" fo:keep-together="auto">
        <style:background-image/>
      </style:table-row-properties>
    </style:style>
    <style:style style:name="Table2.4" style:family="table-row">
      <style:table-row-properties style:min-row-height="7.112cm" fo:background-color="transparent" fo:keep-together="auto">
        <style:background-image/>
      </style:table-row-properties>
    </style:style>
    <style:style style:name="Table2.5" style:family="table-row">
      <style:table-row-properties style:min-row-height="7.19cm" fo:background-color="transparent" fo:keep-together="auto">
        <style:background-image/>
      </style:table-row-properties>
    </style:style>
    <style:style style:name="Table2.6" style:family="table-row">
      <style:table-row-properties style:min-row-height="7.4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2pt" fo:language="es" fo:country="ES" officeooo:paragraph-rsid="0059b172" style:font-size-asian="12pt" style:font-size-complex="12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2pt" fo:language="es" fo:country="ES" style:font-size-asian="12pt" style:font-size-complex="12pt" fo:hyphenate="false"/>
    </style:style>
    <style:style style:name="P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8a7c8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59b172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59b172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>
          <style:tab-stop style:position="4.096cm"/>
        </style:tab-stops>
      </style:paragraph-properties>
      <style:text-properties style:use-window-font-color="true" style:font-name="Ubuntu1" fo:font-size="10pt" officeooo:paragraph-rsid="0059b172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>
          <style:tab-stop style:position="2.843cm"/>
        </style:tab-stops>
      </style:paragraph-properties>
      <style:text-properties style:use-window-font-color="true" style:font-name="Ubuntu1" fo:font-size="10pt" officeooo:paragraph-rsid="0059b172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>
          <style:tab-stop style:position="3.771cm"/>
          <style:tab-stop style:position="4.18cm"/>
        </style:tab-stops>
      </style:paragraph-properties>
      <style:text-properties style:use-window-font-color="true" style:font-name="Ubuntu1" fo:font-size="10pt" officeooo:paragraph-rsid="0059b172" style:font-size-asian="10pt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>
          <style:tab-stop style:position="3.771cm"/>
        </style:tab-stops>
      </style:paragraph-properties>
      <style:text-properties style:use-window-font-color="true" style:font-name="Ubuntu1" fo:font-size="10pt" officeooo:paragraph-rsid="0059b172" style:font-size-asian="10pt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0.439cm" fo:text-align="start" style:justify-single-word="false" fo:hyphenation-ladder-count="no-limit" fo:text-indent="0cm" style:auto-text-indent="false" fo:background-color="transparent">
        <style:tab-stops>
          <style:tab-stop style:position="1.376cm"/>
          <style:tab-stop style:position="3.184cm"/>
        </style:tab-stops>
      </style:paragraph-properties>
      <style:text-properties style:use-window-font-color="true" style:font-name="Ubuntu1" fo:font-size="10pt" officeooo:paragraph-rsid="0059b172" style:font-size-asian="10pt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0.434cm" fo:text-align="start" style:justify-single-word="false" fo:hyphenation-ladder-count="no-limit" fo:text-indent="0cm" style:auto-text-indent="false" fo:background-color="transparent">
        <style:tab-stops>
          <style:tab-stop style:position="3.986cm"/>
        </style:tab-stops>
      </style:paragraph-properties>
      <style:text-properties style:use-window-font-color="true" style:font-name="Ubuntu1" fo:font-size="10pt" officeooo:paragraph-rsid="0059b172" style:font-size-asian="10pt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style="normal" fo:font-weight="normal" officeooo:paragraph-rsid="0059b172" style:font-size-asian="10pt" style:font-style-asian="normal" style:font-weight-asian="normal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59b172" style:font-size-asian="10pt" style:font-weight-asian="normal" style:font-size-complex="10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style:font-size-asian="10pt" style:font-weight-asian="normal" style:font-size-complex="10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0.439cm" fo:text-align="start" style:justify-single-word="false" fo:hyphenation-ladder-count="no-limit" fo:text-indent="0cm" style:auto-text-indent="false" fo:background-color="transparent">
        <style:tab-stops>
          <style:tab-stop style:position="1.376cm"/>
          <style:tab-stop style:position="3.184cm"/>
        </style:tab-stops>
      </style:paragraph-properties>
      <style:text-properties style:use-window-font-color="true" style:font-name="Ubuntu1" fo:font-size="10pt" fo:font-weight="normal" officeooo:paragraph-rsid="0059b172" style:font-size-asian="10pt" style:font-weight-asian="normal" style:font-size-complex="10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letter-spacing="normal" fo:font-style="normal" fo:font-weight="normal" officeooo:paragraph-rsid="0059b172" style:font-size-asian="10pt" style:font-style-asian="normal" style:font-weight-asian="normal" style:font-size-complex="10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>
          <style:tab-stop style:position="3.771cm"/>
          <style:tab-stop style:position="4.18cm"/>
        </style:tab-stops>
      </style:paragraph-properties>
      <style:text-properties style:use-window-font-color="true" style:font-name="Ubuntu1" fo:font-size="10pt" fo:letter-spacing="normal" fo:font-style="normal" fo:font-weight="normal" officeooo:paragraph-rsid="0059b172" style:font-size-asian="10pt" style:font-style-asian="normal" style:font-weight-asian="normal" style:font-size-complex="10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letter-spacing="normal" fo:font-style="normal" fo:font-weight="normal" officeooo:paragraph-rsid="0059b172" style:font-size-asian="10pt" style:font-style-asian="normal" style:font-weight-asian="normal" style:font-size-complex="10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59b172" style:font-size-asian="12pt" style:font-weight-asian="bold" style:font-size-complex="12pt" style:text-scale="100%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59b172" style:font-size-asian="10pt" style:font-style-asian="normal" style:font-weight-asian="normal" style:font-size-complex="10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style:font-size-asian="10pt" style:font-size-complex="10pt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9b172" style:font-size-asian="10pt" style:font-size-complex="10pt" fo:hyphenate="false"/>
    </style:style>
    <style:style style:name="P3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0.434cm" fo:text-align="start" style:justify-single-word="false" fo:hyphenation-ladder-count="no-limit" fo:text-indent="0cm" style:auto-text-indent="false" fo:background-color="transparent">
        <style:tab-stops>
          <style:tab-stop style:position="2.604cm"/>
        </style:tab-stops>
      </style:paragraph-properties>
      <style:text-properties style:font-name="Ubuntu1" fo:font-size="10pt" officeooo:paragraph-rsid="0059b172" style:font-size-asian="10pt" style:font-size-complex="10pt" fo:hyphenate="false"/>
    </style:style>
    <style:style style:name="P3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letter-spacing="normal" fo:font-style="normal" fo:font-weight="normal" style:font-size-asian="10pt" style:font-style-asian="normal" style:font-weight-asian="normal" style:font-size-complex="10pt" fo:hyphenate="false"/>
    </style:style>
    <style:style style:name="P3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letter-spacing="normal" fo:font-style="normal" fo:font-weight="normal" officeooo:paragraph-rsid="0059b172" style:font-size-asian="10pt" style:font-style-asian="normal" style:font-weight-asian="normal" style:font-size-complex="10pt" fo:hyphenate="false"/>
    </style:style>
    <style:style style:name="P3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59b172" style:font-size-asian="10pt" style:font-weight-asian="normal" style:font-size-complex="10pt" fo:hyphenate="false"/>
    </style:style>
    <style:style style:name="P3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0.434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style:font-size-asian="10pt" style:font-weight-asian="normal" style:font-size-complex="10pt" fo:hyphenate="false"/>
    </style:style>
    <style:style style:name="P3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59b172" style:font-size-asian="12pt" style:font-size-complex="12pt" fo:hyphenate="false"/>
    </style:style>
    <style:style style:name="P36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bold" officeooo:paragraph-rsid="0059b172" style:font-size-asian="10pt" style:font-weight-asian="bold" style:font-size-complex="10pt" fo:hyphenate="false"/>
    </style:style>
    <style:style style:name="P3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9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bold" style:font-size-asian="10pt" style:font-weight-asian="bold" style:font-size-complex="10pt" fo:hyphenate="false"/>
    </style:style>
    <style:style style:name="P3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bold" style:font-size-asian="10pt" style:font-weight-asian="bold" style:font-size-complex="10pt" fo:hyphenate="false"/>
    </style:style>
    <style:style style:name="P3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4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1" style:family="paragraph">
      <style:paragraph-properties style:line-height-at-least="0.988cm" style:text-autospace="ideograph-alpha" style:writing-mode="lr-tb"/>
    </style:style>
    <style:style style:name="P42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9b172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8a7c8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0ee2b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59b172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0ee2b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letter-spacing="normal" fo:font-style="normal" fo:font-weight="normal" style:font-style-asian="normal" style:font-weight-asian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letter-spacing="-0.007cm" fo:font-style="normal" fo:font-weight="normal" style:font-style-asian="normal" style:font-weight-asian="normal"/>
    </style:style>
    <style:style style:name="T18" style:family="text">
      <style:text-properties fo:letter-spacing="-0.007cm" fo:font-weight="normal" style:font-weight-asian="normal"/>
    </style:style>
    <style:style style:name="T19" style:family="text">
      <style:text-properties fo:letter-spacing="-0.002cm" fo:font-style="normal" fo:font-weight="normal" style:font-style-asian="normal" style:font-weight-asian="normal"/>
    </style:style>
    <style:style style:name="T20" style:family="text">
      <style:text-properties fo:letter-spacing="-0.012cm" fo:font-weight="normal" style:font-weight-asian="normal"/>
    </style:style>
    <style:style style:name="T21" style:family="text">
      <style:text-properties fo:letter-spacing="-0.011cm" fo:font-style="normal" fo:font-weight="normal" style:font-style-asian="normal" style:font-weight-asian="normal"/>
    </style:style>
    <style:style style:name="T22" style:family="text">
      <style:text-properties fo:letter-spacing="-0.014cm" fo:font-style="normal" fo:font-weight="normal" style:font-style-asian="normal" style:font-weight-asian="normal"/>
    </style:style>
    <style:style style:name="T23" style:family="text">
      <style:text-properties fo:letter-spacing="0.002cm" fo:font-weight="normal" style:font-weight-asian="normal"/>
    </style:style>
    <style:style style:name="T24" style:family="text">
      <style:text-properties fo:letter-spacing="-0.009cm" fo:font-style="normal" fo:font-weight="normal" style:font-style-asian="normal" style:font-weight-asian="normal"/>
    </style:style>
    <style:style style:name="T25" style:family="text">
      <style:text-properties fo:letter-spacing="-0.009cm" fo:font-weight="normal" style:font-weight-asian="normal"/>
    </style:style>
    <style:style style:name="T26" style:family="text">
      <style:text-properties fo:letter-spacing="-0.025cm" fo:font-style="normal" fo:font-weight="normal" style:font-style-asian="normal" style:font-weight-asian="normal"/>
    </style:style>
    <style:style style:name="T27" style:family="text">
      <style:text-properties fo:letter-spacing="-0.005cm" fo:font-style="normal" fo:font-weight="normal" style:font-style-asian="normal" style:font-weight-asian="normal"/>
    </style:style>
    <style:style style:name="T28" style:family="text">
      <style:text-properties fo:letter-spacing="0.092cm" fo:font-weight="normal" style:font-weight-asian="normal"/>
    </style:style>
    <style:style style:name="T29" style:family="text">
      <style:text-properties fo:letter-spacing="-0.03cm" fo:font-style="normal" fo:font-weight="normal" style:font-style-asian="normal" style:font-weight-asian="normal"/>
    </style:style>
    <style:style style:name="T30" style:family="text">
      <style:text-properties fo:letter-spacing="-0.016cm" fo:font-style="normal" fo:font-weight="normal" style:font-style-asian="normal" style:font-weight-asian="normal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9">RÚBRICA</text:span></text:span><text:span text:style-name="Fuente_20_de_20_párrafo_20_predeter."><text:span text:style-name="T8"> DE EVALUACIÓN</text:span></text:span><text:span text:style-name="Fuente_20_de_20_párrafo_20_predeter."><text:span text:style-name="T9"> DE PROYECTO</text:span></text:span></text:p>
          </table:table-cell>
        </table:table-row>
      </table:table>
      <text:p text:style-name="P9"/>
      <text:p text:style-name="P5">Nombre: _________________________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26">4</text:p>
          </table:table-cell>
          <table:table-cell table:style-name="Table2.A1" office:value-type="string">
            <text:p text:style-name="P26">3</text:p>
          </table:table-cell>
          <table:table-cell table:style-name="Table2.D1" office:value-type="string">
            <text:p text:style-name="P26">2</text:p>
          </table:table-cell>
        </table:table-row>
        <table:table-row table:style-name="Table2.2">
          <table:table-cell table:style-name="Table2.A2" office:value-type="string">
            <text:p text:style-name="P36">Crear carteles informativos sobre Cervantes</text:p>
          </table:table-cell>
          <table:table-cell table:style-name="Table2.B2" office:value-type="string">
            <text:p text:style-name="P20">El cartel incluye toda la información importante sobre el autor.</text:p>
            <text:p text:style-name="P19"/>
            <text:p text:style-name="P20">La información está <text:s/>bien organizada y es fácil de consultar y entender.</text:p>
            <text:p text:style-name="P20"/>
            <text:p text:style-name="P17"><text:span text:style-name="T16">El cartel<text:tab/>incluye ilustraciones. </text:span><text:span text:style-name="T17">Estas </text:span><text:span text:style-name="T15">ayudan a comprender el contenido y aportan más</text:span><text:span text:style-name="T19"> </text:span><text:span text:style-name="T15">información</text:span></text:p>
          </table:table-cell>
          <table:table-cell table:style-name="Table2.B2" office:value-type="string">
            <text:p text:style-name="P20">El cartel incluye la información importante aunque pueda faltar algún dato o título de obra concretos.</text:p>
            <text:p text:style-name="P19"/>
            <text:p text:style-name="P20">La información está <text:s/>bien organizada y es fácil de consultar y entender.</text:p>
            <text:p text:style-name="P20"/>
            <text:p text:style-name="P22">El cartel<text:tab/>incluye ilustraciones. Estas sirven para mejorar el aspecto gene­ral y el atractivo del car­tel.</text:p>
          </table:table-cell>
          <table:table-cell table:style-name="Table2.D2" office:value-type="string">
            <text:p text:style-name="P20">No se ha hecho el cartel o no incluye la información mínima.</text:p>
            <text:p text:style-name="P19"/>
            <text:p text:style-name="P13"><text:span text:style-name="T16">No está </text:span><text:span text:style-name="T24">bien <text:s/></text:span><text:span text:style-name="T15">presentado </text:span><text:span text:style-name="T26">ni </text:span><text:span text:style-name="T15">organizado. No hay ilustraciones</text:span></text:p>
          </table:table-cell>
        </table:table-row>
        <table:table-row table:style-name="Table2.3">
          <table:table-cell table:style-name="Table2.A2" office:value-type="string">
            <text:p text:style-name="P36">Conocer y contar aventuras de El Quijote</text:p>
          </table:table-cell>
          <table:table-cell table:style-name="Table2.B2" office:value-type="string">
            <text:p text:style-name="P12"><text:span text:style-name="T16">El resumen por escrito da toda la información básica acerca del</text:span><text:span text:style-name="T20"> </text:span><text:span text:style-name="T15">texto.</text:span></text:p>
            <text:p text:style-name="P19"/>
            <text:p text:style-name="P12"><text:span text:style-name="T16">Está escrito </text:span><text:span text:style-name="T21">con </text:span><text:span text:style-name="T15">corrección (sin faltas y de manera</text:span><text:span text:style-name="T22"> </text:span><text:span text:style-name="T15">organizada).</text:span></text:p>
            <text:p text:style-name="P23"/>
            <text:p text:style-name="P25">Está bien estructurado.</text:p>
          </table:table-cell>
          <table:table-cell table:style-name="Table2.B2" office:value-type="string">
            <text:p text:style-name="P12"><text:span text:style-name="T16">El resumen escrito da toda la información acerca del texto. En general está bien escrito (aunque con algunos</text:span><text:span text:style-name="T23"> </text:span><text:span text:style-name="T15">fallos).</text:span></text:p>
          </table:table-cell>
          <table:table-cell table:style-name="Table2.D2" office:value-type="string">
            <text:p text:style-name="P20">El resumen o no se ha hecho o es incompleto y o está mal redactado.</text:p>
          </table:table-cell>
        </table:table-row>
        <table:table-row table:style-name="Table2.4">
          <table:table-cell table:style-name="Table2.A2" office:value-type="string">
            <text:p text:style-name="P36">Resumir y contar a los demás “la aventura de los molinos"</text:p>
          </table:table-cell>
          <table:table-cell table:style-name="Table2.B2" office:value-type="string">
            <text:p text:style-name="P20">El resumen por escrito da toda la información básica acerca del texto.</text:p>
            <text:p text:style-name="P19"/>
            <text:p text:style-name="P20">Está escrito con corrección (sin faltas y de manera organizada). Está bien estructurado.</text:p>
            <text:p text:style-name="P20"/>
            <text:p text:style-name="P20">La exposición está bien organizada y da toda la información Todos los compañeros del equipo participan en ella.</text:p>
          </table:table-cell>
          <table:table-cell table:style-name="Table2.B2" office:value-type="string">
            <text:p text:style-name="P12"><text:span text:style-name="T16">El resumen escrito da toda la información acerca del texto. En general está bien <text:s/>escrito (aunque con algunos</text:span><text:span text:style-name="T23"> </text:span><text:span text:style-name="T15">fallos).</text:span></text:p>
            <text:p text:style-name="P23"/>
            <text:p text:style-name="P23">La exposición da toda la información necesaria de manera organizada.</text:p>
          </table:table-cell>
          <table:table-cell table:style-name="Table2.D2" office:value-type="string">
            <text:p text:style-name="P12"><text:span text:style-name="T16">El resumen o no se ha hecho, es incompleto y o está mal</text:span><text:span text:style-name="T25"> </text:span><text:span text:style-name="T15">redactado.</text:span></text:p>
            <text:p text:style-name="P23"/>
            <text:p text:style-name="P14"><text:span text:style-name="T15">La exposición oral no se ha hecho o ha sido </text:span><text:span text:style-name="T24">muy </text:span><text:span text:style-name="T15">pobre, faltando por contar </text:span><text:span text:style-name="T27">aspectos </text:span><text:span text:style-name="T15">esenciales del</text:span><text:span text:style-name="T19"> </text:span><text:span text:style-name="T15">texto.</text:span></text:p>
          </table:table-cell>
        </table:table-row>
        <text:soft-page-break/>
        <table:table-row table:style-name="Table2.5">
          <table:table-cell table:style-name="Table2.A2" office:value-type="string">
            <text:p text:style-name="P37">Resumimos e investigamos el texto de la aventura de los molinios molinos</text:p>
          </table:table-cell>
          <table:table-cell table:style-name="Table2.B2" office:value-type="string">
            <text:p text:style-name="P12"><text:span text:style-name="T16">La información del cuadro resumen es clara y está</text:span><text:span text:style-name="T28"> </text:span><text:span text:style-name="T15">bien organizada.</text:span></text:p>
            <text:p text:style-name="P23"/>
            <text:p text:style-name="P15"><text:span text:style-name="T15">Las respuestas a las preguntas </text:span><text:span text:style-name="T22">son </text:span><text:span text:style-name="T15">correctas, están bien redactadas e incluyen opiniones </text:span><text:span text:style-name="T29">o </text:span><text:span text:style-name="T15">aportaciones personales.</text:span></text:p>
            <text:p text:style-name="P24"/>
            <text:p text:style-name="P16"><text:span text:style-name="T15">Se participa en el debate de manera ordenada. </text:span><text:span text:style-name="T22">Las </text:span><text:span text:style-name="T15">conclusiones del debate se incorporan al resultado final de la tarea.</text:span></text:p>
          </table:table-cell>
          <table:table-cell table:style-name="Table2.B2" office:value-type="string">
            <text:p text:style-name="P28"><text:span text:style-name="T16">La información del cuadro resumen es clara y</text:span><text:span text:style-name="T18"> </text:span><text:span text:style-name="T15">organizada.</text:span></text:p>
            <text:p text:style-name="P31"/>
            <text:p text:style-name="P32">Las respuestas son correctas aunque hay que mejorar la redacción.</text:p>
            <text:p text:style-name="P32"/>
            <text:p text:style-name="P29"><text:span text:style-name="T15">Se participa en el debate pero esta participación no se refleja en el resultado final de la</text:span><text:span text:style-name="T27"> </text:span><text:span text:style-name="T15">tarea.</text:span></text:p>
          </table:table-cell>
          <table:table-cell table:style-name="Table2.D2" office:value-type="string">
            <text:p text:style-name="P28"><text:span text:style-name="T16">No se incluye información en <text:s/></text:span><text:span text:style-name="T30">el </text:span><text:span text:style-name="T15">cuadro resumen, se incluye muy poca y de manera</text:span><text:span text:style-name="T24"> </text:span><text:span text:style-name="T15">desorganizada.</text:span></text:p>
            <text:p text:style-name="P31"/>
            <text:p text:style-name="P29"><text:span text:style-name="T15">No se responde a las preguntas o </text:span><text:span text:style-name="T21">se </text:span><text:span text:style-name="T15">responde mal o con errores</text:span><text:span text:style-name="T27"> </text:span><text:span text:style-name="T15">graves.</text:span></text:p>
          </table:table-cell>
        </table:table-row>
        <table:table-row table:style-name="Table2.6">
          <table:table-cell table:style-name="Table2.A2" office:value-type="string">
            <text:p text:style-name="P38">Construimos molinos</text:p>
          </table:table-cell>
          <table:table-cell table:style-name="Table2.B2" office:value-type="string">
            <text:p text:style-name="P21">El plan de trabajo es completo. El equipo ha podido seguirlo.</text:p>
            <text:p text:style-name="P21"/>
            <text:p text:style-name="P20">El molino es estable y las aspas giran sin problemas.</text:p>
            <text:p text:style-name="P19"/>
            <text:p text:style-name="P18"><text:span text:style-name="T16">El aspecto del molino (decoración) </text:span><text:span text:style-name="T26">es </text:span><text:span text:style-name="T15">atractivo.</text:span></text:p>
            <text:p text:style-name="P23">Los materiales usados son adecuados.</text:p>
          </table:table-cell>
          <table:table-cell table:style-name="Table2.B2" office:value-type="string">
            <text:p text:style-name="P28"><text:span text:style-name="T16">El plan de trabajo es correcto pero no todos los puntos se han podido</text:span><text:span text:style-name="T23"> </text:span><text:span text:style-name="T15">seguir.</text:span></text:p>
            <text:p text:style-name="P31"/>
            <text:p text:style-name="P33">El molino es estable y las aspas giran sin problemas.</text:p>
            <text:p text:style-name="P27"/>
            <text:p text:style-name="P32">El molino está decorado correctamente.</text:p>
            <text:p text:style-name="P32"/>
            <text:p text:style-name="P32">No todos los materiales son adecuados.</text:p>
          </table:table-cell>
          <table:table-cell table:style-name="Table2.D2" office:value-type="string">
            <text:p text:style-name="P34">No se ha hecho plan de trabajo o este ha quedado incompleto. El equipo no lo ha podido seguir.</text:p>
            <text:p text:style-name="P34"/>
            <text:p text:style-name="P30"><text:span text:style-name="T16">El molino no ha sido terminado o ha sido terminado con grandes deficiencias y sin usar los </text:span><text:span text:style-name="T27">materiales </text:span><text:span text:style-name="T15">adecuados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8a7c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9b172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e2b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 aventura de la los molino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2">. </text:span></text:span><text:span text:style-name="Fuente_20_de_20_párrafo_20_predeter."><text:span text:style-name="MT6">Primaria</text:span></text:span><text:span text:style-name="Fuente_20_de_20_párrafo_20_predeter."><text:span text:style-name="MT2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Rúbrica de evaluación de proyecto</text:span></text:span><text:span text:style-name="Fuente_20_de_20_párrafo_20_predeter."><text:span text:style-name="MT9">"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41:47.204824750</dc:date>
    <meta:editing-cycles>60</meta:editing-cycles>
    <meta:editing-duration>PT3H52M53S</meta:editing-duration>
    <meta:document-statistic meta:table-count="2" meta:image-count="2" meta:object-count="0" meta:page-count="2" meta:paragraph-count="51" meta:word-count="561" meta:character-count="3399" meta:non-whitespace-character-count="288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