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496cm"/>
    </style:style>
    <style:style style:name="Table2.C" style:family="table-column">
      <style:table-column-properties style:column-width="5.191cm"/>
    </style:style>
    <style:style style:name="Table2.D" style:family="table-column">
      <style:table-column-properties style:column-width="4.9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Arial Black" style:font-size-complex="10pt" style:font-weight-complex="bold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f8122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93799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88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f81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a9f79" style:font-size-asian="10pt" style:font-size-complex="10pt"/>
    </style:style>
    <style:style style:name="T20" style:family="text">
      <style:text-properties fo:font-size="10pt" fo:letter-spacing="-0.023cm" style:font-size-asian="10pt" style:font-size-complex="10pt"/>
    </style:style>
    <style:style style:name="T21" style:family="text">
      <style:text-properties fo:font-size="10pt" fo:letter-spacing="-0.018cm" style:font-size-asian="10pt" style:font-size-complex="10pt"/>
    </style:style>
    <style:style style:name="T22" style:family="text">
      <style:text-properties fo:font-size="10pt" fo:letter-spacing="-0.009cm" style:font-size-asian="10pt" style:font-size-complex="10pt"/>
    </style:style>
    <style:style style:name="T23" style:family="text">
      <style:text-properties fo:font-size="10pt" fo:letter-spacing="-0.019cm" style:font-size-asian="10pt" style:font-size-complex="10pt"/>
    </style:style>
    <style:style style:name="T24" style:family="text">
      <style:text-properties fo:font-size="10pt" fo:letter-spacing="-0.025cm" style:font-size-asian="10pt" style:font-size-complex="10pt"/>
    </style:style>
    <style:style style:name="T25" style:family="text">
      <style:text-properties fo:font-size="10pt" fo:letter-spacing="-0.004cm" style:font-size-asian="10pt" style:font-size-complex="10pt"/>
    </style:style>
    <style:style style:name="T26" style:family="text">
      <style:text-properties fo:font-size="10pt" fo:letter-spacing="-0.021cm" style:font-size-asian="10pt" style:font-size-complex="10pt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2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DE EVALUACIÓN DEL TABLERO DEL JUEGO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Título del juego</text:p>
          </table:table-cell>
          <table:table-cell table:style-name="Table2.B2" office:value-type="string">
            <text:p text:style-name="P15"><text:span text:style-name="T18">El tablero contiene un título, éste es acorde</text:span><text:span text:style-name="T20"> </text:span><text:span text:style-name="T18">al tema propuesto y el rótulo del mismo es estéticamente</text:span><text:span text:style-name="T21"> </text:span><text:span text:style-name="T18">atractivo</text:span></text:p>
          </table:table-cell>
          <table:table-cell table:style-name="Table2.C2" office:value-type="string">
            <text:p text:style-name="P15"><text:span text:style-name="T18">Falla una de las cuatro condiciones </text:span><text:span text:style-name="T19">incluidas</text:span><text:span text:style-name="T18"> en la casilla de la izquierda</text:span></text:p>
          </table:table-cell>
          <table:table-cell table:style-name="Table2.D2" office:value-type="string">
            <text:p text:style-name="P15"><text:span text:style-name="T18">Fallan dos de </text:span><text:span text:style-name="T22">las </text:span><text:span text:style-name="T18">condiciones </text:span><text:span text:style-name="T19">incluidas</text:span><text:span text:style-name="T18"> en la casilla de sobresaliente</text:span></text:p>
          </table:table-cell>
          <table:table-cell table:style-name="Table2.E2" office:value-type="string">
            <text:p text:style-name="P15"><text:span text:style-name="T18">Fallan al menos</text:span><text:span text:style-name="T23"> </text:span><text:span text:style-name="T18">tres de las condiciones requeridas</text:span></text:p>
          </table:table-cell>
        </table:table-row>
        <table:table-row table:style-name="Table2.1">
          <table:table-cell table:style-name="Table2.A3" office:value-type="string">
            <text:p text:style-name="P18">Dibujo del juego</text:p>
          </table:table-cell>
          <table:table-cell table:style-name="Table2.B3" office:value-type="string">
            <text:p text:style-name="P20">EL dibujo del tablero permite ver el recorrido a seguir claramente</text:p>
          </table:table-cell>
          <table:table-cell table:style-name="Table2.C3" office:value-type="string">
            <text:p text:style-name="P20">En una parte del tablero no se aprecia claramente el recorrido a seguir</text:p>
          </table:table-cell>
          <table:table-cell table:style-name="Table2.D3" office:value-type="string">
            <text:p text:style-name="P20">Hay dos partes del tablero en el que el recorrido es confuso</text:p>
          </table:table-cell>
          <table:table-cell table:style-name="Table2.E3" office:value-type="string">
            <text:p text:style-name="P15"><text:span text:style-name="T18">Hay más de dos partes del tablero</text:span><text:span text:style-name="T24"> </text:span><text:span text:style-name="T18">en el que el recorrido no está claramente marcado.</text:span></text:p>
          </table:table-cell>
        </table:table-row>
        <table:table-row table:style-name="Table2.1">
          <table:table-cell table:style-name="Table2.A3" office:value-type="string">
            <text:p text:style-name="P18">Casillas del tablero</text:p>
          </table:table-cell>
          <table:table-cell table:style-name="Table2.B4" office:value-type="string">
            <text:p text:style-name="P20">El tamaño, forma etc de las casillas es el adecuado para la colocación de fichas o peones</text:p>
          </table:table-cell>
          <table:table-cell table:style-name="Table2.C4" office:value-type="string">
            <text:p text:style-name="P20">El 80% de las casillas tienen un tamaño, forma adecuados para la colocación de fichas o peones.</text:p>
          </table:table-cell>
          <table:table-cell table:style-name="Table2.D4" office:value-type="string">
            <text:p text:style-name="P20">La mitad de las casillas tienen un tamaño, forma adecuados para la colocación de fichas o peones.</text:p>
          </table:table-cell>
          <table:table-cell table:style-name="Table2.E4" office:value-type="string">
            <text:p text:style-name="P20">La mayoría de las casillas son inadecuadas para la colocación de fichas o peones</text:p>
          </table:table-cell>
        </table:table-row>
        <table:table-row table:style-name="Table2.1">
          <table:table-cell table:style-name="Table2.A3" office:value-type="string">
            <text:p text:style-name="P18">Avances y retrocesos, saltos</text:p>
            <text:p text:style-name="P18">(si las hubiera)</text:p>
          </table:table-cell>
          <table:table-cell table:style-name="Table2.B9" office:value-type="string">
            <text:p text:style-name="P15"><text:span text:style-name="T18">En el recorrido se marcan claramente</text:span><text:span text:style-name="T23"> </text:span><text:span text:style-name="T18">los pasos de avances y retrocesos en todo el tablero</text:span></text:p>
          </table:table-cell>
          <table:table-cell table:style-name="Table2.C9" office:value-type="string">
            <text:p text:style-name="P20">En el 80% del recorrido se marcan claramente los pasos de avances, retrocesos, saltos</text:p>
          </table:table-cell>
          <table:table-cell table:style-name="Table2.D9" office:value-type="string">
            <text:p text:style-name="P20">. En el 50% del recorrido se marcan claramente los pasos de avances, retrocesos, saltos</text:p>
          </table:table-cell>
          <table:table-cell table:style-name="Table2.E11" office:value-type="string">
            <text:p text:style-name="P15"><text:span text:style-name="T18">En la mayoría de </text:span><text:span text:style-name="T22">las </text:span><text:span text:style-name="T18">casillas especiales de movimiento los pasos están indicados de forma confusa</text:span></text:p>
          </table:table-cell>
        </table:table-row>
        <table:table-row table:style-name="Table2.1">
          <table:table-cell table:style-name="Table2.A3" office:value-type="string">
            <text:p text:style-name="P18">Otras casillas especiales (si las hubiera)</text:p>
          </table:table-cell>
          <table:table-cell table:style-name="Table2.B9" office:value-type="string">
            <text:p text:style-name="P20">Las casillas especiales para poder aplicar determinadas reglas del juego se diferencian claramente en todos los casos</text:p>
          </table:table-cell>
          <table:table-cell table:style-name="Table2.C9" office:value-type="string">
            <text:p text:style-name="P20">Las casillas especiales se diferencian bien en el 80% de los casos</text:p>
          </table:table-cell>
          <table:table-cell table:style-name="Table2.D9" office:value-type="string">
            <text:p text:style-name="P20">Las casillas especiales se diferencian bien en la mitad de los casos</text:p>
          </table:table-cell>
          <table:table-cell table:style-name="Table2.E11" office:value-type="string">
            <text:p text:style-name="P20">La mayoría de las casillas especiales no se diferencian claramente</text:p>
          </table:table-cell>
        </table:table-row>
        <table:table-row table:style-name="Table2.1">
          <table:table-cell table:style-name="Table2.A3" office:value-type="string">
            <text:p text:style-name="P18">Texto del tablero </text:p>
            <text:p text:style-name="P18">(si lo hubiera)</text:p>
          </table:table-cell>
          <table:table-cell table:style-name="Table2.B9" office:value-type="string">
            <text:p text:style-name="P15"><text:span text:style-name="T18">El texto </text:span><text:span text:style-name="T19">incluido</text:span><text:span text:style-name="T18"> expone en todo momento el juego y sus reglas de forma clara, concisa, detallada y ordenada</text:span></text:p>
          </table:table-cell>
          <table:table-cell table:style-name="Table2.C9" office:value-type="string">
            <text:p text:style-name="P15"><text:span text:style-name="T18">Se exponen casi siempre el juego y sus reglas de forma clara, concisa,</text:span><text:span text:style-name="T23"> </text:span><text:span text:style-name="T18">detallada y</text:span><text:span text:style-name="T25"> </text:span><text:span text:style-name="T18">ordenada.</text:span></text:p>
          </table:table-cell>
          <table:table-cell table:style-name="Table2.D9" office:value-type="string">
            <text:p text:style-name="P20">Existen 3-4 lugares en el tablero carentes de claridad o, concision u orden</text:p>
          </table:table-cell>
          <table:table-cell table:style-name="Table2.E11" office:value-type="string">
            <text:p text:style-name="P15"><text:span text:style-name="T18">Existen más de 4 lugares en los que</text:span><text:span text:style-name="T26"> </text:span><text:span text:style-name="T18">la exposición del juego y sus reglas es inadecuada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8">Or tografía, puntuación y errores gramaticales</text:p>
          </table:table-cell>
          <table:table-cell table:style-name="Table2.B9" office:value-type="string">
            <text:p text:style-name="P20">El texto está escrito sin faltas de ortografía, de puntuación y sin errores morfosintácticos en todo el tablero</text:p>
          </table:table-cell>
          <table:table-cell table:style-name="Table2.C9" office:value-type="string">
            <text:p text:style-name="P20">Encontramos entre una y tres errores de ortografía o puntuación o morfosintáctico.</text:p>
          </table:table-cell>
          <table:table-cell table:style-name="Table2.D9" office:value-type="string">
            <text:p text:style-name="P20">Localizamos entre 4 y 7 errores ortográficos, de puntuación, morfosintácticos</text:p>
          </table:table-cell>
          <table:table-cell table:style-name="Table2.E11" office:value-type="string">
            <text:p text:style-name="P20">Localizamos más de 8 errores ortográficos, puntuación, morfosintácticos</text:p>
          </table:table-cell>
        </table:table-row>
        <table:table-row table:style-name="Table2.1">
          <table:table-cell table:style-name="Table2.A3" office:value-type="string">
            <text:p text:style-name="P18">Imágenes</text:p>
          </table:table-cell>
          <table:table-cell table:style-name="Table2.B9" office:value-type="string">
            <text:p text:style-name="P15"><text:span text:style-name="T18">El tamaño, </text:span><text:span text:style-name="T27">color, </text:span><text:span text:style-name="T18">forma y estética de las</text:span><text:span text:style-name="T23"> </text:span><text:span text:style-name="T18">imágenes elegidas son adecuados y acordes al tema en todos los</text:span><text:span text:style-name="T25"> </text:span><text:span text:style-name="T18">casos.</text:span></text:p>
          </table:table-cell>
          <table:table-cell table:style-name="Table2.C9" office:value-type="string">
            <text:p text:style-name="P20">El tamaño, color, forma y estética de las imágenes elegidas son adecuados y acordes al tema en el 80% de todos los casos</text:p>
          </table:table-cell>
          <table:table-cell table:style-name="Table2.D9" office:value-type="string">
            <text:p text:style-name="P15"><text:span text:style-name="T18">Las características de las </text:span><text:span text:style-name="T27">imágenes </text:span><text:span text:style-name="T18">no son adecuadas o acordes al tema en la mitad de las imágenes</text:span></text:p>
          </table:table-cell>
          <table:table-cell table:style-name="Table2.E11" office:value-type="string">
            <text:p text:style-name="P15"><text:span text:style-name="T18">En la mayoría de las imágenes las características de las imágenes no</text:span><text:span text:style-name="T21"> </text:span><text:span text:style-name="T18">son adecuadas o acordes al</text:span><text:span text:style-name="T22"> </text:span><text:span text:style-name="T18">tema.</text:span></text:p>
          </table:table-cell>
        </table:table-row>
        <table:table-row table:style-name="Table2.1">
          <table:table-cell table:style-name="Table2.A3" office:value-type="string">
            <text:p text:style-name="P18">Estética</text:p>
          </table:table-cell>
          <table:table-cell table:style-name="Table2.B10" table:number-columns-spanned="2" office:value-type="string">
            <text:p text:style-name="P20">El recorrido , las imágenes, el texto del tablero mantienen unas proporciones adecuadas y le dan una apariencia armoniosa al tablero.</text:p>
          </table:table-cell>
          <table:covered-table-cell/>
          <table:table-cell table:style-name="Table2.D10" office:value-type="string">
            <text:p text:style-name="P20">SI</text:p>
          </table:table-cell>
          <table:table-cell table:style-name="Table2.E11" office:value-type="string">
            <text:p text:style-name="P20">NO</text:p>
          </table:table-cell>
        </table:table-row>
        <table:table-row table:style-name="Table2.1">
          <table:table-cell table:style-name="Table2.A3" office:value-type="string">
            <text:p text:style-name="P16"/>
          </table:table-cell>
          <table:table-cell table:style-name="Table2.B11" table:number-columns-spanned="2" office:value-type="string">
            <text:p text:style-name="P14"><text:span text:style-name="T18">La estética es original, sugerente, llamativa y</text:span><text:span text:style-name="T28"> </text:span><text:span text:style-name="T18">atractiva</text:span></text:p>
          </table:table-cell>
          <table:covered-table-cell/>
          <table:table-cell table:style-name="Table2.D11" office:value-type="string">
            <text:p text:style-name="P19">SI</text:p>
          </table:table-cell>
          <table:table-cell table:style-name="Table2.E11" office:value-type="string">
            <text:p text:style-name="P19">NO</text:p>
          </table:table-cell>
        </table:table-row>
      </table:table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.002cm" fo:margin-bottom="0cm" loext:contextual-spacing="false"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f8122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788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1f81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93799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</text:span></text:span><text:span text:style-name="Fuente_20_de_20_párrafo_20_predeter."><text:span text:style-name="MT3">ertamen </text:span></text:span><text:span text:style-name="Fuente_20_de_20_párrafo_20_predeter."><text:span text:style-name="MT4">sobre</text:span></text:span><text:span text:style-name="Fuente_20_de_20_párrafo_20_predeter."><text:span text:style-name="MT3"> juegos de azar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4">M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l tablero de jueg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2:56.082945109</dc:date>
    <meta:editing-cycles>21</meta:editing-cycles>
    <meta:editing-duration>PT1H12M54S</meta:editing-duration>
    <meta:document-statistic meta:table-count="2" meta:image-count="2" meta:object-count="0" meta:page-count="2" meta:paragraph-count="59" meta:word-count="591" meta:character-count="3587" meta:non-whitespace-character-count="305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