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111111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111111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bf3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a14c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16cm"/>
    </style:style>
    <style:style style:name="T17" style:family="text">
      <style:text-properties fo:letter-spacing="-0.00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A HISTORIA DIGITAL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Título</text:p>
          </table:table-cell>
          <table:table-cell table:style-name="Table2.B2" office:value-type="string">
            <text:p text:style-name="P14">Es muy sugerente y creativo y plasma muy bien el tema que se desarrolla a lo largo de la historia.</text:p>
          </table:table-cell>
          <table:table-cell table:style-name="Table2.C2" office:value-type="string">
            <text:p text:style-name="P14">Es bastante sugerente y creativo y plasma bien el tema que se desarrolla a lo largo de la historia.</text:p>
          </table:table-cell>
          <table:table-cell table:style-name="Table2.D2" office:value-type="string">
            <text:p text:style-name="P14">Es suficientemente sugerente y creativo y plasma suficientemente el tema que se desarrolla a lo largo de la historia.</text:p>
          </table:table-cell>
          <table:table-cell table:style-name="Table2.E2" office:value-type="string">
            <text:p text:style-name="P14">No es sugerente ni creativo. No tiene que ver con el tema desarrollado a lo largo de la historia.</text:p>
          </table:table-cell>
        </table:table-row>
        <table:table-row table:style-name="Table2.1">
          <table:table-cell table:style-name="Table2.A3" office:value-type="string">
            <text:p text:style-name="P16">Las imágenes</text:p>
          </table:table-cell>
          <table:table-cell table:style-name="Table2.B3" office:value-type="string">
            <text:p text:style-name="P14">Son muy apropiadas , se ven con mucha nitidez , y reflejan muy bien el tema abordado. </text:p>
            <text:p text:style-name="P14">Sobre 20 imágenes</text:p>
          </table:table-cell>
          <table:table-cell table:style-name="Table2.C3" office:value-type="string">
            <text:p text:style-name="P14">Son bastante apropiadas , se ven bien, y reflejan bastante bien el tema abordado.</text:p>
            <text:p text:style-name="P14">Sobre 15 imágenes</text:p>
          </table:table-cell>
          <table:table-cell table:style-name="Table2.D3" office:value-type="string">
            <text:p text:style-name="P14">Son suficientemente apropiadas, algunas imágenes no se ven bien pero reflejan suficientemente el tema tratado.</text:p>
            <text:p text:style-name="P14">Sobre 15-10 imágenes</text:p>
          </table:table-cell>
          <table:table-cell table:style-name="Table2.E3" office:value-type="string">
            <text:p text:style-name="P14">No son apropiadas, muchas se ven mal, y reflejan poco el tema tratado, Menos de 10 imágenes</text:p>
          </table:table-cell>
        </table:table-row>
        <table:table-row table:style-name="Table2.1">
          <table:table-cell table:style-name="Table2.A3" office:value-type="string">
            <text:p text:style-name="P16">El texto que acompaña <text:line-break/>a cada imagen</text:p>
          </table:table-cell>
          <table:table-cell table:style-name="Table2.B4" office:value-type="string">
            <text:p text:style-name="P14">Está muy bien escrito (no hay faltas de ortografía) y acompaña muy bien a la imagen.</text:p>
          </table:table-cell>
          <table:table-cell table:style-name="Table2.C4" office:value-type="string">
            <text:p text:style-name="P14">En su mayoría está bien escrito (falta algún acento) y acompaña bastante bien a la imagen,</text:p>
          </table:table-cell>
          <table:table-cell table:style-name="Table2.D4" office:value-type="string">
            <text:p text:style-name="P14">Está suficientemente bien escrito , pero hay dos faltas importantes de ortografía <text:span text:style-name="T16">y, </text:span>en algunas Imágenes, el texto no<text:span text:style-name="T17"> </text:span>es adecuado,</text:p>
          </table:table-cell>
          <table:table-cell table:style-name="Table2.E4" office:value-type="string">
            <text:p text:style-name="P14">Gran parte del texto está mal escrito, y no acompaña a las imágenes. Hay importantes faltas de ortografía.</text:p>
          </table:table-cell>
        </table:table-row>
        <table:table-row table:style-name="Table2.1">
          <table:table-cell table:style-name="Table2.A3" office:value-type="string">
            <text:p text:style-name="P16">La música</text:p>
          </table:table-cell>
          <table:table-cell table:style-name="Table2.B6" office:value-type="string">
            <text:p text:style-name="P14">Es muy apropiada con la historia que se quiere mostrar.</text:p>
          </table:table-cell>
          <table:table-cell table:style-name="Table2.C6" office:value-type="string">
            <text:p text:style-name="P14">Es bastante apropiada con la historia que se quiere mostrar.</text:p>
          </table:table-cell>
          <table:table-cell table:style-name="Table2.D6" office:value-type="string">
            <text:p text:style-name="P14">Es suficientemente apropiada con la historia que se quiere mostrar.</text:p>
          </table:table-cell>
          <table:table-cell table:style-name="Table2.E6" office:value-type="string">
            <text:p text:style-name="P14">No es apropiada con la historia que se quiere mostrar.</text:p>
          </table:table-cell>
        </table:table-row>
        <table:table-row table:style-name="Table2.1">
          <table:table-cell table:style-name="Table2.A3" office:value-type="string">
            <text:p text:style-name="P16">Final de la historia digital </text:p>
            <text:p text:style-name="P16">Cuestionario y Autores</text:p>
          </table:table-cell>
          <table:table-cell table:style-name="Table2.B6" office:value-type="string">
            <text:p text:style-name="P14">El cuestionario lleva a una gran reflexión Aparecen el nombre o nombres del autor o autores de la historia.</text:p>
          </table:table-cell>
          <table:table-cell table:style-name="Table2.C6" office:value-type="string">
            <text:p text:style-name="P14">El cuestionario provoca bastante reflexión.</text:p>
            <text:p text:style-name="P14">Aparecen el nombre o nombres del autor o autores de la historia.</text:p>
          </table:table-cell>
          <table:table-cell table:style-name="Table2.D6" office:value-type="string">
            <text:p text:style-name="P14">El cuestionario provoca suficiente reflexión.</text:p>
            <text:p text:style-name="P14">Aparecen el nombre o nombres del autor o autores de la historia.</text:p>
          </table:table-cell>
          <table:table-cell table:style-name="Table2.E6" office:value-type="string">
            <text:p text:style-name="P14">El cuestionario no provoca reflexión o no existe. No aparecen el nombre o nombres del autor o autores de la historia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a14c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bf3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historia digit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3:47:44.451877030</dc:date>
    <meta:editing-cycles>17</meta:editing-cycles>
    <meta:editing-duration>PT1H9M12S</meta:editing-duration>
    <meta:document-statistic meta:table-count="2" meta:image-count="2" meta:object-count="0" meta:page-count="1" meta:paragraph-count="41" meta:word-count="402" meta:character-count="2436" meta:non-whitespace-character-count="206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