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468cm"/>
    </style:style>
    <style:style style:name="Table2.D" style:family="table-column">
      <style:table-column-properties style:column-width="5.283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0.5pt" style:font-size-asian="10.5pt" style:font-size-complex="10.5pt"/>
    </style:style>
    <style:style style:name="T5" style:family="text">
      <style:text-properties style:font-name="Ubuntu1" fo:font-size="10pt" fo:font-weight="bold" officeooo:rsid="0016da6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letter-spacing="0.009cm"/>
    </style:style>
    <style:style style:name="T16" style:family="text">
      <style:text-properties fo:letter-spacing="0.004cm"/>
    </style:style>
    <style:style style:name="T17" style:family="text">
      <style:text-properties fo:letter-spacing="-0.058cm"/>
    </style:style>
    <style:style style:name="T18" style:family="text">
      <style:text-properties fo:letter-spacing="0.005cm"/>
    </style:style>
    <style:style style:name="T19" style:family="text">
      <style:text-properties fo:letter-spacing="-0.042cm"/>
    </style:style>
    <style:style style:name="T20" style:family="text">
      <style:text-properties fo:letter-spacing="0.012cm"/>
    </style:style>
    <style:style style:name="T21" style:family="text">
      <style:text-properties fo:letter-spacing="0.007cm"/>
    </style:style>
    <style:style style:name="T22" style:family="text">
      <style:text-properties fo:letter-spacing="-0.002cm"/>
    </style:style>
    <style:style style:name="T23" style:family="text">
      <style:text-properties fo:letter-spacing="-0.005cm"/>
    </style:style>
    <style:style style:name="T24" style:family="text">
      <style:text-properties fo:letter-spacing="-0.025cm"/>
    </style:style>
    <style:style style:name="T25" style:family="text">
      <style:text-properties fo:letter-spacing="-0.064cm"/>
    </style:style>
    <style:style style:name="T26" style:family="text">
      <style:text-properties fo:letter-spacing="-0.011cm"/>
    </style:style>
    <style:style style:name="T27" style:family="text">
      <style:text-properties fo:letter-spacing="-0.028cm"/>
    </style:style>
    <style:style style:name="T28" style:family="text">
      <style:text-properties fo:letter-spacing="0.011cm"/>
    </style:style>
    <style:style style:name="T29" style:family="text">
      <style:text-properties fo:letter-spacing="-0.018cm"/>
    </style:style>
    <style:style style:name="T30" style:family="text">
      <style:text-properties fo:letter-spacing="-0.026cm"/>
    </style:style>
    <style:style style:name="T31" style:family="text">
      <style:text-properties fo:letter-spacing="-0.014cm"/>
    </style:style>
    <style:style style:name="T32" style:family="text">
      <style:text-properties fo:letter-spacing="-0.06cm"/>
    </style:style>
    <style:style style:name="T33" style:family="text">
      <style:text-properties fo:letter-spacing="-0.053cm"/>
    </style:style>
    <style:style style:name="T34" style:family="text">
      <style:text-properties fo:letter-spacing="-0.009cm"/>
    </style:style>
    <style:style style:name="T35" style:family="text">
      <style:text-properties fo:letter-spacing="-0.007cm"/>
    </style:style>
    <style:style style:name="T36" style:family="text">
      <style:text-properties fo:letter-spacing="-0.004cm"/>
    </style:style>
    <style:style style:name="T37" style:family="text">
      <style:text-properties fo:letter-spacing="-0.044cm"/>
    </style:style>
    <style:style style:name="T38" style:family="text">
      <style:text-properties fo:letter-spacing="-0.049cm"/>
    </style:style>
    <style:style style:name="T39" style:family="text">
      <style:text-properties fo:letter-spacing="-0.06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1">RÚBRICA PARA EVALUAR UN INFORME ESCRIT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9.1. Describe formas de organización <text:span text:style-name="T36">socio-económica </text:span>y política, nuevas hasta entonces, como los diversos imperios de Mesopotamia y de Egipto.</text:p>
          </table:table-cell>
          <table:table-cell table:style-name="Table2.B2" office:value-type="string">
            <text:p text:style-name="P15">Define correctamente <text:span text:style-name="T16">las formas </text:span>de organización <text:span text:style-name="T15">socio- </text:span><text:span text:style-name="T18">económica </text:span>y política de <text:span text:style-name="T16">Mesopotamia </text:span>y Egipto, con corrección ortográfica e<text:span text:style-name="T22"> </text:span><text:span text:style-name="T18">insertando </text:span><text:span text:style-name="T21">imágenes</text:span><text:span text:style-name="T37"> </text:span>apropiadas <text:span text:style-name="T16">que</text:span><text:span text:style-name="T30"> </text:span><text:span text:style-name="T18">ilustren</text:span><text:span text:style-name="T30"> </text:span>el<text:span text:style-name="T24"> </text:span><text:span text:style-name="T35">texto.</text:span></text:p>
          </table:table-cell>
          <table:table-cell table:style-name="Table2.C2" office:value-type="string">
            <text:p text:style-name="P15">Define correctamente las diferentes estructuras políticas de Mesopotamia y Egipto, así como sus estructuras socio-económicas con corrección ortográfica.</text:p>
          </table:table-cell>
          <table:table-cell table:style-name="Table2.D2" office:value-type="string">
            <text:p text:style-name="P15">Define correctamente las diferentes estructuras políticas de Mesopotamia y Egipto así como aspectos <text:span text:style-name="T16">fundamentales </text:span><text:span text:style-name="T26">de</text:span><text:span text:style-name="T38"> </text:span><text:span text:style-name="T34">la </text:span>organización <text:span text:style-name="T21">socio- </text:span><text:span text:style-name="T18">económica.</text:span></text:p>
          </table:table-cell>
          <table:table-cell table:style-name="Table2.E2" office:value-type="string">
            <text:p text:style-name="P15">La descripción de <text:span text:style-name="T16">las formas </text:span>de organización <text:span text:style-name="T15">socio- </text:span><text:span text:style-name="T18">económica</text:span><text:span text:style-name="T39"> </text:span>y política de <text:span text:style-name="T16">Mesopotamia </text:span>y Egipto no incluye <text:span text:style-name="T16">uno </text:span>o <text:span text:style-name="T28">más </text:span>aspectos <text:span text:style-name="T18">esenciales.</text:span></text:p>
          </table:table-cell>
        </table:table-row>
        <table:table-row table:style-name="Table2.1">
          <table:table-cell table:style-name="Table2.A3" office:value-type="string">
            <text:p text:style-name="P16">12.1. Interpreta un mapa cronológico- geográfico de la expansión egipcia.</text:p>
          </table:table-cell>
          <table:table-cell table:style-name="Table2.B3" office:value-type="string">
            <text:p text:style-name="P15">El mapa histórico elaborado se corresponde geográfica y cronológicamente con la expansión egipcia del Imperio Nuevo e incluye una leyenda con los territorios conquistados por Egipto, el nombre de sus protagonistas y se aporta una galería de imágenes que destaca los <text:span text:style-name="T16">acontecimientos</text:span><text:span text:style-name="T27"> </text:span><text:span text:style-name="T28">más </text:span>importantes.</text:p>
          </table:table-cell>
          <table:table-cell table:style-name="Table2.C3" office:value-type="string">
            <text:p text:style-name="P15">El mapa histórico elaborado se corresponde geográfica y cronológicamente con la expansión egipcia del Imperio Nuevo e incluye una leyenda con los territorios conquistados por Egipto y el nombre de sus protagonistas.</text:p>
          </table:table-cell>
          <table:table-cell table:style-name="Table2.D3" office:value-type="string">
            <text:p text:style-name="P15">El mapa histórico elaborado se corresponde geográfica y cronológicamente con la expansión egipcia del Imperio Nuevo e incluye una leyenda con los territorios conquistados por Egipto.</text:p>
          </table:table-cell>
          <table:table-cell table:style-name="Table2.E3" office:value-type="string">
            <text:p text:style-name="P15">El <text:span text:style-name="T15">mapa</text:span><text:span text:style-name="T29"> </text:span><text:span text:style-name="T16">histórico </text:span><text:span text:style-name="T18">elaborado </text:span>no <text:span text:style-name="T20">se </text:span><text:span text:style-name="T18">corresponde </text:span>geográfica <text:span text:style-name="T18">ni </text:span><text:span text:style-name="T16">cronológicamente </text:span>con la <text:span text:style-name="T16">expansión egipcia </text:span>durante<text:span text:style-name="T30"> </text:span>el Imperio Nuevo.</text:p>
          </table:table-cell>
        </table:table-row>
        <table:table-row table:style-name="Table2.1">
          <table:table-cell table:style-name="Table2.A3" office:value-type="string">
            <text:p text:style-name="P16">12.2. Describe las principales características de las etapas históricas en las que se divide Egipto: reinas y faraones.</text:p>
          </table:table-cell>
          <table:table-cell table:style-name="Table2.B4" office:value-type="string">
            <text:p text:style-name="P15">La línea del tiempo incluye de manera ordenada las principales etapas históricas de Egipto, aportando el nombre de más de un <text:span text:style-name="T21">personaje </text:span>importante en cada <text:span text:style-name="T16">una </text:span>de <text:span text:style-name="T18">ellas </text:span>y de <text:span text:style-name="T28">más </text:span>de un <text:span text:style-name="T16">acontecimiento </text:span>relevante <text:span text:style-name="T16">por </text:span><text:span text:style-name="T18">periodo.</text:span></text:p>
          </table:table-cell>
          <table:table-cell table:style-name="Table2.C4" office:value-type="string">
            <text:p text:style-name="P15">La línea del tiempo incluye de <text:span text:style-name="T21">manera </text:span><text:span text:style-name="T18">ordenada </text:span><text:span text:style-name="T16">las principales </text:span>etapas <text:span text:style-name="T16">históricas </text:span>de <text:span text:style-name="T23">Egipto, </text:span><text:span text:style-name="T16">aportando</text:span><text:span text:style-name="T24"> </text:span><text:span text:style-name="T21">el </text:span>nombre de al menos un personajes <text:span text:style-name="T16">importante </text:span>en cada <text:span text:style-name="T16">una </text:span>de <text:span text:style-name="T18">ellas </text:span>y<text:span text:style-name="T25"> </text:span>de un <text:span text:style-name="T16">acontecimiento </text:span>relevante <text:span text:style-name="T16">por </text:span><text:span text:style-name="T18">periodo.</text:span></text:p>
          </table:table-cell>
          <table:table-cell table:style-name="Table2.D4" office:value-type="string">
            <text:p text:style-name="P15">La línea del tiempo incluye de manera ordenada las principales etapas históricas de Egipto aportando el nombre de al menos un personaje importante, en cada una de ellas.</text:p>
          </table:table-cell>
          <table:table-cell table:style-name="Table2.E4" office:value-type="string">
            <text:p text:style-name="P15">La línea del tiempo no incluye de <text:span text:style-name="T21">manera </text:span><text:span text:style-name="T18">ordenada </text:span><text:span text:style-name="T16">las </text:span>etapas históricas de Egipto y no <text:span text:style-name="T20">se </text:span>aportan <text:span text:style-name="T21">nombres </text:span><text:span text:style-name="T26">de </text:span><text:span text:style-name="T21">personajes </text:span>importantes en todas ellas.</text:p>
          </table:table-cell>
        </table:table-row>
        <text:soft-page-break/>
        <table:table-row table:style-name="Table2.1">
          <table:table-cell table:style-name="Table2.A3" office:value-type="string">
            <text:p text:style-name="P16">13.1. Explica cómo materializaban los egipcios su creencia en la vida del más allá.</text:p>
          </table:table-cell>
          <table:table-cell table:style-name="Table2.B7" office:value-type="string">
            <text:p text:style-name="P15">El alumno entiende para qué se realizaba el proceso de momificación, explica el juicio de Osiris y define conceptos de religiosidad egipcia como “ka”.</text:p>
          </table:table-cell>
          <table:table-cell table:style-name="Table2.C7" office:value-type="string">
            <text:p text:style-name="P15">El alumno entiende para <text:span text:style-name="T16">qué </text:span><text:span text:style-name="T20">se </text:span>realizaba el proceso de <text:span text:style-name="T16">momificación </text:span>y explica el <text:span text:style-name="T16">juicio </text:span>de <text:span text:style-name="T21">Osiris.</text:span></text:p>
          </table:table-cell>
          <table:table-cell table:style-name="Table2.D7" office:value-type="string">
            <text:p text:style-name="P15">El alumno entiende qué era y para qué se realizaba el proceso de momificación.</text:p>
          </table:table-cell>
          <table:table-cell table:style-name="Table2.E7" office:value-type="string">
            <text:p text:style-name="P15">El alumno no entiende qué era ni para qué se realizaba el proceso de momificación.</text:p>
          </table:table-cell>
        </table:table-row>
        <table:table-row table:style-name="Table2.1">
          <table:table-cell table:style-name="Table2.A3" office:value-type="string">
            <text:p text:style-name="P16">13.2. Realiza un mapa conceptual con los principales dioses del panteón egipcio.</text:p>
          </table:table-cell>
          <table:table-cell table:style-name="Table2.B7" office:value-type="string">
            <text:p text:style-name="P15">El <text:span text:style-name="T15">mapa</text:span><text:span text:style-name="T16"> </text:span>conceptual incluye <text:span text:style-name="T16">los principales </text:span>dioses <text:span text:style-name="T31">del </text:span><text:span text:style-name="T16">panteón </text:span><text:span text:style-name="T18">egipcio, </text:span>el <text:span text:style-name="T18">ámbito </text:span>de la vida<text:span text:style-name="T32"> </text:span><text:span text:style-name="T16">que </text:span>cada <text:span text:style-name="T16">uno </text:span>protegía<text:span text:style-name="T33"> </text:span>y se aporta una representación iconográfica adecuada de todos ellos.</text:p>
          </table:table-cell>
          <table:table-cell table:style-name="Table2.C7" office:value-type="string">
            <text:p text:style-name="P15">El <text:span text:style-name="T15">mapa</text:span><text:span text:style-name="T22"> </text:span>conceptual incluye los principales dioses del panteón egipcio así como el ámbito de la vida que cada uno protegía.</text:p>
          </table:table-cell>
          <table:table-cell table:style-name="Table2.D7" office:value-type="string">
            <text:p text:style-name="P15">El <text:span text:style-name="T15">mapa</text:span><text:span text:style-name="T16"> </text:span>conceptual incluye <text:span text:style-name="T16">los principales </text:span>dioses <text:span text:style-name="T16">del panteón</text:span><text:span text:style-name="T19"> </text:span>egipcio.</text:p>
          </table:table-cell>
          <table:table-cell table:style-name="Table2.E7" office:value-type="string">
            <text:p text:style-name="P15">El <text:span text:style-name="T15">mapa</text:span><text:span text:style-name="T16"> </text:span>conceptual no incluye <text:span text:style-name="T16">los principales </text:span>dioses <text:span text:style-name="T16">del panteón</text:span><text:span text:style-name="T17"> </text:span><text:span text:style-name="T18">egipcio.</text:span></text:p>
          </table:table-cell>
        </table:table-row>
        <table:table-row table:style-name="Table2.1">
          <table:table-cell table:style-name="Table2.A3" office:value-type="string">
            <text:p text:style-name="P16"><text:span text:style-name="T34">14.1. </text:span><text:span text:style-name="T35">Localiza</text:span><text:span text:style-name="T15"> </text:span><text:span text:style-name="T23">en </text:span>un mapa los principales ejemplos de la arquitectura egipcia y de la mesopotámica.</text:p>
          </table:table-cell>
          <table:table-cell table:style-name="Table2.B7" office:value-type="string">
            <text:p text:style-name="P15">El mapa contiene 4 o más ejemplos destacados de arquitectura mesopotámica y 6 o más de arquitectura egipcia correctamente localizados.</text:p>
          </table:table-cell>
          <table:table-cell table:style-name="Table2.C7" office:value-type="string">
            <text:p text:style-name="P15">El mapa contiene 3 ejemplos destacados de arquitectura mesopotámica y 5 de arquitectura egipcia correctamente localizados.</text:p>
          </table:table-cell>
          <table:table-cell table:style-name="Table2.D7" office:value-type="string">
            <text:p text:style-name="P15">El mapa contiene 2 ejemplos destacados de arquitectura mesopotámica y 4 de arquitectura egipcia correctamente localizados.</text:p>
          </table:table-cell>
          <table:table-cell table:style-name="Table2.E7" office:value-type="string">
            <text:p text:style-name="P15">El mapa contiene ejemplos insuficientes de arquitectura mesopotámica y egipcia y/o se aprecian errores en su localización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6da6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ivilizaciones perdida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informe escrito (Proyecto “Civilizaciones perdidas”)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53:39.780022911</dc:date>
    <meta:editing-cycles>21</meta:editing-cycles>
    <meta:editing-duration>PT1H11M47S</meta:editing-duration>
    <meta:document-statistic meta:table-count="2" meta:image-count="2" meta:object-count="0" meta:page-count="2" meta:paragraph-count="40" meta:word-count="679" meta:character-count="4578" meta:non-whitespace-character-count="39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