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5cm" table:align="left"/>
    </style:style>
    <style:style style:name="Table2.A" style:family="table-column">
      <style:table-column-properties style:column-width="4.29cm"/>
    </style:style>
    <style:style style:name="Table2.B" style:family="table-column">
      <style:table-column-properties style:column-width="6.419cm"/>
    </style:style>
    <style:style style:name="Table2.C" style:family="table-column">
      <style:table-column-properties style:column-width="5.304cm"/>
    </style:style>
    <style:style style:name="Table2.D" style:family="table-column">
      <style:table-column-properties style:column-width="4.972cm"/>
    </style:style>
    <style:style style:name="Table2.E" style:family="table-column">
      <style:table-column-properties style:column-width="5.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11" style:family="table-row">
      <style:table-row-properties style:min-row-height="0.967cm" fo:keep-together="always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14" style:family="table-row">
      <style:table-row-properties style:min-row-height="2.224cm" fo:keep-together="always"/>
    </style:style>
    <style:style style:name="Table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9.5pt" style:font-size-asian="9.5pt" style:font-size-complex="9.5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9.5pt" officeooo:paragraph-rsid="00160f70" style:font-size-asian="9.5pt" style:font-size-complex="9.5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.5pt" style:font-size-asian="9.5pt" style:font-size-complex="9.5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.5pt" officeooo:paragraph-rsid="00160f70" style:font-size-asian="9.5pt" style:font-size-complex="9.5pt"/>
    </style:style>
    <style:style style:name="P17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9.5pt" fo:font-weight="bold" style:font-size-asian="9.5pt" style:font-weight-asian="bold" style:font-name-complex="Arial Black" style:font-size-complex="9.5pt" style:font-weight-complex="bold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.5pt" fo:font-weight="bold" style:font-size-asian="9.5pt" style:font-weight-asian="bold" style:font-name-complex="Arial Black" style:font-size-complex="9.5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5966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Source Sans Pro" fo:font-weight="bold" officeooo:rsid="0006c9ff" style:font-weight-asian="bold" style:font-weight-complex="bold"/>
    </style:style>
    <style:style style:name="T12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font-weight="bold" style:font-weight-asian="bold" style:font-name-complex="Arial Black" style:font-weight-complex="bold"/>
    </style:style>
    <style:style style:name="T15" style:family="text">
      <style:text-properties fo:letter-spacing="-0.011cm"/>
    </style:style>
    <style:style style:name="T16" style:family="text">
      <style:text-properties fo:letter-spacing="-0.025cm" fo:font-weight="bold" style:font-weight-asian="bold" style:font-name-complex="Arial Black" style:font-weight-complex="bold"/>
    </style:style>
    <style:style style:name="T17" style:family="text">
      <style:text-properties fo:letter-spacing="-0.007cm"/>
    </style:style>
    <style:style style:name="T18" style:family="text">
      <style:text-properties fo:letter-spacing="-0.012cm"/>
    </style:style>
    <style:style style:name="T19" style:family="text">
      <style:text-properties fo:letter-spacing="-0.018cm"/>
    </style:style>
    <style:style style:name="T20" style:family="text">
      <style:text-properties fo:letter-spacing="-0.002cm"/>
    </style:style>
    <style:style style:name="T21" style:family="text">
      <style:text-properties fo:letter-spacing="-0.002cm" fo:font-weight="bold" style:font-weight-asian="bold" style:font-name-complex="Arial Black" style:font-weight-complex="bold"/>
    </style:style>
    <style:style style:name="T22" style:family="text">
      <style:text-properties fo:letter-spacing="-0.005cm"/>
    </style:style>
    <style:style style:name="T23" style:family="text">
      <style:text-properties fo:letter-spacing="-0.014cm"/>
    </style:style>
    <style:style style:name="T24" style:family="text">
      <style:text-properties fo:letter-spacing="-0.009cm"/>
    </style:style>
    <style:style style:name="T25" style:family="text">
      <style:text-properties fo:color="#00afef"/>
    </style:style>
    <style:style style:name="T26" style:family="text">
      <style:text-properties fo:letter-spacing="-0.019cm"/>
    </style:style>
    <style:style style:name="T27" style:family="text">
      <style:text-properties officeooo:rsid="00185189"/>
    </style:style>
    <style:style style:name="T28" style:family="text">
      <style:text-properties fo:letter-spacing="-0.004cm"/>
    </style:style>
    <style:style style:name="T29" style:family="text">
      <style:text-properties officeooo:rsid="001987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0">RÚBRICA DE EVALUACIÓN DEL INFORME FINAL DE UNA INVESTIGACIÓN ESTADÍSTIC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1">3 </text:span><text:span text:style-name="T12">S</text:span><text:span text:style-name="T13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APARTADOS</text:p>
          </table:table-cell>
          <table:table-cell table:style-name="Table2.B2" office:value-type="string">
            <text:p text:style-name="P13">El informe incluye todos los<text:span text:style-name="T19"> </text:span>apartados exigidos y cada uno contiene la información que le corresponde y el informe no excede las 30<text:span text:style-name="T20"> </text:span>páginas</text:p>
          </table:table-cell>
          <table:table-cell table:style-name="Table2.C2" office:value-type="string">
            <text:p text:style-name="P13">El informe incluye , al menos, el 90% de los apartados <text:span text:style-name="T27">exigidos</text:span> y cada <text:span text:style-name="T24">uno </text:span>contiene la información que le corresponde y el informe no excede las 30 páginas</text:p>
          </table:table-cell>
          <table:table-cell table:style-name="Table2.D2" office:value-type="string">
            <text:p text:style-name="P13">El informe incluye entre el 60%-90%de los apartados exigidos con la información que le corresponde y no se<text:span text:style-name="T15"> </text:span>exceden las 30<text:span text:style-name="T22"> </text:span>páginas</text:p>
          </table:table-cell>
          <table:table-cell table:style-name="Table2.E2" office:value-type="string">
            <text:p text:style-name="P13">El informe incluye menos del 60% de los apartados requeridos o la mayoría de los apartados no contienen la información que les corresponde</text:p>
          </table:table-cell>
        </table:table-row>
        <table:table-row table:style-name="Table2.1">
          <table:table-cell table:style-name="Table2.A3" office:value-type="string">
            <text:p text:style-name="P18">TEMA, TÍTULO Y RESUMEN</text:p>
          </table:table-cell>
          <table:table-cell table:style-name="Table2.B3" office:value-type="string">
            <text:p text:style-name="P13">El título es preciso, atractivo y da una idea clara del tema o de la hipótesis de la investigación al lector. En el resumen se facilitan, sin datos estadísticos, todos los hechos y conclusiones más importantes, que permiten una fácil lectura y comprensión a cualquier persona.</text:p>
          </table:table-cell>
          <table:table-cell table:style-name="Table2.C3" office:value-type="string">
            <text:p text:style-name="P13">.El título es preciso y da una idea del tema o de la hipótesis de la investigación al lector. En el resumen se facilitan, sin datos estadísticos, la mayoría de los hechos y conclusiones más importantes, que permiten una fácil lectura y comprensión a cualquier persona.</text:p>
          </table:table-cell>
          <table:table-cell table:style-name="Table2.D3" office:value-type="string">
            <text:p text:style-name="P13">El título da una cierta idea del tema de la investigación al lector. En el resumen se facilitan, algunos de los hechos y conclusiones más <text:s text:c="2"/>importantes</text:p>
          </table:table-cell>
          <table:table-cell table:style-name="Table2.E3" office:value-type="string">
            <text:p text:style-name="P13">El título no da una idea del tema de la <text:s text:c="2"/>investigación<text:span text:style-name="T28"> </text:span>o el resumen no contiene o presenta graves carencias en cuanto a los hechos y conclusiones más importantes del estudios</text:p>
          </table:table-cell>
        </table:table-row>
        <table:table-row table:style-name="Table2.1">
          <table:table-cell table:style-name="Table2.A3" office:value-type="string">
            <text:p text:style-name="P18">INTRODUCCIÓN</text:p>
          </table:table-cell>
          <table:table-cell table:style-name="Table2.B4" office:value-type="string">
            <text:p text:style-name="P13">Este apartado incluye de forma detallada, clara y coherente por <text:span text:style-name="T24">qué </text:span>se ha llevado a cabo el estudio y su necesidad e indica las limitaciones del sondeo</text:p>
          </table:table-cell>
          <table:table-cell table:style-name="Table2.C4" office:value-type="string">
            <text:p text:style-name="P13">Este apartado incluye de forma coherente por <text:span text:style-name="T24">qué </text:span>se ha llevado a cabo el estudio y su necesidad e indica las limitaciones del sondeo</text:p>
          </table:table-cell>
          <table:table-cell table:style-name="Table2.D4" office:value-type="string">
            <text:p text:style-name="P13">Este apartado incluye por qué se ha llevado a cabo el estudio o las limitaciones <text:span text:style-name="T18">del </text:span>sondeo</text:p>
          </table:table-cell>
          <table:table-cell table:style-name="Table2.E4" office:value-type="string">
            <text:p text:style-name="P13">Este apartado no incluye ni por qué se ha llevado a cabo el estudio y su necesidad ni se indica las limitaciones del sondeo</text:p>
          </table:table-cell>
        </table:table-row>
        <table:table-row table:style-name="Table2.1">
          <table:table-cell table:style-name="Table2.A3" office:value-type="string">
            <text:p text:style-name="P18">HIPÓTESIS</text:p>
          </table:table-cell>
          <table:table-cell table:style-name="Table2.B15" office:value-type="string">
            <text:p text:style-name="P13">Se presentan unas hipótesis muy bien corroboradas y desarrolladas según la información disponible por el equipo antes del experimento</text:p>
          </table:table-cell>
          <table:table-cell table:style-name="Table2.C15" office:value-type="string">
            <text:p text:style-name="P13">Se presentan unas hipótesis bien corroboradas y desarrolladas según la información disponible por el equipo antes del experimento</text:p>
          </table:table-cell>
          <table:table-cell table:style-name="Table2.D15" office:value-type="string">
            <text:p text:style-name="P13">Se presentan unas hipótesis algo <text:s text:c="3"/>corroboradas y desarrolladas según la información disponible por el equipo antes del experimento</text:p>
          </table:table-cell>
          <table:table-cell table:style-name="Table2.E15" office:value-type="string">
            <text:p text:style-name="P13">No existen apenas <text:span text:style-name="T22">hipótesis </text:span>o éstas no son coherentes</text:p>
          </table:table-cell>
        </table:table-row>
        <text:soft-page-break/>
        <table:table-row table:style-name="Table2.1">
          <table:table-cell table:style-name="Table2.A3" office:value-type="string">
            <text:p text:style-name="P13"><text:span text:style-name="T14">DESCRIPCIÓN DEL</text:span><text:span text:style-name="T16"> </text:span><text:span text:style-name="T14">PROCESO O METODOLOGÍA</text:span></text:p>
          </table:table-cell>
          <table:table-cell table:style-name="Table2.B15" office:value-type="string">
            <text:p text:style-name="P13">Se facilita una información exhaustiva , clara, paso a paso de todo el proceso seguido <text:span text:style-name="T22">(encuesta, </text:span>selección muestra, /experimento etc) que puede ser entendido por cualquier lector sin otras ayudas y permite repetirlo completo de la misma forma en que se realizó</text:p>
          </table:table-cell>
          <table:table-cell table:style-name="Table2.C15" office:value-type="string">
            <text:p text:style-name="P13">Se facilita una información clara del proceso que puede ser entendido sin más ayudas por cualquier persona y permite repetirlo completo de la misma forma en la que se realizó y</text:p>
          </table:table-cell>
          <table:table-cell table:style-name="Table2.D15" office:value-type="string">
            <text:p text:style-name="P13">Se facilita cierta información que permite repetir, la mayor parte de la <text:s/>investigación de la misma forma en la que se realizó. En algunos pasos se precisan ayudas adicionales</text:p>
          </table:table-cell>
          <table:table-cell table:style-name="Table2.E15" office:value-type="string">
            <text:p text:style-name="P13">La información es casi inexistente o presenta graves carencias y con ella no es posible repetir la investigación de la misma forma en que se realizó o no es <text:span text:style-name="T27">posible</text:span> que cualquier lector pueda comprender todo el proceso sin ayudas</text:p>
          </table:table-cell>
        </table:table-row>
        <table:table-row table:style-name="Table2.1">
          <table:table-cell table:style-name="Table2.A3" office:value-type="string">
            <text:p text:style-name="P18">RESULTADOS</text:p>
          </table:table-cell>
          <table:table-cell table:style-name="Table2.B15" office:value-type="string">
            <text:p text:style-name="P13">Se incluyen de forma detallada y clara todos los resultados obtenidos mediante tablas y/o gráficos.</text:p>
            <text:p text:style-name="P13">El lector puede, sin leer el texto, saber qué se ha encontrado y los cálculos han sido hallados y son presentados con rigor</text:p>
          </table:table-cell>
          <table:table-cell table:style-name="Table2.C15" office:value-type="string">
            <text:p text:style-name="P13">Se incluyen de forma clara todos los resultados obtenidos mediante tablas y/o gráficos.</text:p>
            <text:p text:style-name="P13">El lector puede, sin leer el texto, saber qué se ha encontrado y los cálculos han sido hallados y son presentados con rigor</text:p>
          </table:table-cell>
          <table:table-cell table:style-name="Table2.D15" office:value-type="string">
            <text:p text:style-name="P13">Se incluyen la mayoría de los resultados obtenidos mediante tablas y/o gráficos. El lector debe recurrir en ocasiones al texto para <text:span text:style-name="T17">saber </text:span>qué se ha hallado.</text:p>
          </table:table-cell>
          <table:table-cell table:style-name="Table2.E15" office:value-type="string">
            <text:p text:style-name="P13">Los resultados obtenidos no se incluyen o hay graves carencias en este aspecto. El lector no <text:span text:style-name="T17">puede </text:span>saber qué se ha hallado.</text:p>
          </table:table-cell>
        </table:table-row>
        <table:table-row table:style-name="Table2.1">
          <table:table-cell table:style-name="Table2.A3" office:value-type="string">
            <text:p text:style-name="P18">ANÁLISIS DE LOS RESULTADOS</text:p>
          </table:table-cell>
          <table:table-cell table:style-name="Table2.B8" office:value-type="string">
            <text:p text:style-name="P14">Todos los gráficos y tablas son analizados de forma correcta y detallada y objetiva, teniendo en cuenta los parámetros calculados y el alcance de los datos hallados. Se indica el software usado para el tratamiento de datos</text:p>
          </table:table-cell>
          <table:table-cell table:style-name="Table2.C8" office:value-type="string">
            <text:p text:style-name="P14">El 90% de los gráficos y tablas son analizados de forma correcta y detallada y <text:span text:style-name="T22">objetiva </text:span>teniendo en cuenta los parámetros calculados y el alcance de los datos hallados y se indica el software utilizado para el procesamiento de datos</text:p>
          </table:table-cell>
          <table:table-cell table:style-name="Table2.D8" office:value-type="string">
            <text:p text:style-name="P14">El 50% de los gráficos y <text:span text:style-name="T17">tablas </text:span>son analizados de forma correcta y objetiva teniendo en cuenta los parámetros calculados y el alcance de los datos hallados y se indica el software utilizada</text:p>
          </table:table-cell>
          <table:table-cell table:style-name="Table2.E8" office:value-type="string">
            <text:p text:style-name="P14">Más del 50% de los gráficos y tablas no son analizados de forma correcta o sin haber tenido en cuenta el alcance de los datos hallados o los parámetros calculados</text:p>
          </table:table-cell>
        </table:table-row>
        <table:table-row table:style-name="Table2.1">
          <table:table-cell table:style-name="Table2.A3" office:value-type="string">
            <text:p text:style-name="P19">CONCLUSIONES</text:p>
          </table:table-cell>
          <table:table-cell table:style-name="Table2.B15" office:value-type="string">
            <text:p text:style-name="P16">El contraste de <text:span text:style-name="T27">hipótesis</text:span> y la interpretación de datos se llevan a cabo de forma correcta y las conclusiones extraídas que se presentan están detalladas y son claras, fiables y realistas en relación a los <text:span text:style-name="T17">datos </text:span>obtenidos en el estudio. Se cumplen todos los objetivos planteados en el estudio</text:p>
          </table:table-cell>
          <table:table-cell table:style-name="Table2.C15" office:value-type="string">
            <text:p text:style-name="P15">El contraste de <text:span text:style-name="T27">hipótesis</text:span> y la interpretación de datos se llevan a cabo de forma correcta y las conclusiones extraídas que se presentan están algo detalladas y son claras y realistas en relación a los datos obtenidos en el estudio. Se cumplen la<text:span text:style-name="T18"> </text:span>mayoría de los objetivos planteados en el estudio</text:p>
          </table:table-cell>
          <table:table-cell table:style-name="Table2.D15" office:value-type="string">
            <text:p text:style-name="P15">Se indican conclusiones <text:span text:style-name="T19">de </text:span>una forma poco clara con alguna relación con los datos e hipótesis planteadas</text:p>
            <text:p text:style-name="P15">Se cumple algún objetivo planteado en el estudio</text:p>
          </table:table-cell>
          <table:table-cell table:style-name="Table2.E15" office:value-type="string">
            <text:p text:style-name="P15">Las conclusiones o son inexistentes</text:p>
            <text:p text:style-name="P15">o son confusas o no están relacionadas con los datos y con las hipótesis.</text:p>
            <text:p text:style-name="P15">No se responde a los objetivos planteados</text:p>
          </table:table-cell>
        </table:table-row>
        <text:soft-page-break/>
        <table:table-row table:style-name="Table2.1">
          <table:table-cell table:style-name="Table2.A3" office:value-type="string">
            <text:p text:style-name="P15"><text:span text:style-name="T14">ANÁLISIS CRÍTICO Y POSIBLES </text:span><text:span text:style-name="T21">AMPLIACIONES </text:span><text:span text:style-name="T14">DEL ESTUDIO</text:span></text:p>
          </table:table-cell>
          <table:table-cell table:style-name="Table2.B15" office:value-type="string">
            <text:p text:style-name="P15">Se incluye una detallada,</text:p>
            <text:p text:style-name="P15">coherente y rigurosa autocrítica de la, <text:s/>investigación, varias <text:span text:style-name="T22">propuestas </text:span>de<text:span text:style-name="T18"> </text:span>generalización y/o ampliación<text:span text:style-name="T23"> </text:span>del trabajo y otros comentarios sobre la investigación</text:p>
          </table:table-cell>
          <table:table-cell table:style-name="Table2.C15" office:value-type="string">
            <text:p text:style-name="P15">Se incluye una autocrítica coherente de la, investigación, algunas propuestas de generalización y/o ampliación del trabajo y otros comentarios sobre el mismo</text:p>
          </table:table-cell>
          <table:table-cell table:style-name="Table2.D15" office:value-type="string">
            <text:p text:style-name="P15">Se incluyen una autocrítica y propuestas de generalización o ampliación no demasiado claras</text:p>
          </table:table-cell>
          <table:table-cell table:style-name="Table2.E15" office:value-type="string">
            <text:p text:style-name="P15">Esta sección presenta serias carencias: la autocrítica, las propuestas de ampliación y/o generalización no existen o son <text:span text:style-name="T24">casi </text:span>nulas<text:span text:style-name="T25">.</text:span></text:p>
          </table:table-cell>
        </table:table-row>
        <table:table-row table:style-name="Table2.11">
          <table:table-cell table:style-name="Table2.A3" office:value-type="string">
            <text:p text:style-name="P19">ÍNDICE, BIBLIOGRAFÍA Y ANEXOS</text:p>
          </table:table-cell>
          <table:table-cell table:style-name="Table2.B11" office:value-type="string">
            <text:p text:style-name="P15">El índice es detallado y permite</text:p>
            <text:p text:style-name="P15">una localización rápida de la información, la bibliografía es muy completa y sigue el formato de la norma APA u otra designada por el profesor y el anexo incluye información relevante y necesaria</text:p>
          </table:table-cell>
          <table:table-cell table:style-name="Table2.C11" office:value-type="string">
            <text:p text:style-name="P15">El índice permite una buena localización de la información, la bibliografía sigue, en general, el formato de la norma APA u otra designada por el profesor y el anexo incluye información necesaria</text:p>
          </table:table-cell>
          <table:table-cell table:style-name="Table2.D11" office:value-type="string">
            <text:p text:style-name="P15">En el informe aparecen los 3</text:p>
            <text:p text:style-name="P15">apartados pero en uno de ellos no se cumplen todos los requisitos o la información es incompleta o incorrecta</text:p>
          </table:table-cell>
          <table:table-cell table:style-name="Table2.E11" office:value-type="string">
            <text:p text:style-name="P15">El informe carece de alguno de</text:p>
            <text:p text:style-name="P15">estos apartados o en más de uno de ellos la información contenida es incorrecta o incompleta o no es útil o no cumple con todos los requisitos</text:p>
          </table:table-cell>
        </table:table-row>
        <table:table-row table:style-name="Table2.11">
          <table:table-cell table:style-name="Table2.A3" office:value-type="string">
            <text:p text:style-name="P18">ORGANIZACIÓN Y COHERENCIA</text:p>
          </table:table-cell>
          <table:table-cell table:style-name="Table2.B15" office:value-type="string">
            <text:p text:style-name="P13">La información <text:span text:style-name="T22">está </text:span>muy bien organizada con párrafos muy bien redactados secuenciados y enlazados.</text:p>
          </table:table-cell>
          <table:table-cell table:style-name="Table2.C15" office:value-type="string">
            <text:p text:style-name="P13">La información<text:span text:style-name="T15"> </text:span>está bien organizada con párrafos bien redactados, secuenciados y bien<text:span text:style-name="T22"> </text:span>enlazados</text:p>
          </table:table-cell>
          <table:table-cell table:style-name="Table2.D15" office:value-type="string">
            <text:p text:style-name="P13">La <text:span text:style-name="T29">información</text:span> está organizada pero los párrafos están mal redactados</text:p>
          </table:table-cell>
          <table:table-cell table:style-name="Table2.E15" office:value-type="string">
            <text:p text:style-name="P13">La información no está bien organizada. Hay graves carencias en la estructura, secuenciación y conexión de párrafos</text:p>
          </table:table-cell>
        </table:table-row>
        <table:table-row table:style-name="Table2.11">
          <table:table-cell table:style-name="Table2.A3" office:value-type="string">
            <text:p text:style-name="P18">CORRECCIÓN</text:p>
          </table:table-cell>
          <table:table-cell table:style-name="Table2.B15" office:value-type="string">
            <text:p text:style-name="P13">El informe está escrito sin errores ortográficos, ni de puntuación y no hay errores morfosintácticos en la redacción.</text:p>
          </table:table-cell>
          <table:table-cell table:style-name="Table2.C15" office:value-type="string">
            <text:p text:style-name="P13">Encontramos un máximo de cuatro errores lingüísticos (ortografía, puntuación, morfosintaxis)</text:p>
          </table:table-cell>
          <table:table-cell table:style-name="Table2.D15" office:value-type="string">
            <text:p text:style-name="P13">El informe contiene <text:span text:style-name="T17">entre </text:span>cinco y siete errores lingüísticos</text:p>
          </table:table-cell>
          <table:table-cell table:style-name="Table2.E15" office:value-type="string">
            <text:p text:style-name="P13">Detectamos más de siete errores lingüísticos en el informe.</text:p>
          </table:table-cell>
        </table:table-row>
        <table:table-row table:style-name="Table2.14">
          <table:table-cell table:style-name="Table2.A3" office:value-type="string">
            <text:p text:style-name="P18">VOCABULARIO</text:p>
          </table:table-cell>
          <table:table-cell table:style-name="Table2.B15" office:value-type="string">
            <text:p text:style-name="P13">El registro es formal y se ha utilizado un léxico variado, rico y sin repeticiones. El lenguaje matemático está muy bien utilizado</text:p>
          </table:table-cell>
          <table:table-cell table:style-name="Table2.C15" office:value-type="string">
            <text:p text:style-name="P13">El registro es formal, existe precision pero no variado.:Se utiliza correctamente el lenguaje matemático</text:p>
          </table:table-cell>
          <table:table-cell table:style-name="Table2.D15" office:value-type="string">
            <text:p text:style-name="P13">Se aprecia una mezcla de léxico formal e informal y/o algunos <text:span text:style-name="T22">errores </text:span>en el uso del lenguaje matemático. El vocabulario no es variado</text:p>
          </table:table-cell>
          <table:table-cell table:style-name="Table2.E15" office:value-type="string">
            <text:p text:style-name="P13">El registro no es formal o no hay riqueza de vocabulario o <text:span text:style-name="T26">se </text:span>incurren en muchos errores en el uso del lenguaje. matematico</text:p>
          </table:table-cell>
        </table:table-row>
        <table:table-row table:style-name="Table2.11">
          <table:table-cell table:style-name="Table2.A3" office:value-type="string">
            <text:p text:style-name="P18">PRESENTACIÓN</text:p>
          </table:table-cell>
          <table:table-cell table:style-name="Table2.B15" office:value-type="string">
            <text:p text:style-name="P13">Encontramos un título, tipografía adecuada y una esmerada presentación.</text:p>
          </table:table-cell>
          <table:table-cell table:style-name="Table2.C15" office:value-type="string">
            <text:p text:style-name="P13">El documento tiene un título, una tipografía y presentación correctas</text:p>
          </table:table-cell>
          <table:table-cell table:style-name="Table2.D15" office:value-type="string">
            <text:p text:style-name="P13">El texto tiene título , la tipografía y/o la presentación <text:span text:style-name="T23">no </text:span>se ha cuidado</text:p>
          </table:table-cell>
          <table:table-cell table:style-name="Table2.E15" office:value-type="string">
            <text:p text:style-name="P13">El documento carece de título o la tipografía no es adecuada y/o la presentación es descuidada.</text:p>
          </table:table-cell>
        </table:table-row>
        <table:table-row table:style-name="Table2.11">
          <table:table-cell table:style-name="Table2.A3" office:value-type="string">
            <text:p text:style-name="P18">ORIGINALIDAD</text:p>
          </table:table-cell>
          <table:table-cell table:style-name="Table2.B16" office:value-type="string">
            <text:p text:style-name="P13">El trabajo del equipo ha sido cuidadoso porque el tema y el<text:span text:style-name="T24"> </text:span>informe son muy originales, interesantes, y atractivos.</text:p>
          </table:table-cell>
          <table:table-cell table:style-name="Table2.C16" office:value-type="string">
            <text:p text:style-name="P13">El tema y el informe son bastante <text:span text:style-name="T22">originales, </text:span>interesantes y atractivos</text:p>
          </table:table-cell>
          <table:table-cell table:style-name="Table2.D16" office:value-type="string">
            <text:p text:style-name="P13">El tema o el informe no son demasiado originales e interesantes</text:p>
          </table:table-cell>
          <table:table-cell table:style-name="Table2.E16" office:value-type="string">
            <text:p text:style-name="P13">El interés ha sido escaso y el tema e informe obtenidos no resulta interesantes, ni atractivo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5966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Detectives estadístico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2">M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2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de evaluación del informe final de una investigación estadístic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15T10:14:37.259167000</dc:date>
    <meta:editing-cycles>18</meta:editing-cycles>
    <meta:editing-duration>PT1H34M49S</meta:editing-duration>
    <meta:document-statistic meta:table-count="2" meta:image-count="2" meta:object-count="0" meta:page-count="3" meta:paragraph-count="94" meta:word-count="1543" meta:character-count="9503" meta:non-whitespace-character-count="804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