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82cm" table:align="left"/>
    </style:style>
    <style:style style:name="Table2.A" style:family="table-column">
      <style:table-column-properties style:column-width="4.098cm"/>
    </style:style>
    <style:style style:name="Table2.B" style:family="table-column">
      <style:table-column-properties style:column-width="5.911cm"/>
    </style:style>
    <style:style style:name="Table2.C" style:family="table-column">
      <style:table-column-properties style:column-width="5.586cm"/>
    </style:style>
    <style:style style:name="Table2.D" style:family="table-column">
      <style:table-column-properties style:column-width="5.62cm"/>
    </style:style>
    <style:style style:name="Table2.E" style:family="table-column">
      <style:table-column-properties style:column-width="5.368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letter-spacing="-0.007cm" style:font-size-asian="10pt" style:font-size-complex="10pt"/>
    </style:style>
    <style:style style:name="P15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192630" style:font-size-asian="8pt" style:font-size-complex="8pt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font-name="Ubuntu1" fo:font-size="10pt" fo:font-weight="bold" officeooo:rsid="0018f74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948a6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etter-spacing="-0.016cm" fo:font-weight="bold" style:font-weight-asian="bold" style:font-weight-complex="bold"/>
    </style:style>
    <style:style style:name="T19" style:family="text">
      <style:text-properties fo:letter-spacing="-0.007cm"/>
    </style:style>
    <style:style style:name="T20" style:family="text">
      <style:text-properties fo:letter-spacing="-0.004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DE UN MAPA CONCEPTUAL CON HERRAMIENTA DIGITAL</text:span></text:span></text:p>
          </table:table-cell>
        </table:table-row>
      </table:table>
      <text:p text:style-name="Text_20_body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<text:span text:style-name="T17">1. Conceptos y</text:span><text:span text:style-name="T18"> </text:span><text:span text:style-name="T17">terminología</text:span></text:p>
          </table:table-cell>
          <table:table-cell table:style-name="Table2.B2" office:value-type="string">
            <text:p text:style-name="P13">El mapa contiene todos los conceptos. La terminología usada es correcta y adecuada al tema.</text:p>
          </table:table-cell>
          <table:table-cell table:style-name="Table2.C2" office:value-type="string">
            <text:p text:style-name="P13">El mapa contiene todos los conceptos salvo uno. La terminología usada es correcta y adecuada al tema.</text:p>
          </table:table-cell>
          <table:table-cell table:style-name="Table2.D2" office:value-type="string">
            <text:p text:style-name="P13">Faltan más de dos conceptos en el mapa. Algunos términos empleados no son correctos o adecuados.</text:p>
          </table:table-cell>
          <table:table-cell table:style-name="Table2.E2" office:value-type="string">
            <text:p text:style-name="P13">No aparecen conceptos relacionados con el tema en el mapa.</text:p>
          </table:table-cell>
        </table:table-row>
        <table:table-row table:style-name="Table2.1">
          <table:table-cell table:style-name="Table2.A3" office:value-type="string">
            <text:p text:style-name="P16">2. Conocimiento de las relaciones entre conceptos</text:p>
          </table:table-cell>
          <table:table-cell table:style-name="Table2.B3" office:value-type="string">
            <text:p text:style-name="P13">Identifica todos los conceptos importantes y demuestra un conocimiento de las relaciones entre estos. Aparecen todos los pasos del proceso.</text:p>
          </table:table-cell>
          <table:table-cell table:style-name="Table2.C3" office:value-type="string">
            <text:p text:style-name="P13">Identifica conceptos importantes. Algunas relaciones entre ellos no son correctas. Aparecen todos los pasos del proceso.</text:p>
          </table:table-cell>
          <table:table-cell table:style-name="Table2.D3" office:value-type="string">
            <text:p text:style-name="P13">Identifica conceptos importantes. Las relaciones entre ellos no son correctas y faltan pasos del proceso.</text:p>
          </table:table-cell>
          <table:table-cell table:style-name="Table2.E3" office:value-type="string">
            <text:p text:style-name="P13">Identifica algún concepto pero no establece relaciones entre ellos. Faltan más de dos pasos del proceso.</text:p>
          </table:table-cell>
        </table:table-row>
        <table:table-row table:style-name="Table2.1">
          <table:table-cell table:style-name="Table2.A3" office:value-type="string">
            <text:p text:style-name="P16">3. Habilidad para comunicar conceptos a través del mapa conceptual.</text:p>
          </table:table-cell>
          <table:table-cell table:style-name="Table2.B4" office:value-type="string">
            <text:p text:style-name="P13">Construye un mapa conceptual apropiado y completo, incluyendo ejemplos, colocando los conceptos en jerarquías y conexiones adecuadas y colocando relaciones en todas las conexiones, dando como resultado final un mapa que es fácil de interpretar.</text:p>
          </table:table-cell>
          <table:table-cell table:style-name="Table2.C4" office:value-type="string">
            <text:p text:style-name="P13">Coloca la mayoría de los conceptos en una jerarquía adecuada; estableciendo relaciones apropiadas la mayoría de las veces, dando como resultado un mapa fácil de interpretar</text:p>
          </table:table-cell>
          <table:table-cell table:style-name="Table2.D4" office:value-type="string">
            <text:p text:style-name="P13">Coloca sólo unos pocos conceptos en una jerarquía apropiada y usa sólo unas pocas relaciones entre los conceptos, dando como resultado un mapa difícil de interpretar.</text:p>
          </table:table-cell>
          <table:table-cell table:style-name="Table2.E4" office:value-type="string">
            <text:p text:style-name="P13">Produce un resultado final que no es un mapa conceptual.</text:p>
          </table:table-cell>
        </table:table-row>
        <table:table-row table:style-name="Table2.1">
          <table:table-cell table:style-name="Table2.A3" office:value-type="string">
            <text:p text:style-name="P16">Manejo de la herramienta digital</text:p>
          </table:table-cell>
          <table:table-cell table:style-name="Table2.B5" office:value-type="string">
            <text:p text:style-name="P13">Ha explorado todas las posibilidades de trabajo que permite. </text:p>
            <text:p text:style-name="P13">Sabe entrar como usuario, elegir plantilla, añadir los conceptos en jerarquía, cambiar las fuentes y colores. </text:p>
            <text:p text:style-name="P13">Sabe insertar elementos multimedia en cada nodo. </text:p>
            <text:p text:style-name="P13">Guarda el trabajo y sabe obtener el código para embeber.</text:p>
          </table:table-cell>
          <table:table-cell table:style-name="Table2.C5" office:value-type="string">
            <text:p text:style-name="P13">Ha explorado la herramienta de manera suficiente. </text:p>
            <text:p text:style-name="P13">Sabe entrar como usuario, elegir la plantilla, añadir los conceptos en jerarquía, cambiar las fuentes y colores. </text:p>
            <text:p text:style-name="P13">Sabe insertar algunos elementos multimedia en el nodo. </text:p>
            <text:p text:style-name="P13">Guarda el trabajo y sabe obtener el código para embeber.</text:p>
          </table:table-cell>
          <table:table-cell table:style-name="Table2.D5" office:value-type="string">
            <text:p text:style-name="P13">Ha explorado poco la herramienta. </text:p>
            <text:p text:style-name="P13">Sabe entrar <text:span text:style-name="T19">como </text:span>usuario,<text:span text:style-name="T20"> </text:span>elegir plantilla, añadir algún concepto en jerarquía, cambiar las fuentes y colores. </text:p>
            <text:p text:style-name="P13">Sabe insertar algunos elementos multimedia en el nodo. </text:p>
            <text:p text:style-name="P13">Guarda el trabajo pero no sabe obtener el código para embeber.</text:p>
          </table:table-cell>
          <table:table-cell table:style-name="Table2.E5" office:value-type="string">
            <text:p text:style-name="P14">No ha explorado las posibilidades de la herramienta. </text:p>
            <text:p text:style-name="P14">Sabe entrar como usuario, elegir plantilla, pero necesita ayuda para añadir conceptos en jerarquía, cambiar las fuentes y colores. </text:p>
            <text:p text:style-name="P14">No sabe insertar elementos multimedia en el nodo. </text:p>
            <text:p text:style-name="P14">Necesita ayuda para guardar el trabajo y obtener el código para embeber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71cm" fo:margin-right="0cm" fo:line-height="0.358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8f74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948a6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192630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É</text:span></text:span><text:span text:style-name="Fuente_20_de_20_párrafo_20_predeter."><text:span text:style-name="MT2">rase una vez un estuche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4">Interdisciplinar. </text:span><text:span text:style-name="MT2">Primaria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</text:span></text:span><text:span text:style-name="Fuente_20_de_20_párrafo_20_predeter."><text:span text:style-name="MT6">de un mapa conceptual </text:span></text:span><text:span text:style-name="Fuente_20_de_20_párrafo_20_predeter."><text:span text:style-name="MT5"><text:s/>con herramienta digital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08:41.211659519</dc:date>
    <meta:editing-cycles>18</meta:editing-cycles>
    <meta:editing-duration>PT1H11M33S</meta:editing-duration>
    <meta:document-statistic meta:table-count="2" meta:image-count="2" meta:object-count="0" meta:page-count="1" meta:paragraph-count="42" meta:word-count="471" meta:character-count="3164" meta:non-whitespace-character-count="271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