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4.085cm"/>
    </style:style>
    <style:style style:name="Table2.B" style:family="table-column">
      <style:table-column-properties style:column-width="6.149cm"/>
    </style:style>
    <style:style style:name="Table2.C" style:family="table-column">
      <style:table-column-properties style:column-width="5.482cm"/>
    </style:style>
    <style:style style:name="Table2.D" style:family="table-column">
      <style:table-column-properties style:column-width="5.779cm"/>
    </style:style>
    <style:style style:name="Table2.E" style:family="table-column">
      <style:table-column-properties style:column-width="5.00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pt" style:font-size-asian="9pt" style:font-size-complex="9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524cm"/>
          <style:tab-stop style:position="2.215cm"/>
        </style:tab-stops>
      </style:paragraph-properties>
      <style:text-properties fo:color="#000000" style:font-name="Ubuntu1" fo:font-size="9pt" style:font-size-asian="9pt" style:font-size-complex="9pt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ext_20_body">
      <style:text-properties officeooo:paragraph-rsid="001b02ec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pt" fo:font-weight="bold" style:font-size-asian="9pt" style:font-weight-asian="bold" style:font-size-complex="9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b51c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-0.009cm"/>
    </style:style>
    <style:style style:name="T18" style:family="text">
      <style:text-properties fo:letter-spacing="-0.002cm"/>
    </style:style>
    <style:style style:name="T19" style:family="text">
      <style:text-properties fo:letter-spacing="-0.014cm"/>
    </style:style>
    <style:style style:name="T20" style:family="text">
      <style:text-properties fo:letter-spacing="-0.011cm"/>
    </style:style>
    <style:style style:name="T21" style:family="text">
      <style:text-properties fo:letter-spacing="-0.018cm"/>
    </style:style>
    <style:style style:name="T22" style:family="text">
      <style:text-properties fo:letter-spacing="-0.023cm"/>
    </style:style>
    <style:style style:name="T23" style:family="text">
      <style:text-properties fo:letter-spacing="-0.019cm"/>
    </style:style>
    <style:style style:name="T24" style:family="text">
      <style:text-properties fo:letter-spacing="0.002cm"/>
    </style:style>
    <style:style style:name="T25" style:family="text">
      <style:text-properties fo:letter-spacing="0.046cm"/>
    </style:style>
    <style:style style:name="T26" style:family="text">
      <style:text-properties fo:letter-spacing="0.021cm"/>
    </style:style>
    <style:style style:name="T27" style:family="text">
      <style:text-properties fo:letter-spacing="0.081cm"/>
    </style:style>
    <style:style style:name="T28" style:family="text">
      <style:text-properties fo:letter-spacing="0.004cm"/>
    </style:style>
    <style:style style:name="T29" style:family="text">
      <style:text-properties fo:letter-spacing="0.016cm"/>
    </style:style>
    <style:style style:name="T30" style:family="text">
      <style:text-properties fo:letter-spacing="0.037cm"/>
    </style:style>
    <style:style style:name="T31" style:family="text">
      <style:text-properties fo:letter-spacing="0.067cm"/>
    </style:style>
    <style:style style:name="T32" style:family="text">
      <style:text-properties fo:letter-spacing="0.04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3">RÚBRICA PARA EVALUAR UN MAPA MENTAL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P16"><text:span text:style-name="Fuente_20_de_20_párrafo_20_predeter."><text:span text:style-name="T12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8">Identificación del tema principal</text:p>
          </table:table-cell>
          <table:table-cell table:style-name="Table2.B2" office:value-type="string">
            <text:p text:style-name="P13">El tema aparece identificado claramente en el mapa y expresado de manera clara y precisa.</text:p>
          </table:table-cell>
          <table:table-cell table:style-name="Table2.C2" office:value-type="string">
            <text:p text:style-name="P13">El mapa aparece bien identificado aunque hay algunas imprecisiones en la manera de explicarlo.</text:p>
          </table:table-cell>
          <table:table-cell table:style-name="Table2.D2" office:value-type="string">
            <text:p text:style-name="P13">El tema aparece expresado en el mapa conceptual pero no es fácil de identificar y no está bien expresado.</text:p>
          </table:table-cell>
          <table:table-cell table:style-name="Table2.E2" office:value-type="string">
            <text:p text:style-name="P13">No aparece identificado el tema en el mapa conceptual.</text:p>
          </table:table-cell>
        </table:table-row>
        <table:table-row table:style-name="Table2.1">
          <table:table-cell table:style-name="Table2.A3" office:value-type="string">
            <text:p text:style-name="P17">Contenidos / Conceptos</text:p>
          </table:table-cell>
          <table:table-cell table:style-name="Table2.B3" office:value-type="string">
            <text:p text:style-name="P12"><text:span text:style-name="T17">Todos </text:span>los conceptos y contenidos claves aparecen en el mapa y además se añaden otros que los complementan.</text:p>
          </table:table-cell>
          <table:table-cell table:style-name="Table2.C3" office:value-type="string">
            <text:p text:style-name="P12">Aparecen todos los conceptos y contenidos clave pero no otros de otros temas relacionados.</text:p>
          </table:table-cell>
          <table:table-cell table:style-name="Table2.D3" office:value-type="string">
            <text:p text:style-name="P12">No están todos los conceptos clave aunque sí la mayor parte (al menos el 70%) de ellos.</text:p>
          </table:table-cell>
          <table:table-cell table:style-name="Table2.E3" office:value-type="string">
            <text:p text:style-name="P12">No están reflejados la mayor parte de los conceptos<text:span text:style-name="T18"> </text:span>clave.</text:p>
          </table:table-cell>
        </table:table-row>
        <table:table-row table:style-name="Table2.1">
          <table:table-cell table:style-name="Table2.A3" office:value-type="string">
            <text:p text:style-name="P18">Recursos complementarios</text:p>
          </table:table-cell>
          <table:table-cell table:style-name="Table2.B4" office:value-type="string">
            <text:p text:style-name="P13">Se incluyen recursos complementarios de diverso tipo (vídeos, enlaces y multimedia) que amplían la información del mapa conceptual. </text:p>
            <text:p text:style-name="P13">Los recursos aparecen vinculados a los conceptos y contenidos clave. Los recursos son de fácil acceso y consulta y además respetan el uso de licencias abiertas</text:p>
          </table:table-cell>
          <table:table-cell table:style-name="Table2.C4" office:value-type="string">
            <text:p text:style-name="P13">Se incluyen<text:span text:style-name="T19"> </text:span>recursos</text:p>
            <text:p text:style-name="P13">complementarios de diverso tipo (vídeos, enlaces y multimedia) que amplían la información del mapa conceptual.</text:p>
            <text:p text:style-name="P13">Los recursos aparecen vinculados a los conceptos y contenidos clave. Los recursos son de fácil acceso.</text:p>
          </table:table-cell>
          <table:table-cell table:style-name="Table2.D4" office:value-type="string">
            <text:p text:style-name="P13">Se incluyen<text:span text:style-name="T20"> </text:span>recursos complementarios de diverso tipo (vídeos, enlaces y<text:span text:style-name="T21"> </text:span>multimedia / al menos dos de estos tres) que amplían la información del mapa conceptual.</text:p>
          </table:table-cell>
          <table:table-cell table:style-name="Table2.E4" office:value-type="string">
            <text:p text:style-name="P13">No se incluyen recursos complementarios, o tan solo se incluye uno o dos que aportan poca información complementaria.</text:p>
          </table:table-cell>
        </table:table-row>
        <table:table-row table:style-name="Table2.1">
          <table:table-cell table:style-name="Table2.A3" office:value-type="string">
            <text:p text:style-name="P18">Organización y estructura</text:p>
          </table:table-cell>
          <table:table-cell table:style-name="Table2.B7" office:value-type="string">
            <text:p text:style-name="P13">Los conceptos presentados aparecen ordenados de una manera clara y lógica y conectados mediante elementos gráficos (flechas, símbolos...) y palabras-conectores.</text:p>
          </table:table-cell>
          <table:table-cell table:style-name="Table2.C7" office:value-type="string">
            <text:p text:style-name="P13">Los conceptos presentados aparecen ordenados de manera clara y conectados por elementos gráficos (flechas,<text:span text:style-name="T22"> </text:span>símbolos...) exclusivamente.</text:p>
          </table:table-cell>
          <table:table-cell table:style-name="Table2.D7" office:value-type="string">
            <text:p text:style-name="P13">Los conceptos aparecen ordenados de manera clara pero se establecen muy pocas relaciones entre ellos.</text:p>
          </table:table-cell>
          <table:table-cell table:style-name="Table2.E7" office:value-type="string">
            <text:p text:style-name="P13">Los elementos están totalmente desordenados.</text:p>
          </table:table-cell>
        </table:table-row>
        <table:table-row table:style-name="Table2.1">
          <table:table-cell table:style-name="Table2.A3" office:value-type="string">
            <text:p text:style-name="P18">Formato</text:p>
          </table:table-cell>
          <table:table-cell table:style-name="Table2.B7" office:value-type="string">
            <text:p text:style-name="P13">Es visualmente atractivo, permite la consulta rápida de los conceptos y los identifica claramente.</text:p>
          </table:table-cell>
          <table:table-cell table:style-name="Table2.C7" office:value-type="string">
            <text:p text:style-name="P13">Identifica los conceptos y es de consulta sencilla aunque no es muy atractivo visualmente.</text:p>
          </table:table-cell>
          <table:table-cell table:style-name="Table2.D7" office:value-type="string">
            <text:p text:style-name="P13">Aparecen todos los conceptos identificados aunque la<text:span text:style-name="T23"> </text:span>consulta no es sencilla.</text:p>
          </table:table-cell>
          <table:table-cell table:style-name="Table2.E7" office:value-type="string">
            <text:p text:style-name="P13">Es muy difícil de consultar y no aparecen identificados los conceptos.</text:p>
          </table:table-cell>
        </table:table-row>
        <table:table-row table:style-name="Table2.1">
          <table:table-cell table:style-name="Table2.A3" office:value-type="string">
            <text:p text:style-name="P18">Difusión</text:p>
          </table:table-cell>
          <table:table-cell table:style-name="Table2.B7" office:value-type="string">
            <text:p text:style-name="P13">El mapa conceptual es puesto a disposición no solo<text:span text:style-name="T24"> </text:span>de los compañeros<text:span text:style-name="T25"> </text:span>sino de todas las<text:span text:style-name="T26"> </text:span>personas a través de<text:span text:style-name="T26"> </text:span>diversos medios (analógicos<text:span text:style-name="T27"> </text:span>y digitales de fácil consulta)</text:p>
          </table:table-cell>
          <table:table-cell table:style-name="Table2.C7" office:value-type="string">
            <text:p text:style-name="P13">El mapa conceptual es puesto a disposición no<text:span text:style-name="T28"> </text:span>solo de los<text:span text:style-name="T29"> </text:span>compañeros de diversos<text:span text:style-name="T30"> </text:span>medios (analógicos y digitales de fácil consulta)</text:p>
          </table:table-cell>
          <table:table-cell table:style-name="Table2.D7" office:value-type="string">
            <text:p text:style-name="P13">El mapa conceptual es puesto a disposición de los compañeros de<text:span text:style-name="T19"> </text:span>aula aunque no<text:span text:style-name="T31"> </text:span>resulta sencillo de consulta.</text:p>
          </table:table-cell>
          <table:table-cell table:style-name="Table2.E7" office:value-type="string">
            <text:p text:style-name="P14">Los compañeros (ni personas de<text:span text:style-name="T24"> </text:span>otros ámbitos) pueden consultar de<text:span text:style-name="T32"> </text:span>ninguna manera el mapa</text:p>
            <text:p text:style-name="P13">conceptual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51c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1"><text:span text:style-name="MT5">Geografía e Historia</text:span><text:span text:style-name="MT4">. Secundaria.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6">“Rúbrica para evaluar un mapa mental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0:14.226953023</dc:date>
    <meta:editing-cycles>20</meta:editing-cycles>
    <meta:editing-duration>PT1H23M</meta:editing-duration>
    <meta:document-statistic meta:table-count="2" meta:image-count="2" meta:object-count="0" meta:page-count="1" meta:paragraph-count="45" meta:word-count="487" meta:character-count="3272" meta:non-whitespace-character-count="28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