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406cm"/>
    </style:style>
    <style:style style:name="Table2.B" style:family="table-column">
      <style:table-column-properties style:column-width="5.5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02cm"/>
    </style:style>
    <style:style style:name="T17" style:family="text">
      <style:text-properties style:font-name-complex="Times New Roman1"/>
    </style:style>
    <style:style style:name="T18" style:family="text">
      <style:text-properties fo:letter-spacing="-0.016cm"/>
    </style:style>
    <style:style style:name="T19" style:family="text">
      <style:text-properties fo:letter-spacing="-0.023cm"/>
    </style:style>
    <style:style style:name="T20" style:family="text">
      <style:text-properties fo:letter-spacing="0.081cm"/>
    </style:style>
    <style:style style:name="T21" style:family="text">
      <style:text-properties fo:letter-spacing="-0.011cm"/>
    </style:style>
    <style:style style:name="T22" style:family="text">
      <style:text-properties fo:letter-spacing="0.064cm"/>
    </style:style>
    <style:style style:name="T23" style:family="text">
      <style:text-properties fo:letter-spacing="-0.005cm"/>
    </style:style>
    <style:style style:name="T24" style:family="text">
      <style:text-properties fo:letter-spacing="0.02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CARTEL DIGITAL O INFOGRAFÍ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Título</text:p>
          </table:table-cell>
          <table:table-cell table:style-name="Table2.B2" office:value-type="string">
            <text:p text:style-name="P13"><text:span text:style-name="T17"><text:s/></text:span>Es muy sugerente y creativo y plasma muy bien el<text:span text:style-name="T18"> </text:span>tema que se<text:span text:style-name="T19"> </text:span>presenta.</text:p>
          </table:table-cell>
          <table:table-cell table:style-name="Table2.C2" office:value-type="string">
            <text:p text:style-name="P13"><text:span text:style-name="T17"><text:s/></text:span>Es bastante sugerente y creativo y plasma bien el tema que se presenta.</text:p>
          </table:table-cell>
          <table:table-cell table:style-name="Table2.D2" office:value-type="string">
            <text:p text:style-name="P13"><text:span text:style-name="T17"><text:s/></text:span>Es suficientemente sugerente y creativo y plasma suficientemente el tema que se presenta.</text:p>
          </table:table-cell>
          <table:table-cell table:style-name="Table2.E2" office:value-type="string">
            <text:p text:style-name="P13"><text:span text:style-name="T17"><text:s/></text:span>No es sugerente ni creativo. No tiene que ver con el tema del póster</text:p>
          </table:table-cell>
        </table:table-row>
        <table:table-row table:style-name="Table2.1">
          <table:table-cell table:style-name="Table2.A3" office:value-type="string">
            <text:p text:style-name="P15">Organización visual</text:p>
          </table:table-cell>
          <table:table-cell table:style-name="Table2.B3" office:value-type="string">
            <text:p text:style-name="P13">Es atractivo y original. Imágenes adecuadas en cuanto al contenido. Se han insertado vídeos y multimedias explicativos.. La información está muy bien organizada, es muy clara y fácil de leer.</text:p>
          </table:table-cell>
          <table:table-cell table:style-name="Table2.C3" office:value-type="string">
            <text:p text:style-name="P13">Cumple su objetivo, es un producto adecuado. Las imágenes se adaptan al contenido. Se han insertado algunos vídeos y multimedias explicativos. En general, la información es clara y está bien organizada.</text:p>
          </table:table-cell>
          <table:table-cell table:style-name="Table2.D3" office:value-type="string">
            <text:p text:style-name="P13">El cartel es poco atractivo. Algunas imágenes son poco adecuadas en cuanto al contenido. No hay vídeos ni multimedias explicativos. La organización de la información es poco clara.</text:p>
          </table:table-cell>
          <table:table-cell table:style-name="Table2.E3" office:value-type="string">
            <text:p text:style-name="P13">El cartel es muy poco atractivo. Escasa relación entre las imágenes y su contenido. No hay vídeos ni multimedias explicativos. La información no es clara y está desordenada, lo que dificulta su lectura.</text:p>
          </table:table-cell>
        </table:table-row>
        <table:table-row table:style-name="Table2.1">
          <table:table-cell table:style-name="Table2.A3" office:value-type="string">
            <text:p text:style-name="P15">Enlaces</text:p>
          </table:table-cell>
          <table:table-cell table:style-name="Table2.B4" office:value-type="string">
            <text:p text:style-name="P13">Son fáciles de consultar y aportan información complementaria además de la imprescindible sobre el tema.</text:p>
          </table:table-cell>
          <table:table-cell table:style-name="Table2.C4" office:value-type="string">
            <text:p text:style-name="P13">Son de fácil consulta y aportan toda la información necesaria</text:p>
          </table:table-cell>
          <table:table-cell table:style-name="Table2.D4" office:value-type="string">
            <text:p text:style-name="P13">Aportan la información básica sobre el tema y su consulta es accesible.</text:p>
          </table:table-cell>
          <table:table-cell table:style-name="Table2.E4" office:value-type="string">
            <text:p text:style-name="P13">No son adecuados al tema propuesto.</text:p>
          </table:table-cell>
        </table:table-row>
        <table:table-row table:style-name="Table2.1">
          <table:table-cell table:style-name="Table2.A3" office:value-type="string">
            <text:p text:style-name="P15">Manejo de la herramienta digital</text:p>
          </table:table-cell>
          <table:table-cell table:style-name="Table2.B5" office:value-type="string">
            <text:p text:style-name="P13">Ha explorado diferentes posibilidades de la herramienta. Sabe entrar como usuario, elegir plantilla o crear desde plantilla en blanco, añadir los elementos,<text:span text:style-name="T20"> </text:span>cambiar las fuentes y colores. Sabe insertar elementos multimedia. Guarda el trabajo y sabe obtener el código para embeber.</text:p>
          </table:table-cell>
          <table:table-cell table:style-name="Table2.C5" office:value-type="string">
            <text:p text:style-name="P13">Ha explorado la herramienta de manera suficiente. Sabe entrar como usuario, elegir plantilla, añadir los elementos, cambiar <text:span text:style-name="T21">las </text:span>fuentes y colores. Sabe <text:span text:style-name="T16">insertar </text:span>algunos elementos multimedia. Guarda el trabajo y sabe obtener el código para embeber.</text:p>
          </table:table-cell>
          <table:table-cell table:style-name="Table2.D5" office:value-type="string">
            <text:p text:style-name="P13">Ha explorado poco la herramienta. Sabe entrar como usuario, elegir plantilla, añadir algún elemento, cambiar las fuentes y colores. Sabe <text:span text:style-name="T16">insertar </text:span>algunos<text:span text:style-name="T22"> </text:span>elementos multimedia. Guarda el trabajo pero no sabe obtener el código para embeber.</text:p>
          </table:table-cell>
          <table:table-cell table:style-name="Table2.E5" office:value-type="string">
            <text:p text:style-name="P13">No ha explorado las posibilidades de la herramienta. Sabe entrar como usuario y elegir plantilla pero necesita ayuda para <text:span text:style-name="T23">añadir </text:span>elementos, cambiar las fuentes<text:span text:style-name="T24"> </text:span>y colores. No sabe insertar elementos multimedia. Necesita ayuda para guardar el trabajo y obtener el código para embeber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cartel digital o infografí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1:29.266285485</dc:date>
    <meta:editing-cycles>25</meta:editing-cycles>
    <meta:editing-duration>PT1H13M12S</meta:editing-duration>
    <meta:document-statistic meta:table-count="2" meta:image-count="2" meta:object-count="0" meta:page-count="1" meta:paragraph-count="30" meta:word-count="433" meta:character-count="2868" meta:non-whitespace-character-count="24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