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Ubuntu" svg:font-family="Ubuntu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Arial Black1" svg:font-family="'Arial Bl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307cm"/>
    </style:style>
    <style:style style:name="Table2.B" style:family="table-column">
      <style:table-column-properties style:column-width="5.59cm"/>
    </style:style>
    <style:style style:name="Table2.C" style:family="table-column">
      <style:table-column-properties style:column-width="5.607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Ubuntu"/>
    </style:style>
    <style:style style:name="P14" style:family="paragraph" style:parent-style-name="Text_20_body">
      <style:text-properties fo:color="#000009" style:font-name="Ubuntu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fo:font-weight="bold" style:font-size-asian="10pt" style:font-weight-asian="bold" style:font-name-complex="Arial Black1" style:font-size-complex="10pt" style:font-weight-complex="bold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style:font-size-asian="10pt" style:font-size-complex="10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Ubuntu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111111" style:font-name="Ubuntu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111111" style:font-name="Ubuntu"/>
    </style:style>
    <style:style style:name="P20" style:family="paragraph" style:parent-style-name="Text_20_body">
      <style:text-properties officeooo:paragraph-rsid="001b024e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8pt" style:font-size-asian="8pt" style:font-size-complex="8pt"/>
    </style:style>
    <style:style style:name="T4" style:family="text">
      <style:text-properties style:font-name="Ubuntu1" fo:font-size="8pt" officeooo:rsid="0017f564" style:font-size-asian="8pt" style:font-size-complex="8pt"/>
    </style:style>
    <style:style style:name="T5" style:family="text">
      <style:text-properties style:font-name="Ubuntu1" fo:font-size="7pt" style:font-size-asian="7pt" style:font-size-complex="7pt"/>
    </style:style>
    <style:style style:name="T6" style:family="text">
      <style:text-properties style:font-name="Ubuntu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" fo:font-size="10pt" fo:font-weight="bold" officeooo:rsid="0017f5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1" fo:font-size="10pt" style:font-size-asian="10pt" style:font-name-complex="Arial" style:font-size-complex="10pt"/>
    </style:style>
    <style:style style:name="T12" style:family="text">
      <style:text-properties fo:color="#000000" style:font-name="Ubuntu1" fo:font-size="9pt" style:font-size-asian="9pt" style:font-name-complex="Arial" style:font-size-complex="9pt"/>
    </style:style>
    <style:style style:name="T13" style:family="text">
      <style:text-properties fo:color="#000000" style:font-name="Ubuntu1" fo:font-size="7pt" style:font-size-asian="7pt" style:font-name-complex="Arial" style:font-size-complex="7pt"/>
    </style:style>
    <style:style style:name="T14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style:font-name="Arial Black" fo:font-size="10pt" fo:font-weight="bold" style:font-size-asian="10pt" style:font-weight-asian="bold" style:font-name-complex="Arial Black1" style:font-size-complex="10pt" style:font-weight-complex="bold"/>
    </style:style>
    <style:style style:name="T19" style:family="text">
      <style:text-properties style:font-name="Arial Black" fo:font-size="10pt" fo:font-weight="bold" style:font-size-asian="10pt" style:font-weight-asian="bold" style:font-name-complex="Arial Black1" style:font-size-complex="10pt" style:font-weight-complex="bold" style:text-scale="95%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style:text-scale="95%"/>
    </style:style>
    <style:style style:name="T22" style:family="text">
      <style:text-properties fo:font-size="10pt" fo:letter-spacing="-0.014cm" style:font-size-asian="10pt" style:font-size-complex="10pt"/>
    </style:style>
    <style:style style:name="T23" style:family="text">
      <style:text-properties fo:font-size="10pt" fo:letter-spacing="-0.005cm" style:font-size-asian="10pt" style:font-size-complex="10pt"/>
    </style:style>
    <style:style style:name="T24" style:family="text">
      <style:text-properties fo:font-size="10pt" fo:letter-spacing="-0.005cm" officeooo:rsid="001ac5ab" style:font-size-asian="10pt" style:font-size-complex="10pt"/>
    </style:style>
    <style:style style:name="T25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weight="bold" style:font-size-asian="10pt" style:font-weight-asian="bold" style:font-name-complex="Arial Black1" style:font-size-complex="10pt" style:font-weight-complex="bold"/>
    </style:style>
    <style:style style:name="T28" style:family="text">
      <style:text-properties fo:font-size="10pt" fo:font-weight="bold" style:font-size-asian="10pt" style:font-weight-asian="bold" style:font-name-complex="Arial Black1" style:font-size-complex="10pt" style:font-weight-complex="bold" style:text-scale="95%"/>
    </style:style>
    <style:style style:name="T29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-0.011cm" style:font-size-asian="10pt" style:font-size-complex="10pt"/>
    </style:style>
    <style:style style:name="T31" style:family="text">
      <style:text-properties fo:font-size="10pt" fo:letter-spacing="-0.016cm" style:font-size-asian="10pt" style:font-size-complex="10pt"/>
    </style:style>
    <style:style style:name="T32" style:family="text">
      <style:text-properties fo:font-size="10pt" fo:letter-spacing="-0.018cm" style:font-size-asian="10pt" style:font-size-complex="10pt"/>
    </style:style>
    <style:style style:name="T33" style:family="text">
      <style:text-properties fo:font-size="10pt" fo:letter-spacing="-0.007cm" style:font-size-asian="10pt" style:font-size-complex="10pt"/>
    </style:style>
    <style:style style:name="T34" style:family="text">
      <style:text-properties fo:font-size="10pt" fo:letter-spacing="-0.032cm" style:font-size-asian="10pt" style:font-size-complex="10pt"/>
    </style:style>
    <style:style style:name="T35" style:family="text">
      <style:text-properties fo:font-size="10pt" fo:letter-spacing="-0.012cm" style:font-size-asian="10pt" style:font-size-complex="10pt"/>
    </style:style>
    <style:style style:name="T36" style:family="text">
      <style:text-properties fo:font-size="10pt" fo:letter-spacing="-0.035cm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DE EVALUACIÓN DE LA PÍLDORA ESTADÍSTICA DIVULGATIVA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P20"><text:span text:style-name="Fuente_20_de_20_párrafo_20_predeter."><text:span text:style-name="T13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Duración</text:p>
          </table:table-cell>
          <table:table-cell table:style-name="Table2.B2" office:value-type="string">
            <text:p text:style-name="P16">La duración de la píldora se ajusta perfectamente al tiempo fijado (entre 4 y 10 minutos)</text:p>
          </table:table-cell>
          <table:table-cell table:style-name="Table2.C2" office:value-type="string">
            <text:p text:style-name="P13"><text:span text:style-name="T20">La duración de</text:span><text:span text:style-name="T22"> </text:span><text:span text:style-name="T20">la píldora se ajusta al tiempo pero existen vacíos y/ o momentos en los que se ha tenido que hablar demasiado rápido.</text:span></text:p>
          </table:table-cell>
          <table:table-cell table:style-name="Table2.D2" office:value-type="string">
            <text:p text:style-name="P16">La duración de la píldora no se ajusta al tiempo fijado pero el desfase no es demasiado acusado</text:p>
          </table:table-cell>
          <table:table-cell table:style-name="Table2.E2" office:value-type="string">
            <text:p text:style-name="P13"><text:span text:style-name="T20">La duración de la píldora no se ajusta en absoluto al tiempo </text:span><text:span text:style-name="T23">estipulado</text:span></text:p>
          </table:table-cell>
        </table:table-row>
        <table:table-row table:style-name="Table2.1">
          <table:table-cell table:style-name="Table2.A3" office:value-type="string">
            <text:p text:style-name="P15">Contenido</text:p>
          </table:table-cell>
          <table:table-cell table:style-name="Table2.B3" office:value-type="string">
            <text:p text:style-name="P13"><text:span text:style-name="T20">Se exponen en todo momento la presencia y/o aplicaciones de la estadística y la probabilidad de forma ordenada, clara y usando </text:span><text:span text:style-name="T26">ejemplos concretos de su vida</text:span><text:span text:style-name="T29"> </text:span><text:span text:style-name="T26">cotidiana</text:span></text:p>
          </table:table-cell>
          <table:table-cell table:style-name="Table2.C3" office:value-type="string">
            <text:p text:style-name="P13"><text:span text:style-name="T20">Se exponen casi siempre de forma clara, ordenada y usando </text:span><text:span text:style-name="T26">ejemplos concretos de </text:span><text:span text:style-name="T29">su </text:span><text:span text:style-name="T26">vida</text:span><text:span text:style-name="T25"> </text:span><text:span text:style-name="T26">cotidiana</text:span><text:span text:style-name="T20">.</text:span></text:p>
          </table:table-cell>
          <table:table-cell table:style-name="Table2.D3" office:value-type="string">
            <text:p text:style-name="P13"><text:span text:style-name="T20">La píldora muestra más de tres momentos en los que falta concreción o claridad,u orden en la</text:span><text:span text:style-name="T31"> </text:span><text:span text:style-name="T20">presentación de las</text:span><text:span text:style-name="T23"> </text:span><text:span text:style-name="T20">ideas</text:span></text:p>
          </table:table-cell>
          <table:table-cell table:style-name="Table2.E3" office:value-type="string">
            <text:p text:style-name="P16">La exposición de las ideas es inadecuada, La mayoría de los ejemplos son ambiguos y/o genéricos</text:p>
          </table:table-cell>
        </table:table-row>
        <table:table-row table:style-name="Table2.1">
          <table:table-cell table:style-name="Table2.A3" office:value-type="string">
            <text:p text:style-name="P15">Cantidad y calidad de las ideas</text:p>
          </table:table-cell>
          <table:table-cell table:style-name="Table2.B4" office:value-type="string">
            <text:p text:style-name="P13"><text:span text:style-name="T20">Se presentan más </text:span><text:span text:style-name="T30">de </text:span><text:span text:style-name="T20">15 ejemplos de presencia y/o usos de estadística y de probabilidad.</text:span></text:p>
            <text:p text:style-name="P16">Aproximadamente la mitad corresponde a cada disciplina</text:p>
          </table:table-cell>
          <table:table-cell table:style-name="Table2.C4" office:value-type="string">
            <text:p text:style-name="P16">Se presentan más de 15 ejemplos de presencia y/o usos de estadística y probabilidad. </text:p>
            <text:p text:style-name="P13"><text:span text:style-name="T20">La mayoría de ellos son de una de las dos </text:span><text:span text:style-name="T24">disciplinas</text:span></text:p>
          </table:table-cell>
          <table:table-cell table:style-name="Table2.D4" office:value-type="string">
            <text:p text:style-name="P13"><text:span text:style-name="T20">Se </text:span><text:span text:style-name="T23">presentan </text:span><text:span text:style-name="T20">entre 6 y 10 ejemplos de presencia </text:span><text:span text:style-name="T31">y/o </text:span><text:span text:style-name="T20">usos de estadística y probabilidad.</text:span></text:p>
            <text:p text:style-name="P13"><text:span text:style-name="T20">Aproximadamente la mitad corresponde a cada</text:span><text:span text:style-name="T23"> </text:span><text:span text:style-name="T20">disciplina</text:span></text:p>
          </table:table-cell>
          <table:table-cell table:style-name="Table2.E4" office:value-type="string">
            <text:p text:style-name="P13"><text:span text:style-name="T20">Se </text:span><text:span text:style-name="T23">presentan </text:span><text:span text:style-name="T20">menos de 6 ejemplos de presencia </text:span><text:span text:style-name="T22">y/o </text:span><text:span text:style-name="T20">usos de estadística y probabilidad</text:span></text:p>
          </table:table-cell>
        </table:table-row>
        <table:table-row table:style-name="Table2.1">
          <table:table-cell table:style-name="Table2.A3" office:value-type="string">
            <text:p text:style-name="P13"><text:span text:style-name="T28">Conocimiento </text:span><text:span text:style-name="T27">del tema</text:span></text:p>
          </table:table-cell>
          <table:table-cell table:style-name="Table2.B10" office:value-type="string">
            <text:p text:style-name="P13"><text:span text:style-name="T20">Demuestra un excelente conocimiento del tema y se constata un exhaustivo </text:span><text:span text:style-name="T23">trabajo </text:span><text:span text:style-name="T20">de búsqueda de información. </text:span></text:p>
            <text:p text:style-name="P16">La información no contiene errores</text:p>
          </table:table-cell>
          <table:table-cell table:style-name="Table2.C10" office:value-type="string">
            <text:p text:style-name="P13"><text:span text:style-name="T20">Demuestra un gran <text:s text:c="2"/>conocimiento </text:span><text:span text:style-name="T22">del </text:span><text:span text:style-name="T20">tema y se observa un buen trabajo de búsqueda de información.</text:span></text:p>
            <text:p text:style-name="P16">Existe 1-2 errores de contenido</text:p>
          </table:table-cell>
          <table:table-cell table:style-name="Table2.D10" office:value-type="string">
            <text:p text:style-name="P13"><text:span text:style-name="T20">Demuestra un cierto conocimiento </text:span><text:span text:style-name="T22">del </text:span><text:span text:style-name="T20">tema pero la píldora contiene hay de tres errores de contenido</text:span></text:p>
          </table:table-cell>
          <table:table-cell table:style-name="Table2.E10" office:value-type="string">
            <text:p text:style-name="P13"><text:span text:style-name="T20">No demuestra conocimiento del tema o éste es mínimo o la píldora contiene más de 3 </text:span><text:span text:style-name="T23">errores </text:span><text:span text:style-name="T20">de contenido</text:span></text:p>
          </table:table-cell>
        </table:table-row>
        <table:table-row table:style-name="Table2.1">
          <table:table-cell table:style-name="Table2.A3" office:value-type="string">
            <text:p text:style-name="P18"><text:span text:style-name="T27">Conceptos </text:span><text:span text:style-name="T28">matemáticos</text:span></text:p>
          </table:table-cell>
          <table:table-cell table:style-name="Table2.B10" office:value-type="string">
            <text:p text:style-name="P19"><text:span text:style-name="T20">La explicación pone de manifiesto una perfecta comprensión de los conceptos matemáticos explicados en clase y usados en la píldora</text:span></text:p>
          </table:table-cell>
          <table:table-cell table:style-name="Table2.C10" office:value-type="string">
            <text:p text:style-name="P19"><text:span text:style-name="T20">La explicación pone de manifiesto una gran comprensión de los conceptos matemáticos explicados en clase y usados en la píldora</text:span></text:p>
          </table:table-cell>
          <table:table-cell table:style-name="Table2.D10" office:value-type="string">
            <text:p text:style-name="P19"><text:span text:style-name="T20">La explicación evidencia cierta comprensión de los conceptos matemáticos explicados en clase y usados </text:span><text:span text:style-name="T22">en </text:span><text:span text:style-name="T20">la píldora</text:span></text:p>
          </table:table-cell>
          <table:table-cell table:style-name="Table2.E10" office:value-type="string">
            <text:p text:style-name="P19"><text:span text:style-name="T20">La explicación pone de manifiesto una comprensión muy limitada de los conceptos matemáticos explicados en clase y usados en la píldora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18"><text:span text:style-name="T28">Terminología </text:span><text:span text:style-name="T27">matemática</text:span></text:p>
          </table:table-cell>
          <table:table-cell table:style-name="Table2.B10" office:value-type="string">
            <text:p text:style-name="P19"><text:span text:style-name="T20">Utiliza siempre terminologia matemática de forma correcta</text:span></text:p>
          </table:table-cell>
          <table:table-cell table:style-name="Table2.C10" office:value-type="string">
            <text:p text:style-name="P19"><text:span text:style-name="T20">Utiliza casi siempre terminología matemática de forma correcta</text:span></text:p>
          </table:table-cell>
          <table:table-cell table:style-name="Table2.D10" office:value-type="string">
            <text:p text:style-name="P19"><text:span text:style-name="T20">Utiliza terminología matemática pero hay más de 3 errores</text:span></text:p>
          </table:table-cell>
          <table:table-cell table:style-name="Table2.E10" office:value-type="string">
            <text:p text:style-name="P19"><text:span text:style-name="T20">Apenas utiliza terminología matemática o el uso es incorrecto la mayoría de las veces</text:span></text:p>
          </table:table-cell>
        </table:table-row>
        <table:table-row table:style-name="Table2.1">
          <table:table-cell table:style-name="Table2.A3" office:value-type="string">
            <text:p text:style-name="P18"><text:span text:style-name="T27">Originalidad</text:span></text:p>
          </table:table-cell>
          <table:table-cell table:style-name="Table2.B10" office:value-type="string">
            <text:p text:style-name="P19"><text:span text:style-name="T20">La forma de presentar las ideas demuestra gran originalidad. </text:span></text:p>
            <text:p text:style-name="P19"><text:span text:style-name="T20">Las ideas son creativas e ingeniosas.</text:span></text:p>
            <text:p text:style-name="P19"><text:span text:style-name="T20">La teatralización siempre ayuda a comprender la información.</text:span></text:p>
          </table:table-cell>
          <table:table-cell table:style-name="Table2.C10" office:value-type="string">
            <text:p text:style-name="P19"><text:span text:style-name="T20">La píldora muestra cierta originalidad, se ven algunas ideas nuevas y creativas. </text:span></text:p>
            <text:p text:style-name="P19"><text:span text:style-name="T20">La teatralización ayuda la</text:span><text:span text:style-name="T31"> </text:span><text:span text:style-name="T20">mayoría de las veces a comprender la información.</text:span></text:p>
          </table:table-cell>
          <table:table-cell table:style-name="Table2.D10" office:value-type="string">
            <text:p text:style-name="P19"><text:span text:style-name="T20">Usa ideas de otros vídeos y lo hace bien pero </text:span><text:span text:style-name="T22">no </text:span><text:span text:style-name="T20">se aprecian ideas originalesLa teatralización ayuda a comprender la información en, al menos, la mitad de los ejemplos</text:span></text:p>
          </table:table-cell>
          <table:table-cell table:style-name="Table2.E10" office:value-type="string">
            <text:p text:style-name="P19"><text:span text:style-name="T20">Usa ideas de otros vídeos y </text:span><text:span text:style-name="T32">no </text:span><text:span text:style-name="T20">lo hace correctamente </text:span></text:p>
            <text:p text:style-name="P19"><text:span text:style-name="T20">La teatralización o no ayuda a comprender la información o apenas lo</text:span><text:span text:style-name="T33"> </text:span><text:span text:style-name="T20">hace</text:span></text:p>
          </table:table-cell>
        </table:table-row>
        <table:table-row table:style-name="Table2.1">
          <table:table-cell table:style-name="Table2.A3" office:value-type="string">
            <text:p text:style-name="P18"><text:span text:style-name="T27">Uso lenguaje oral y escrito</text:span></text:p>
          </table:table-cell>
          <table:table-cell table:style-name="Table2.B10" office:value-type="string">
            <text:p text:style-name="P19"><text:span text:style-name="T20">El lenguaje oral y escrito es formal, sin errores</text:span><text:span text:style-name="T34"> </text:span><text:span text:style-name="T20">gramaticales, ni faltas de ortografía, ni vulgarismos, ni coloquialismos</text:span></text:p>
          </table:table-cell>
          <table:table-cell table:style-name="Table2.C10" office:value-type="string">
            <text:p text:style-name="P19"><text:span text:style-name="T20">El lenguaje oral</text:span><text:span text:style-name="T35"> </text:span><text:span text:style-name="T20">y escrito es formal pero se usan algunos coloquialismos, </text:span></text:p>
            <text:p text:style-name="P19"><text:span text:style-name="T20">No hay errores gramaticales ni faltas de ortografía</text:span></text:p>
          </table:table-cell>
          <table:table-cell table:style-name="Table2.D10" office:value-type="string">
            <text:p text:style-name="P19"><text:span text:style-name="T20">Hay más de 4 errores entre: vulgarismos, </text:span><text:span text:style-name="T21">coloquialismos, </text:span><text:span text:style-name="T20">errores gramaticales, faltas de ortografía</text:span></text:p>
          </table:table-cell>
          <table:table-cell table:style-name="Table2.E10" office:value-type="string">
            <text:p text:style-name="P19"><text:span text:style-name="T20">Se cometen más de 4 errores de los anteriormente mencionados.</text:span></text:p>
          </table:table-cell>
        </table:table-row>
        <table:table-row table:style-name="Table2.1">
          <table:table-cell table:style-name="Table2.A3" office:value-type="string">
            <text:p text:style-name="P18"><text:span text:style-name="T27">Dicción e interpretación</text:span></text:p>
          </table:table-cell>
          <table:table-cell table:style-name="Table2.B10" office:value-type="string">
            <text:p text:style-name="P19"><text:span text:style-name="T20">La entonación, vocalización, volumen pausas e interpretación</text:span><text:span text:style-name="T36"> </text:span><text:span text:style-name="T20">teatral ha sido correcta a lo largo de toda la píldora</text:span></text:p>
          </table:table-cell>
          <table:table-cell table:style-name="Table2.C10" office:value-type="string">
            <text:p text:style-name="P19"><text:span text:style-name="T20">La entonación, vocalización, volumen, </text:span><text:span text:style-name="T33">pausas </text:span><text:span text:style-name="T20">e interpretación no han sido correctas en hasta 4 momentos</text:span></text:p>
          </table:table-cell>
          <table:table-cell table:style-name="Table2.D10" office:value-type="string">
            <text:p text:style-name="P19"><text:span text:style-name="T20">La entonación, vocalización, volumen, </text:span><text:span text:style-name="T23">pausas </text:span><text:span text:style-name="T20">e interpretación presenta carencias</text:span></text:p>
          </table:table-cell>
          <table:table-cell table:style-name="Table2.E10" office:value-type="string">
            <text:p text:style-name="P19"><text:span text:style-name="T20">La entonación, vocalización, volumen, </text:span><text:span text:style-name="T23">pausas, </text:span><text:span text:style-name="T20">interpretación han sido absolutamente inadecuados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Ubuntu" svg:font-family="Ubuntu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Arial Black1" svg:font-family="'Arial Bl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17f5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1" fo:font-size="8pt" style:font-size-asian="8pt" style:font-size-complex="8pt"/>
    </style:style>
    <style:style style:name="MT7" style:family="text">
      <style:text-properties style:font-name="Ubuntu1" fo:font-size="8pt" officeooo:rsid="0017f564" style:font-size-asian="8pt" style:font-size-complex="8pt"/>
    </style:style>
    <style:style style:name="MT8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To</text:span></text:span><text:span text:style-name="Fuente_20_de_20_párrafo_20_predeter."><text:span text:style-name="MT3">rneo de píldoras estadísticas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M</text:span><text:span text:style-name="MT3">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</text:span></text:span><text:span text:style-name="Fuente_20_de_20_párrafo_20_predeter."><text:span text:style-name="MT7">de evaluación de la píldora estadística divulgativa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19-08-13T06:02:00Z</meta:creation-date>
    <dc:date>2019-08-26T10:52:20.250111000</dc:date>
    <meta:editing-cycles>19</meta:editing-cycles>
    <meta:editing-duration>PT1H11M18S</meta:editing-duration>
    <meta:document-statistic meta:table-count="2" meta:image-count="2" meta:object-count="0" meta:page-count="2" meta:paragraph-count="66" meta:word-count="715" meta:character-count="4627" meta:non-whitespace-character-count="396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