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 Black" svg:font-family="'Arial Black'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1" svg:font-family="'Arial Black'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505cm"/>
    </style:style>
    <style:style style:name="Table2.B" style:family="table-column">
      <style:table-column-properties style:column-width="5.392cm"/>
    </style:style>
    <style:style style:name="Table2.C" style:family="table-column">
      <style:table-column-properties style:column-width="5.607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paragraph-rsid="001d6163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name-complex="Times New Roman1" style:font-size-complex="10pt"/>
    </style:style>
    <style:style style:name="P16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2cf2ec" officeooo:paragraph-rsid="00218d49" style:font-name-asian="Economica1" style:font-size-asian="12pt" style:font-weight-asian="bold" style:font-name-complex="Economica1" style:font-size-complex="12pt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2fed41" officeooo:paragraph-rsid="00218d49" style:font-name-asian="Economica1" style:font-size-asian="12pt" style:font-weight-asian="bold" style:font-name-complex="Economica1" style:font-size-complex="12pt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2deed0" officeooo:paragraph-rsid="00218d49" style:font-name-asian="Economica1" style:font-size-asian="12pt" style:font-weight-asian="bold" style:font-name-complex="Economica1" style:font-size-complex="12pt"/>
    </style:style>
    <style:style style:name="P20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a1787" officeooo:paragraph-rsid="00218d49" style:font-name-asian="Cuprum1" style:font-size-asian="11pt" style:font-name-complex="Cuprum1" style:font-size-complex="11pt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cf2ec" officeooo:paragraph-rsid="00218d49" style:font-name-asian="Cuprum1" style:font-size-asian="11pt" style:font-name-complex="Cuprum1" style:font-size-complex="11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fed41" officeooo:paragraph-rsid="00218d49" style:font-name-asian="Cuprum1" style:font-size-asian="11pt" style:font-name-complex="Cuprum1" style:font-size-complex="11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deed0" officeooo:paragraph-rsid="00218d49" style:font-name-asian="Cuprum1" style:font-size-asian="11pt" style:font-name-complex="Cuprum1" style:font-size-complex="11pt"/>
    </style:style>
    <style:style style:name="P24" style:family="paragraph" style:parent-style-name="Standard">
      <style:paragraph-properties fo:line-height="100%" fo:text-align="start" style:justify-single-word="false" fo:orphans="0" fo:widows="0"/>
      <style:text-properties fo:color="#434343" style:font-name="Ubuntu1" fo:font-size="11pt" officeooo:rsid="002fed41" officeooo:paragraph-rsid="002fed41" style:font-name-asian="Cuprum1" style:font-size-asian="11pt" style:font-name-complex="Cuprum1" style:font-size-complex="11pt"/>
    </style:style>
    <style:style style:name="P25" style:family="paragraph" style:parent-style-name="Standard">
      <style:paragraph-properties fo:line-height="100%" fo:text-align="start" style:justify-single-word="false" fo:orphans="0" fo:widows="0"/>
      <style:text-properties fo:color="#434343" style:font-name="Ubuntu1" fo:font-size="11pt" officeooo:rsid="002deed0" officeooo:paragraph-rsid="002deed0" style:font-name-asian="Cuprum1" style:font-size-asian="11pt" style:font-name-complex="Cuprum1" style:font-size-complex="11pt"/>
    </style:style>
    <style:style style:name="P26" style:family="paragraph" style:parent-style-name="Standard">
      <style:paragraph-properties fo:line-height="100%" fo:text-align="start" style:justify-single-word="false" fo:orphans="0" fo:widows="0"/>
      <style:text-properties fo:color="#434343" style:font-name="Ubuntu1" fo:font-size="11pt" officeooo:rsid="002a1787" officeooo:paragraph-rsid="002a1787" style:font-name-asian="Cuprum1" style:font-size-asian="11pt" style:font-name-complex="Cuprum1" style:font-size-complex="11pt"/>
    </style:style>
    <style:style style:name="P27" style:family="paragraph" style:parent-style-name="Standard">
      <style:paragraph-properties fo:line-height="100%" fo:text-align="start" style:justify-single-word="false" fo:orphans="0" fo:widows="0"/>
      <style:text-properties fo:color="#434343" style:font-name="Ubuntu1" fo:font-size="11pt" officeooo:rsid="002cf2ec" officeooo:paragraph-rsid="002cf2ec" style:font-name-asian="Cuprum1" style:font-size-asian="11pt" style:font-name-complex="Cuprum1" style:font-size-complex="11pt"/>
    </style:style>
    <style:style style:name="P28" style:family="paragraph" style:parent-style-name="Standard">
      <style:paragraph-properties fo:line-height="100%" fo:text-align="start" style:justify-single-word="false" fo:orphans="0" fo:widows="0"/>
      <style:text-properties fo:color="#434343" style:font-name="Ubuntu1" fo:font-size="11pt" officeooo:rsid="002cf2ec" officeooo:paragraph-rsid="002fed41" style:font-name-asian="Cuprum1" style:font-size-asian="11pt" style:font-name-complex="Cuprum1" style:font-size-complex="11pt"/>
    </style:style>
    <style:style style:name="P29" style:family="paragraph" style:parent-style-name="Standard">
      <style:paragraph-properties fo:line-height="100%" fo:text-align="start" style:justify-single-word="false" fo:orphans="0" fo:widows="0"/>
      <style:text-properties fo:color="#434343" style:font-name="Ubuntu1" fo:font-size="11pt" officeooo:rsid="002cf2ec" officeooo:paragraph-rsid="002deed0" style:font-name-asian="Cuprum1" style:font-size-asian="11pt" style:font-name-complex="Cuprum1" style:font-size-complex="11pt"/>
    </style:style>
    <style:style style:name="P30" style:family="paragraph" style:parent-style-name="Standard">
      <style:paragraph-properties fo:line-height="100%" fo:text-align="start" style:justify-single-word="false" fo:orphans="0" fo:widows="0"/>
      <style:text-properties fo:color="#434343" style:font-name="Ubuntu1" fo:font-size="11pt" fo:font-weight="bold" officeooo:rsid="002fed41" officeooo:paragraph-rsid="002fed41" style:font-name-asian="Economica1" style:font-size-asian="11pt" style:font-weight-asian="bold" style:font-name-complex="Economica1" style:font-size-complex="11pt"/>
    </style:style>
    <style:style style:name="P31" style:family="paragraph" style:parent-style-name="Standard">
      <style:paragraph-properties fo:line-height="100%" fo:text-align="start" style:justify-single-word="false" fo:orphans="0" fo:widows="0"/>
      <style:text-properties fo:color="#434343" style:font-name="Ubuntu1" fo:font-size="11pt" fo:font-weight="bold" officeooo:rsid="002deed0" officeooo:paragraph-rsid="002deed0" style:font-name-asian="Economica1" style:font-size-asian="11pt" style:font-weight-asian="bold" style:font-name-complex="Economica1" style:font-size-complex="11pt"/>
    </style:style>
    <style:style style:name="P32" style:family="paragraph" style:parent-style-name="Standard">
      <style:paragraph-properties fo:line-height="100%" fo:text-align="start" style:justify-single-word="false" fo:orphans="0" fo:widows="0"/>
      <style:text-properties fo:color="#434343" style:font-name="Ubuntu1" fo:font-size="11pt" fo:font-weight="bold" officeooo:rsid="002cf2ec" officeooo:paragraph-rsid="002cf2ec" style:font-name-asian="Economica1" style:font-size-asian="11pt" style:font-weight-asian="bold" style:font-name-complex="Economica1" style:font-size-complex="11pt"/>
    </style:style>
    <style:style style:name="P33" style:family="paragraph" style:parent-style-name="Standard">
      <style:text-properties officeooo:paragraph-rsid="00218d49"/>
    </style:style>
    <style:style style:name="P3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name-complex="Arial Black1" style:font-size-complex="10pt" style:font-weight-complex="bold"/>
    </style:style>
    <style:style style:name="P3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officeooo:paragraph-rsid="00218d49" style:font-size-asian="10pt" style:font-weight-asian="bold" style:font-name-complex="Arial Black1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7f564" style:font-size-asian="8pt" style:font-size-complex="8pt"/>
    </style:style>
    <style:style style:name="T5" style:family="text">
      <style:text-properties style:font-name="Ubuntu" fo:font-size="8pt" officeooo:rsid="001bc714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7f5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4pt" fo:font-weight="bold" officeooo:rsid="001bc714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06c9ff" style:font-weight-asian="bold" style:font-weight-complex="bold"/>
    </style:style>
    <style:style style:name="T17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font-weight="bold" style:font-weight-asian="bold" style:font-name-complex="Arial Black1" style:font-weight-complex="bold"/>
    </style:style>
    <style:style style:name="T20" style:family="text">
      <style:text-properties fo:font-weight="bold" style:font-weight-asian="bold" style:font-name-complex="Arial Black1" style:font-weight-complex="bold" style:text-scale="95%"/>
    </style:style>
    <style:style style:name="T21" style:family="text">
      <style:text-properties fo:letter-spacing="-0.041cm"/>
    </style:style>
    <style:style style:name="T22" style:family="text">
      <style:text-properties fo:letter-spacing="-0.005cm"/>
    </style:style>
    <style:style style:name="T23" style:family="text">
      <style:text-properties fo:letter-spacing="-0.005cm" fo:font-weight="bold" style:font-weight-asian="bold" style:font-name-complex="Arial Black1" style:font-weight-complex="bold"/>
    </style:style>
    <style:style style:name="T24" style:family="text">
      <style:text-properties fo:letter-spacing="-0.002cm" fo:font-weight="bold" style:font-weight-asian="bold" style:font-name-complex="Arial Black1" style:font-weight-complex="bold"/>
    </style:style>
    <style:style style:name="T25" style:family="text">
      <style:text-properties fo:letter-spacing="-0.014cm"/>
    </style:style>
    <style:style style:name="T26" style:family="text">
      <style:text-properties fo:letter-spacing="-0.021cm"/>
    </style:style>
    <style:style style:name="T27" style:family="text">
      <style:text-properties fo:letter-spacing="-0.021cm" fo:font-weight="bold" style:font-weight-asian="bold" style:font-name-complex="Arial Black1" style:font-weight-complex="bold"/>
    </style:style>
    <style:style style:name="T28" style:family="text">
      <style:text-properties fo:letter-spacing="-0.009cm"/>
    </style:style>
    <style:style style:name="T29" style:family="text">
      <style:text-properties fo:letter-spacing="-0.016cm"/>
    </style:style>
    <style:style style:name="T30" style:family="text">
      <style:text-properties fo:letter-spacing="-0.011cm"/>
    </style:style>
    <style:style style:name="T31" style:family="text">
      <style:text-properties fo:letter-spacing="-0.012cm"/>
    </style:style>
    <style:style style:name="T32" style:family="text">
      <style:text-properties style:text-scale="95%"/>
    </style:style>
    <style:style style:name="T33" style:family="text">
      <style:text-properties fo:letter-spacing="-0.004cm"/>
    </style:style>
    <style:style style:name="T34" style:family="text">
      <style:text-properties fo:color="#ff4000"/>
    </style:style>
    <style:style style:name="T35" style:family="text">
      <style:text-properties officeooo:rsid="002cf2ec"/>
    </style:style>
    <style:style style:name="T36" style:family="text">
      <style:text-properties officeooo:rsid="002fed4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DE EVALUACIÓN DE LA PÍLDORA </text:span></text:span><text:span text:style-name="Fuente_20_de_20_párrafo_20_predeter."><text:span text:style-name="T15">INSTRUCTIVA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6">3 </text:span><text:span text:style-name="T17">S</text:span><text:span text:style-name="T18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32">DURACIÓN</text:p>
          </table:table-cell>
          <table:table-cell table:style-name="Table2.B2" office:value-type="string">
            <text:p text:style-name="P26">La duración de la píldora se ajusta perfectamente al tiempo fijado <text:span text:style-name="T35">y mantiene un ritmo constante</text:span></text:p>
            <text:p text:style-name="P26">(entre <text:span text:style-name="T36">3</text:span> y <text:span text:style-name="T36">8</text:span> minutos)</text:p>
          </table:table-cell>
          <table:table-cell table:style-name="Table2.C2" office:value-type="string">
            <text:p text:style-name="P26">La duración de la píldora se ajusta al tiempo <text:span text:style-name="T35">pero existen vacíos o momentos en los que se habla demasiado rápido.</text:span></text:p>
          </table:table-cell>
          <table:table-cell table:style-name="Table2.D2" office:value-type="string">
            <text:p text:style-name="P27">La duración de la píldora no se ajusta al tiempo pero el desfase no es demasiado acusado.</text:p>
          </table:table-cell>
          <table:table-cell table:style-name="Table2.E2" office:value-type="string">
            <text:p text:style-name="P27">La píldora n se ajusta en absoluto al tiempo señadado.</text:p>
          </table:table-cell>
        </table:table-row>
        <table:table-row table:style-name="Table2.1">
          <table:table-cell table:style-name="Table2.A3" office:value-type="string">
            <text:p text:style-name="P32">CONTENIDO</text:p>
          </table:table-cell>
          <table:table-cell table:style-name="Table2.B3" office:value-type="string">
            <text:p text:style-name="P27"><text:span text:style-name="T36">Los contenidos s</text:span>e exponen <text:span text:style-name="T36">de forma</text:span> <text:span text:style-name="T36">clara, detallada y ordenada. El contendio posee un desarrollo lógico (el vídeo tiene un sentido en lo que está narrando).</text:span></text:p>
          </table:table-cell>
          <table:table-cell table:style-name="Table2.C3" office:value-type="string">
            <text:p text:style-name="P28"><text:span text:style-name="T36">Los contenidos s</text:span>e exponen <text:span text:style-name="T36">casi siempre de forma</text:span> <text:span text:style-name="T36">clara, detallada y ordenada. El contenido posee un desarrollo lógico.</text:span></text:p>
          </table:table-cell>
          <table:table-cell table:style-name="Table2.D3" office:value-type="string">
            <text:p text:style-name="P28"><text:span text:style-name="T36">Los contenidos s</text:span>e exponen <text:span text:style-name="T36">mayormente de forma</text:span> <text:span text:style-name="T36">clara, detallada y ordenada. El contenido es lógico, aunque no siempre presenta un desarrollo.</text:span></text:p>
          </table:table-cell>
          <table:table-cell table:style-name="Table2.E3" office:value-type="string">
            <text:p text:style-name="P28"><text:span text:style-name="T36">Los contenidos no s</text:span>e exponen<text:span text:style-name="T36"> de forma</text:span> <text:span text:style-name="T36">clara, detallada y ordenada. El contenido no presenta un desarrollo lógico.</text:span></text:p>
          </table:table-cell>
        </table:table-row>
        <table:table-row table:style-name="Table2.1">
          <table:table-cell table:style-name="Table2.A3" office:value-type="string">
            <text:p text:style-name="P32">CONCEPTOS MATEMÁTICOS</text:p>
          </table:table-cell>
          <table:table-cell table:style-name="Table2.B4" office:value-type="string">
            <text:p text:style-name="P27">Los conceptos matemáticos son correctos y se hallan perfectamente explicados. La píldora sirve para aprender. La terminología matemática es correcta siempre.</text:p>
          </table:table-cell>
          <table:table-cell table:style-name="Table2.C4" office:value-type="string">
            <text:p text:style-name="P27">Los conceptos matemáticos son correctos pero se falla en alguna explicación. La píldora sirve para aprender.</text:p>
            <text:p text:style-name="P27">La terminología matemática es correcta casi siempre.</text:p>
          </table:table-cell>
          <table:table-cell table:style-name="Table2.D4" office:value-type="string">
            <text:p text:style-name="P27">La gran parte de los conceptos matemáticos son correctos, pero hay errores. Mayormente la píldora sirve para aprender.</text:p>
            <text:p text:style-name="P27">La terminología matemática no es siempre correcta.</text:p>
          </table:table-cell>
          <table:table-cell table:style-name="Table2.E4" office:value-type="string">
            <text:p text:style-name="P27">Las explicaciones son incorrectas o insuficientes. La píldora no sierve para aprender.</text:p>
            <text:p text:style-name="P29">La terminología matemática no es correcta.</text:p>
          </table:table-cell>
        </table:table-row>
        <table:table-row table:style-name="Table2.1">
          <table:table-cell table:style-name="Table2.A3" office:value-type="string">
            <text:p text:style-name="P30">OBJETO DIGITAL ELEGIDO</text:p>
          </table:table-cell>
          <table:table-cell table:style-name="Table2.B8" office:value-type="string">
            <text:p text:style-name="P24">El objeto digital elegido es muy adecuado para presenar los ejemplos que se desean explicar.</text:p>
          </table:table-cell>
          <table:table-cell table:style-name="Table2.C8" office:value-type="string">
            <text:p text:style-name="P24">El objeto digital elegido es <text:s/>adecuado para presenar los ejemplos que se desean explicar.</text:p>
          </table:table-cell>
          <table:table-cell table:style-name="Table2.D8" office:value-type="string">
            <text:p text:style-name="P24">El objeto digital elegido sirve para presenar los ejemplos que se desean explicar.</text:p>
          </table:table-cell>
          <table:table-cell table:style-name="Table2.E8" office:value-type="string">
            <text:p text:style-name="P24">El objeto digital elegido no sirve para presenar los ejemplos que se desean explicar.</text:p>
          </table:table-cell>
        </table:table-row>
        <text:soft-page-break/>
        <table:table-row table:style-name="Table2.1">
          <table:table-cell table:style-name="Table2.A3" office:value-type="string">
            <text:p text:style-name="P30">REFERENCIAS Y LICENCIAS</text:p>
          </table:table-cell>
          <table:table-cell table:style-name="Table2.B8" office:value-type="string">
            <text:p text:style-name="P24">Se indica claramente el objetivo del vídeo tutorial al inicio. Se hace referencia al autor y a la página web donde se halla el objeto digital.</text:p>
          </table:table-cell>
          <table:table-cell table:style-name="Table2.C8" office:value-type="string">
            <text:p text:style-name="P24">Se indica claramente el objetivo del vídeo tutorial al inicio. Se hace referencia al autor y a la página web donde se halla el objeto digital.</text:p>
          </table:table-cell>
          <table:table-cell table:style-name="Table2.D8" office:value-type="string">
            <text:p text:style-name="P24">Se indica el objetivo del vídeo tutorial al inicio. Se hace referencia al autor y a la página web donde se halla el objeto digital.</text:p>
          </table:table-cell>
          <table:table-cell table:style-name="Table2.E8" office:value-type="string">
            <text:p text:style-name="P24">No se indica el objetivo del vídeo tutorial al inicio. No se hace referencia al autor y a la página web donde se halla el objeto digital.</text:p>
          </table:table-cell>
        </table:table-row>
        <table:table-row table:style-name="Table2.1">
          <table:table-cell table:style-name="Table2.A3" office:value-type="string">
            <text:p text:style-name="P31">USO DEL LENGUAJE</text:p>
          </table:table-cell>
          <table:table-cell table:style-name="Table2.B8" office:value-type="string">
            <text:p text:style-name="P25">El lenguaje oral y escrito no presenta errores gramaticales, sintáxticos u ortográficos. La dicción es perfecta. No hay vulgarismos.</text:p>
          </table:table-cell>
          <table:table-cell table:style-name="Table2.C8" office:value-type="string">
            <text:p text:style-name="P25">El lenguaje oral y escrito casi no presenta errores gramaticales, sintáxticos u ortográficos. La dicción es perfecta. No hay vulgarismos.</text:p>
          </table:table-cell>
          <table:table-cell table:style-name="Table2.D8" office:value-type="string">
            <text:p text:style-name="P25">El lenguaje oral y escrito no presenta graves errores gramaticales, sintáxticos u ortográficos. La dicción es adecuada. </text:p>
          </table:table-cell>
          <table:table-cell table:style-name="Table2.E8" office:value-type="string">
            <text:p text:style-name="P25">El lenguaje oral y escrito presenta graves errores gramaticales, sintáxticos u ortográficos. La dicción no es adecuada. </text:p>
          </table:table-cell>
        </table:table-row>
        <table:table-row table:style-name="Table2.1">
          <table:table-cell table:style-name="Table2.A3" office:value-type="string">
            <text:p text:style-name="P31">ORIGINALIDAD</text:p>
          </table:table-cell>
          <table:table-cell table:style-name="Table2.B8" office:value-type="string">
            <text:p text:style-name="P25">La forma de presentar las ideas es creativa y original, no copiada. Si hay teatralización, ayuda siempre a comprender la información. </text:p>
          </table:table-cell>
          <table:table-cell table:style-name="Table2.C8" office:value-type="string">
            <text:p text:style-name="P25">La forma de presentar las ideas es creativa, no copiada. Si hay teatralización, ayuda siempre a comprender la información.</text:p>
          </table:table-cell>
          <table:table-cell table:style-name="Table2.D8" office:value-type="string">
            <text:p text:style-name="P25">La forma de presentar las ideas se inspira en otros vídeos, pero se citan las fuentes. Si hay teatralización, ayuda siempre a comprender la información.</text:p>
          </table:table-cell>
          <table:table-cell table:style-name="Table2.E8" office:value-type="string">
            <text:p text:style-name="P25">La forma de presentar las ideas se inspira en otros vídeo y no se citan las fuentes. Si hay teatralización, no ayuda a comprender la información, es innecesaria.</text:p>
          </table:table-cell>
        </table:table-row>
        <table:table-row table:style-name="Table2.1">
          <table:table-cell table:style-name="Table2.A3" office:value-type="string">
            <text:p text:style-name="P31">ASPECTOS TÉCNICOS</text:p>
          </table:table-cell>
          <table:table-cell table:style-name="Table2.B9" office:value-type="string">
            <text:p text:style-name="P25">El vídeo tiene gran calidad técnica: imagen, sonido y enfoque. El montaje es perfecto.</text:p>
          </table:table-cell>
          <table:table-cell table:style-name="Table2.C9" office:value-type="string">
            <text:p text:style-name="P25">El vídeo tiene calidad técnica: imagen, sonido y enfoque. El montaje es casi perfecto.</text:p>
          </table:table-cell>
          <table:table-cell table:style-name="Table2.D9" office:value-type="string">
            <text:p text:style-name="P25">El vídeo no tiene gran calidad técnica: imagen, sonido y enfoque. Pero el montaje es adecuado.</text:p>
          </table:table-cell>
          <table:table-cell table:style-name="Table2.E9" office:value-type="string">
            <text:p text:style-name="P25">El vídeo no tiene <text:s/>calidad técnica: imagen, sonido y enfoque. El montaje es inadecuado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 Black" svg:font-family="'Arial Black'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1" svg:font-family="'Arial Black'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7f5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7f564" style:font-size-asian="8pt" style:font-size-complex="8pt"/>
    </style:style>
    <style:style style:name="MT8" style:family="text">
      <style:text-properties style:font-name="Ubuntu" fo:font-size="8pt" officeooo:rsid="001bc714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To</text:span></text:span><text:span text:style-name="Fuente_20_de_20_párrafo_20_predeter."><text:span text:style-name="MT3">rneo de píldoras estadísticas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M</text:span><text:span text:style-name="MT3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</text:span></text:span><text:span text:style-name="Fuente_20_de_20_párrafo_20_predeter."><text:span text:style-name="MT7">de evaluación de la píldora i</text:span></text:span><text:span text:style-name="Fuente_20_de_20_párrafo_20_predeter."><text:span text:style-name="MT8">nstruc</text:span></text:span><text:span text:style-name="Fuente_20_de_20_párrafo_20_predeter."><text:span text:style-name="MT7">tiva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5T11:34:49.716694586</dc:date>
    <meta:editing-cycles>22</meta:editing-cycles>
    <meta:editing-duration>PT1H16M50S</meta:editing-duration>
    <meta:document-statistic meta:table-count="2" meta:image-count="2" meta:object-count="0" meta:page-count="2" meta:paragraph-count="54" meta:word-count="688" meta:character-count="4382" meta:non-whitespace-character-count="373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