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3.387cm"/>
    </style:style>
    <style:style style:name="Table2.B" style:family="table-column">
      <style:table-column-properties style:column-width="5.925cm"/>
    </style:style>
    <style:style style:name="Table2.C" style:family="table-column">
      <style:table-column-properties style:column-width="5.779cm"/>
    </style:style>
    <style:style style:name="Table2.D" style:family="table-column">
      <style:table-column-properties style:column-width="5.706cm"/>
    </style:style>
    <style:style style:name="Table2.E" style:family="table-column">
      <style:table-column-properties style:column-width="5.70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76cm"/>
        </style:tab-stops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122cm"/>
        </style:tab-stops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2a551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-0.002cm"/>
    </style:style>
    <style:style style:name="T18" style:family="text">
      <style:text-properties fo:letter-spacing="-0.016cm"/>
    </style:style>
    <style:style style:name="T19" style:family="text">
      <style:text-properties fo:letter-spacing="-0.011cm"/>
    </style:style>
    <style:style style:name="T20" style:family="text">
      <style:text-properties fo:letter-spacing="-0.007cm"/>
    </style:style>
    <style:style style:name="T21" style:family="text">
      <style:text-properties fo:letter-spacing="0.072cm"/>
    </style:style>
    <style:style style:name="T22" style:family="text">
      <style:text-properties fo:letter-spacing="-0.042cm"/>
    </style:style>
    <style:style style:name="T23" style:family="text">
      <style:text-properties fo:letter-spacing="-0.009cm"/>
    </style:style>
    <style:style style:name="T24" style:family="text">
      <style:text-properties fo:letter-spacing="0.01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LA ELABORACIÓN DE UN PODCAST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Dicción</text:p>
          </table:table-cell>
          <table:table-cell table:style-name="Table2.B2" office:value-type="string">
            <text:p text:style-name="P13">El estudiante articula perfectamente las palabras y el texto se entiende con claridad.</text:p>
          </table:table-cell>
          <table:table-cell table:style-name="Table2.C2" office:value-type="string">
            <text:p text:style-name="P13">El estudiante articula las palabras un poco claro y el texto puede entenderse en su mayoría.</text:p>
          </table:table-cell>
          <table:table-cell table:style-name="Table2.D2" office:value-type="string">
            <text:p text:style-name="P13">El estudiante algunas veces articula bien las palabras, pero el texto frecuentemente no se entiende.</text:p>
          </table:table-cell>
          <table:table-cell table:style-name="Table2.E2" office:value-type="string">
            <text:p text:style-name="P13">El estudiante rara vez articula las palabras y el texto no se entiende.</text:p>
          </table:table-cell>
        </table:table-row>
        <table:table-row table:style-name="Table2.1">
          <table:table-cell table:style-name="Table2.A3" office:value-type="string">
            <text:p text:style-name="P17">Tono</text:p>
          </table:table-cell>
          <table:table-cell table:style-name="Table2.B3" office:value-type="string">
            <text:p text:style-name="P13">No hay errores. El tono es muy atractivo.</text:p>
          </table:table-cell>
          <table:table-cell table:style-name="Table2.C3" office:value-type="string">
            <text:p text:style-name="P13">Algún error aislado, pero en su mayoría el tono es preciso y seguro.</text:p>
          </table:table-cell>
          <table:table-cell table:style-name="Table2.D3" office:value-type="string">
            <text:p text:style-name="P13">Algunos veces el tono es preciso, pero hay errores frecuentes o repetitivos.</text:p>
          </table:table-cell>
          <table:table-cell table:style-name="Table2.E3" office:value-type="string">
            <text:p text:style-name="P13">Hay muy pocas veces en que el tono sea preciso o seguro.</text:p>
          </table:table-cell>
        </table:table-row>
        <table:table-row table:style-name="Table2.1">
          <table:table-cell table:style-name="Table2.A3" office:value-type="string">
            <text:p text:style-name="P17">Entradas y marcaciones articulatorias</text:p>
          </table:table-cell>
          <table:table-cell table:style-name="Table2.B4" office:value-type="string">
            <text:p text:style-name="P13">Entradas seguras. Las marcaciones son ejecutadas con precisión.</text:p>
          </table:table-cell>
          <table:table-cell table:style-name="Table2.C4" office:value-type="string">
            <text:p text:style-name="P13">Las entradas son en su mayoría seguras. Hay algún error esporádico. Las marcaciones son ejecutadas generalmente con precisión.</text:p>
          </table:table-cell>
          <table:table-cell table:style-name="Table2.D4" office:value-type="string">
            <text:p text:style-name="P13">Las entradas rara vez son seguras, pero las marcaciones <text:span text:style-name="T19">son </text:span>algunas <text:span text:style-name="T20">veces </text:span>ejecutadas con precisión.</text:p>
          </table:table-cell>
          <table:table-cell table:style-name="Table2.E4" office:value-type="string">
            <text:p text:style-name="P13">Pocas entradas seguras. Las marcaciones <text:span text:style-name="T19">son </text:span>generalmente ejecutadas incorrectamente.</text:p>
          </table:table-cell>
        </table:table-row>
        <table:table-row table:style-name="Table2.1">
          <table:table-cell table:style-name="Table2.A3" office:value-type="string">
            <text:p text:style-name="P17">Respiración</text:p>
          </table:table-cell>
          <table:table-cell table:style-name="Table2.B7" office:value-type="string">
            <text:p text:style-name="P13">El estudiante respira adecuadamente y mantiene el tono lo mejor que puede.</text:p>
          </table:table-cell>
          <table:table-cell table:style-name="Table2.C7" office:value-type="string">
            <text:p text:style-name="P13">El estudiante generalmente respira adecuadamente, pero en<text:span text:style-name="T21"> </text:span>ocasiones no mantiene el tono hasta el final de cada frase.</text:p>
          </table:table-cell>
          <table:table-cell table:style-name="Table2.D7" office:value-type="string">
            <text:p text:style-name="P13">El estudiante algunas veces respira adecuadamente y sólo en algunas ocasiones mantiene el tono hasta el final de cada frase.</text:p>
          </table:table-cell>
          <table:table-cell table:style-name="Table2.E7" office:value-type="string">
            <text:p text:style-name="P13">El estudiante rara vez respira correctamente y nunca mantiene el tono hasta el final de las frases.</text:p>
          </table:table-cell>
        </table:table-row>
        <table:table-row table:style-name="Table2.1">
          <table:table-cell table:style-name="Table2.A3" office:value-type="string">
            <text:p text:style-name="P17">Expresión y estilo</text:p>
          </table:table-cell>
          <table:table-cell table:style-name="Table2.B7" office:value-type="string">
            <text:p text:style-name="P13">Habla con creatividad y desenvoltura en base al guión y<text:span text:style-name="T22"> </text:span>sin ayuda del profesor/a u otro compañero.</text:p>
          </table:table-cell>
          <table:table-cell table:style-name="Table2.C7" office:value-type="string">
            <text:p text:style-name="P13">En general, habla con creatividad y desenvoltura siguiendo las indicaciones del profesor/a o algún compañero.</text:p>
          </table:table-cell>
          <table:table-cell table:style-name="Table2.D7" office:value-type="string">
            <text:p text:style-name="P13">Su expresión y estilo es irregular y con cierta frecuencia no atiende las indicaciones del guión o del profesor/a.</text:p>
          </table:table-cell>
          <table:table-cell table:style-name="Table2.E7" office:value-type="string">
            <text:p text:style-name="P13">No presenta expresión ni estilo.</text:p>
          </table:table-cell>
        </table:table-row>
        <table:table-row table:style-name="Table2.1">
          <table:table-cell table:style-name="Table2.A3" office:value-type="string">
            <text:p text:style-name="P17">Efectos especiales</text:p>
          </table:table-cell>
          <table:table-cell table:style-name="Table2.B7" office:value-type="string">
            <text:p text:style-name="P14">El podcast tiene un aspecto completamente profesional e imita a un <text:span text:style-name="T17">auténtico </text:span>programa de<text:span text:style-name="T23"> </text:span>radio.</text:p>
          </table:table-cell>
          <table:table-cell table:style-name="Table2.C7" office:value-type="string">
            <text:p text:style-name="P15">El podcast contiene sintonía para el encabezamiento y cierre y alterna algunas <text:span text:style-name="T20">cuñas </text:span>sonoras.</text:p>
          </table:table-cell>
          <table:table-cell table:style-name="Table2.D7" office:value-type="string">
            <text:p text:style-name="P13">El podcast contiene, al menos, <text:span text:style-name="T20">sintonía </text:span>para <text:span text:style-name="T18">el </text:span>encabezamiento.</text:p>
          </table:table-cell>
          <table:table-cell table:style-name="Table2.E7" office:value-type="string">
            <text:p text:style-name="P13">El podcast no contiene ningún efecto <text:span text:style-name="T17">especial, </text:span>como música<text:span text:style-name="T24"> </text:span>para el encabezamiento y cierre ni efectos sonoros que lo enriquezcan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2a551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 </text:span></text:span><text:span text:style-name="Fuente_20_de_20_párrafo_20_predeter."><text:span text:style-name="MT4">en colaboración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evaluar la elaboración de un podcast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8:12.130382157</dc:date>
    <meta:editing-cycles>27</meta:editing-cycles>
    <meta:editing-duration>PT1H14M45S</meta:editing-duration>
    <meta:document-statistic meta:table-count="2" meta:image-count="2" meta:object-count="0" meta:page-count="1" meta:paragraph-count="40" meta:word-count="397" meta:character-count="2625" meta:non-whitespace-character-count="226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