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2" style:family="paragraph" style:parent-style-name="Text_20_body">
      <style:text-properties style:font-name="Ubuntu" officeooo:paragraph-rsid="0007fe7e" style:font-name-complex="Arial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7cm"/>
        </style:tab-stops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b51c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letter-spacing="-0.002cm"/>
    </style:style>
    <style:style style:name="T17" style:family="text">
      <style:text-properties fo:letter-spacing="0.004cm"/>
    </style:style>
    <style:style style:name="T18" style:family="text">
      <style:text-properties fo:letter-spacing="-0.011cm"/>
    </style:style>
    <style:style style:name="T19" style:family="text">
      <style:text-properties fo:letter-spacing="-0.007cm"/>
    </style:style>
    <style:style style:name="T20" style:family="text">
      <style:text-properties fo:letter-spacing="-0.004cm"/>
    </style:style>
    <style:style style:name="T21" style:family="text">
      <style:text-properties fo:letter-spacing="0.025cm"/>
    </style:style>
    <style:style style:name="T22" style:family="text">
      <style:text-properties fo:letter-spacing="0.053cm"/>
    </style:style>
    <style:style style:name="T23" style:family="text">
      <style:text-properties fo:letter-spacing="-0.005cm"/>
    </style:style>
    <style:style style:name="T24" style:family="text">
      <style:text-properties fo:letter-spacing="-0.018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Fuente_20_de_20_párrafo_20_predeter."><text:span text:style-name="T12">RÚBRICA PARA EVALUAR LA ELABORACIÓN DE UN PODCAST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OS</text:p>
            </table:table-cell>
            <table:table-cell table:style-name="Table2.B1" office:value-type="string">
              <text:p text:style-name="P7">4 EXCELENTE</text:p>
            </table:table-cell>
            <table:table-cell table:style-name="Table2.C1" office:value-type="string">
              <text:p text:style-name="P9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0">2 MEJORABLE</text:p>
            </table:table-cell>
            <table:table-cell table:style-name="Table2.E1" office:value-type="string">
              <text:p text:style-name="P10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Dicción</text:p>
          </table:table-cell>
          <table:table-cell table:style-name="Table2.B2" office:value-type="string">
            <text:p text:style-name="P13">El <text:span text:style-name="T16">estudiante </text:span>articula<text:span text:style-name="T17"> </text:span>claramente y el texto se entiende con claridad.</text:p>
          </table:table-cell>
          <table:table-cell table:style-name="Table2.C2" office:value-type="string">
            <text:p text:style-name="P13">El <text:span text:style-name="T16">estudiante </text:span>articula <text:span text:style-name="T18">las </text:span>palabras un poco claro y el texto puede entenderse en su mayoría.</text:p>
          </table:table-cell>
          <table:table-cell table:style-name="Table2.D2" office:value-type="string">
            <text:p text:style-name="P13">El <text:span text:style-name="T16">estudiante </text:span>algunas <text:span text:style-name="T19">veces </text:span>articula bien las palabras, pero el texto frecuentemente no se entiende.</text:p>
          </table:table-cell>
          <table:table-cell table:style-name="Table2.E2" office:value-type="string">
            <text:p text:style-name="P13">El estudiante rara vez articula <text:span text:style-name="T18">las </text:span>palabras y el texto no se entiende.</text:p>
          </table:table-cell>
        </table:table-row>
        <table:table-row table:style-name="Table2.1">
          <table:table-cell table:style-name="Table2.A3" office:value-type="string">
            <text:p text:style-name="P16">Tono</text:p>
          </table:table-cell>
          <table:table-cell table:style-name="Table2.B3" office:value-type="string">
            <text:p text:style-name="P13">No hay errores. El tono es muy atractivo.</text:p>
          </table:table-cell>
          <table:table-cell table:style-name="Table2.C3" office:value-type="string">
            <text:p text:style-name="P13">Algún error<text:span text:style-name="T20"> </text:span>aislado, pero en su<text:span text:style-name="T21"> </text:span>mayoría el tono es preciso y seguro.</text:p>
          </table:table-cell>
          <table:table-cell table:style-name="Table2.D3" office:value-type="string">
            <text:p text:style-name="P13">Algunos veces<text:span text:style-name="T22"> </text:span>el tono es preciso, pero hay errores frecuentes o repetitivos.</text:p>
          </table:table-cell>
          <table:table-cell table:style-name="Table2.E3" office:value-type="string">
            <text:p text:style-name="P13">Hay muy pocos veces en que el tono sea preciso o seguro.</text:p>
          </table:table-cell>
        </table:table-row>
        <table:table-row table:style-name="Table2.1">
          <table:table-cell table:style-name="Table2.A3" office:value-type="string">
            <text:p text:style-name="P16">Entradas y marcaciones articulatorias</text:p>
          </table:table-cell>
          <table:table-cell table:style-name="Table2.B4" office:value-type="string">
            <text:p text:style-name="P13">Entradas <text:span text:style-name="T23">seguras. </text:span>Las <text:span text:style-name="T16">marcaciones </text:span>son ejecutadas con precisión.</text:p>
          </table:table-cell>
          <table:table-cell table:style-name="Table2.C4" office:value-type="string">
            <text:p text:style-name="P13">Las entradas son en su <text:span text:style-name="T23">mayoría </text:span>seguras. Hay algún error <text:span text:style-name="T16">esporádico. </text:span>Las marcaciones son ejecutadas generalmente con precisión.</text:p>
          </table:table-cell>
          <table:table-cell table:style-name="Table2.D4" office:value-type="string">
            <text:p text:style-name="P13">Las entradas rara vez son seguras, pero <text:span text:style-name="T18">las </text:span>marcaciones son algunas veces ejecutadas con precisión.</text:p>
          </table:table-cell>
          <table:table-cell table:style-name="Table2.E4" office:value-type="string">
            <text:p text:style-name="P13">Pocas entradas seguras. Las marcaciones <text:span text:style-name="T18">son </text:span>generalmente ejecutadas incorrectamente.</text:p>
          </table:table-cell>
        </table:table-row>
        <table:table-row table:style-name="Table2.1">
          <table:table-cell table:style-name="Table2.A3" office:value-type="string">
            <text:p text:style-name="P16">Respiración</text:p>
          </table:table-cell>
          <table:table-cell table:style-name="Table2.B6" office:value-type="string">
            <text:p text:style-name="P13">El <text:span text:style-name="T16">estudiante </text:span>respira adecuadamente y mantiene el tono lo mejor que puede.</text:p>
          </table:table-cell>
          <table:table-cell table:style-name="Table2.C6" office:value-type="string">
            <text:p text:style-name="P13">El <text:span text:style-name="T16">estudiante </text:span>generalmente respira adecuadamente, pero en ocasiones no mantiene el tono hasta el final de cada frase.</text:p>
          </table:table-cell>
          <table:table-cell table:style-name="Table2.D6" office:value-type="string">
            <text:p text:style-name="P13">El <text:span text:style-name="T16">estudiante </text:span>algunas <text:span text:style-name="T19">veces </text:span>respira adecuadamente y sólo en algunas ocasiones mantiene el tono hasta el final de cada frase.</text:p>
          </table:table-cell>
          <table:table-cell table:style-name="Table2.E6" office:value-type="string">
            <text:p text:style-name="P13">El estudiante rara vez <text:span text:style-name="T23">respira </text:span>correctamente y nunca mantiene el tono hasta el final de las frases.</text:p>
          </table:table-cell>
        </table:table-row>
        <table:table-row table:style-name="Table2.1">
          <table:table-cell table:style-name="Table2.A3" office:value-type="string">
            <text:p text:style-name="P16">Expresión y estilo</text:p>
          </table:table-cell>
          <table:table-cell table:style-name="Table2.B6" office:value-type="string">
            <text:p text:style-name="P13">Habla con creatividad y desenvoltura en base al guión y sin ayuda del profesor u otro compañero.</text:p>
          </table:table-cell>
          <table:table-cell table:style-name="Table2.C6" office:value-type="string">
            <text:p text:style-name="P13">En general, habla con creatividad y desenvoltura siguiendo las indicaciones del profesor/a o algún compañero.</text:p>
          </table:table-cell>
          <table:table-cell table:style-name="Table2.D6" office:value-type="string">
            <text:p text:style-name="P13">Su expresión y estilo es irregular y con <text:span text:style-name="T23">cierta </text:span>frecuencia no atiende las indicaciones del guión o del profesor.</text:p>
          </table:table-cell>
          <table:table-cell table:style-name="Table2.E6" office:value-type="string">
            <text:p text:style-name="P14">No <text:span text:style-name="T16">presenta </text:span>expresión ni<text:span text:style-name="T24"> </text:span>estilo.</text:p>
          </table:table-cell>
        </table:table-row>
      </table:table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38cm" fo:margin-right="0cm" fo:text-indent="0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b51c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</text:span></text:span><text:span text:style-name="Fuente_20_de_20_párrafo_20_predeter."><text:span text:style-name="MT2"> 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1"><text:span text:style-name="MT5">Geografía e Historia</text:span><text:span text:style-name="MT4">. Secundaria.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6">“Rúbrica para evaluar la elaboración de un podcast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18:33.282169693</dc:date>
    <meta:editing-cycles>19</meta:editing-cycles>
    <meta:editing-duration>PT1H9M3S</meta:editing-duration>
    <meta:document-statistic meta:table-count="2" meta:image-count="2" meta:object-count="0" meta:page-count="1" meta:paragraph-count="35" meta:word-count="335" meta:character-count="2205" meta:non-whitespace-character-count="190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