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3.517cm"/>
    </style:style>
    <style:style style:name="Table2.B" style:family="table-column">
      <style:table-column-properties style:column-width="5.876cm"/>
    </style:style>
    <style:style style:name="Table2.C" style:family="table-column">
      <style:table-column-properties style:column-width="5.911cm"/>
    </style:style>
    <style:style style:name="Table2.D" style:family="table-column">
      <style:table-column-properties style:column-width="5.512cm"/>
    </style:style>
    <style:style style:name="Table2.E" style:family="table-column">
      <style:table-column-properties style:column-width="5.659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b393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officeooo:rsid="001ce23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etter-spacing="0.095cm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letter-spacing="-0.019cm" style:font-size-asian="10pt" style:font-size-complex="10pt"/>
    </style:style>
    <style:style style:name="T22" style:family="text">
      <style:text-properties fo:font-size="10pt" fo:letter-spacing="-0.014cm" style:font-size-asian="10pt" style:font-size-complex="10pt"/>
    </style:style>
    <style:style style:name="T23" style:family="text">
      <style:text-properties fo:font-size="10pt" fo:letter-spacing="-0.011cm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RESENTACIÓN DIAPOSITIVAS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Texto</text:p>
          </table:table-cell>
          <table:table-cell table:style-name="Table2.B2" office:value-type="string">
            <text:p text:style-name="P16">Recoge ideas principales. Presentación ordenada y coherente.</text:p>
            <text:p text:style-name="P16">Sin faltas de ortografía.</text:p>
            <text:p text:style-name="P13"><text:span text:style-name="T18">Sin</text:span><text:span text:style-name="T19"> </text:span><text:span text:style-name="T18">errores gramaticales.</text:span></text:p>
          </table:table-cell>
          <table:table-cell table:style-name="Table2.C2" office:value-type="string">
            <text:p text:style-name="P16">Recoge ideas principales. Presentación ordenada y coherente.</text:p>
            <text:p text:style-name="P16">Pocas faltas de ortografía y algún error gramatical.</text:p>
          </table:table-cell>
          <table:table-cell table:style-name="Table2.D2" office:value-type="string">
            <text:p text:style-name="P16">Mezcla ideas principales y secundarias.</text:p>
            <text:p text:style-name="P16">Presentación ordenada aunque poco coherente.</text:p>
            <text:p text:style-name="P16">Faltas de ortografía y errores gramaticales.</text:p>
          </table:table-cell>
          <table:table-cell table:style-name="Table2.E2" office:value-type="string">
            <text:p text:style-name="P16">No recoge ideas principales. Presentación sin orden ni coherencia.</text:p>
            <text:p text:style-name="P16">Faltas de ortografía y errores gramaticales.</text:p>
          </table:table-cell>
        </table:table-row>
        <table:table-row table:style-name="Table2.1">
          <table:table-cell table:style-name="Table2.A3" office:value-type="string">
            <text:p text:style-name="P13"><text:span text:style-name="T17">Elementos multimedia </text:span><text:span text:style-name="T20">(fotografía, código QR, vídeo y/o sonido)</text:span></text:p>
          </table:table-cell>
          <table:table-cell table:style-name="Table2.B3" office:value-type="string">
            <text:p text:style-name="P16">Los elementos multimedia son de buena calidad.</text:p>
            <text:p text:style-name="P16">Los elementos multimedia se relacionan correctamente con el texto.</text:p>
          </table:table-cell>
          <table:table-cell table:style-name="Table2.C3" office:value-type="string">
            <text:p text:style-name="P16">Los elementos multimedia son de buena calidad.</text:p>
            <text:p text:style-name="P16">Algunos elementos multimedia se relacionan correctamente con el texto.</text:p>
          </table:table-cell>
          <table:table-cell table:style-name="Table2.D3" office:value-type="string">
            <text:p text:style-name="P16">Los elementos multimedia son de aceptable calidad. Los elementos multimedia se relacionan escasamente con el texto.</text:p>
          </table:table-cell>
          <table:table-cell table:style-name="Table2.E3" office:value-type="string">
            <text:p text:style-name="P16">Los elementos multimedia son de escasa calidad.</text:p>
            <text:p text:style-name="P16">Los elementos multimedia no se relacionan con el texto.</text:p>
          </table:table-cell>
        </table:table-row>
        <table:table-row table:style-name="Table2.1">
          <table:table-cell table:style-name="Table2.A3" office:value-type="string">
            <text:p text:style-name="P15">Diseño</text:p>
          </table:table-cell>
          <table:table-cell table:style-name="Table2.B4" office:value-type="string">
            <text:p text:style-name="P13"><text:span text:style-name="T18">Distribución adecuada del contenido. Tamaño y tipo de</text:span><text:span text:style-name="T21"> </text:span><text:span text:style-name="T18">letra de fácil lectura. Buen contraste de colores.</text:span></text:p>
          </table:table-cell>
          <table:table-cell table:style-name="Table2.C4" office:value-type="string">
            <text:p text:style-name="P13"><text:span text:style-name="T18">Distribución adecuada del contenido. Tamaño y tipo de</text:span><text:span text:style-name="T21"> </text:span><text:span text:style-name="T18">letra de difícil lectura. Elección adecuada de colores.</text:span></text:p>
          </table:table-cell>
          <table:table-cell table:style-name="Table2.D4" office:value-type="string">
            <text:p text:style-name="P13"><text:span text:style-name="T18">Distribución adecuada del contenido. Letra y elección</text:span><text:span text:style-name="T22"> </text:span><text:span text:style-name="T23">de </text:span><text:span text:style-name="T18">colores que dificulta la lectura.</text:span></text:p>
          </table:table-cell>
          <table:table-cell table:style-name="Table2.E4" office:value-type="string">
            <text:p text:style-name="P16">La distribución del contenido, la letra y colores seleccionados dificultan la lectura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69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b393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ce23a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G</text:span></text:span><text:span text:style-name="Fuente_20_de_20_párrafo_20_predeter."><text:span text:style-name="MT3">PS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Interdisciplinar. </text:span><text:span text:style-name="MT3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resentación diapositiva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8:33.859501540</dc:date>
    <meta:editing-cycles>19</meta:editing-cycles>
    <meta:editing-duration>PT1H13M15S</meta:editing-duration>
    <meta:document-statistic meta:table-count="2" meta:image-count="2" meta:object-count="0" meta:page-count="1" meta:paragraph-count="34" meta:word-count="229" meta:character-count="1723" meta:non-whitespace-character-count="152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