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504cm" fo:margin-left="0cm" style:page-number="auto" table:align="left"/>
    </style:style>
    <style:style style:name="Table1.A" style:family="table-column">
      <style:table-column-properties style:column-width="26.50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4cm" style:rel-width="100%" fo:margin-left="0cm" table:align="left"/>
    </style:style>
    <style:style style:name="Table2.A" style:family="table-column">
      <style:table-column-properties style:column-width="5.159cm" style:rel-column-width="2923*"/>
    </style:style>
    <style:style style:name="Table2.B" style:family="table-column">
      <style:table-column-properties style:column-width="5.38cm" style:rel-column-width="3048*"/>
    </style:style>
    <style:style style:name="Table2.C" style:family="table-column">
      <style:table-column-properties style:column-width="5.639cm" style:rel-column-width="3195*"/>
    </style:style>
    <style:style style:name="Table2.D" style:family="table-column">
      <style:table-column-properties style:column-width="5.131cm" style:rel-column-width="2907*"/>
    </style:style>
    <style:style style:name="Table2.E" style:family="table-column">
      <style:table-column-properties style:column-width="5.195cm" style:rel-column-width="2943*"/>
    </style:style>
    <style:style style:name="Table2.1" style:family="table-row">
      <style:table-row-properties style:min-row-height="0.917cm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c2e0a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f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46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margin-top="0.212cm" fo:margin-bottom="0.212cm" loext:contextual-spacing="false" fo:line-height="150%" fo:text-align="center" style:justify-single-word="false" fo:break-before="page" text:number-lines="true" text:line-number="0"/>
      <style:text-properties fo:color="#000000" style:font-name="Ubuntu" fo:font-size="14pt" style:font-size-asian="14pt" style:font-size-complex="14pt" style:font-weight-complex="bold"/>
    </style:style>
    <style:style style:name="P6" style:family="paragraph" style:parent-style-name="Table_20_Contents">
      <style:text-properties style:font-name="Ubuntu" fo:font-size="10pt" style:font-size-asian="10pt" style:font-size-complex="10pt"/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Standard">
      <style:text-properties style:font-name="Ubuntu" fo:font-size="10pt" style:font-size-asian="10pt" style:font-name-complex="Arial"/>
    </style:style>
    <style:style style:name="P9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0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112c09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style:font-size-asian="8pt" style:font-size-complex="10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loext:padding="0cm" loext:border="none"/>
    </style:style>
    <style:style style:name="T7" style:family="text">
      <style:text-properties fo:language="es" fo:country="ES" loext:padding="0cm" loext:border="none"/>
    </style:style>
    <style:style style:name="T8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RÚBRICA PARA EVALUAR EL DISEÑO DE UNA ORGANIZACIÓN, EMPRESA U ONG</text:p>
          </table:table-cell>
        </table:table-row>
      </table:table>
      <text:p text:style-name="P6"/>
      <text:p text:style-name="P6">Nombre del alumno o alumnos__________________________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CATEGORÍA</text:p>
          </table:table-cell>
          <table:table-cell table:style-name="Table2.B1" office:value-type="string">
            <text:p text:style-name="P12"><text:span text:style-name="T5">4 </text:span><text:span text:style-name="T7">EXCELENTE</text:span><text:span text:style-name="T8"> </text:span></text:p>
          </table:table-cell>
          <table:table-cell table:style-name="Table2.C1" office:value-type="string">
            <text:p text:style-name="P12"><text:span text:style-name="T5">3 </text:span><text:span text:style-name="T7">SATISFACTORIO</text:span><text:span text:style-name="T8"> </text:span></text:p>
          </table:table-cell>
          <table:table-cell table:style-name="Table2.D1" office:value-type="string">
            <text:p text:style-name="P12"><text:span text:style-name="T5">2 </text:span><text:span text:style-name="T7">MEJORABLE</text:span></text:p>
          </table:table-cell>
          <table:table-cell table:style-name="Table2.E1" office:value-type="string">
            <text:p text:style-name="P12"><text:span text:style-name="T5">1</text:span><text:span text:style-name="T6"> </text:span><text:span text:style-name="T7">INSUFICIENTE</text:span></text:p>
          </table:table-cell>
        </table:table-row>
        <table:table-row table:style-name="Table2.2">
          <table:table-cell table:style-name="Table2.A1" office:value-type="string">
            <text:p text:style-name="P11">Investigación previa</text:p>
          </table:table-cell>
          <table:table-cell table:style-name="Table2.A1" office:value-type="string">
            <text:p text:style-name="P10">Los alumnos han encontrado modelos de referencia para su proyecto . Conocen, han organizado y pueden explicar toda la información necesaria para llevar a cabo su proyecto.</text:p>
          </table:table-cell>
          <table:table-cell table:style-name="Table2.A1" office:value-type="string">
            <text:p text:style-name="P10">Los alumnos han encontrado modelos de referencia para su proyecto . Conocen y han organizado y <text:s/>la información necesaria para llevar a cabo su proyecto aunque tienen alguna dificultad en explicarla.</text:p>
          </table:table-cell>
          <table:table-cell table:style-name="Table2.A1" office:value-type="string">
            <text:p text:style-name="P10">Los alumnos conocen casi toda la información que precisan aunque no la tienen bien organizada.</text:p>
            <text:p text:style-name="P10">Han encontrado algunos ejemplos de proyectos similares a los que quieren plantear.</text:p>
          </table:table-cell>
          <table:table-cell table:style-name="Table2.A1" office:value-type="string">
            <text:p text:style-name="P10">Los alumnos no tienen toda la información que precisan.</text:p>
            <text:p text:style-name="P10">La organización de la información es mala.</text:p>
            <text:p text:style-name="P10">No han encontrado modelos adecuados de proyectos.</text:p>
          </table:table-cell>
        </table:table-row>
        <table:table-row>
          <table:table-cell table:style-name="Table2.A1" office:value-type="string">
            <text:p text:style-name="P11">Diseño del proyecto</text:p>
          </table:table-cell>
          <table:table-cell table:style-name="Table2.A1" office:value-type="string">
            <text:p text:style-name="P10">Los alumnos han definido muy claramente los objetivos de su proyecto.</text:p>
            <text:p text:style-name="P10">Los estatutos están redactados con claridad y recogen todos los puntos básicos. Además incluyen otros aspectos complementarios que mejoren el funcionamiento del proyecto.</text:p>
          </table:table-cell>
          <table:table-cell table:style-name="Table2.A1" office:value-type="string">
            <text:p text:style-name="P10">Los alumnos han definido muy claramente los objetivos de su proyecto.</text:p>
            <text:p text:style-name="P10">Los estatutos están redactados con claridad y recogen todos los puntos básicos.</text:p>
          </table:table-cell>
          <table:table-cell table:style-name="Table2.A1" office:value-type="string">
            <text:p text:style-name="P10">Los alumnos han definido los objetivos del proyecto y redactado los estatutos.</text:p>
            <text:p text:style-name="P10">No obstante, los estatutos no incluyen uno de los puntos básicos y su redacción es deficiente.</text:p>
          </table:table-cell>
          <table:table-cell table:style-name="Table2.A1" office:value-type="string">
            <text:p text:style-name="P10">No se han redactado (o se han hecho muy deficientemente) los estatutos.</text:p>
          </table:table-cell>
        </table:table-row>
        <table:table-row table:style-name="Table2.2">
          <table:table-cell table:style-name="Table2.A1" office:value-type="string">
            <text:p text:style-name="P11">Estructura y organización</text:p>
          </table:table-cell>
          <table:table-cell table:style-name="Table2.A1" office:value-type="string">
            <text:p text:style-name="P10">Los alumnos identifican claramente cuál es el ámbito en el que su organización va a trabajar, qué departamentos va a tener el proyecto y qué funciones desempeñaría cada uno de los componentes del grupo.</text:p>
          </table:table-cell>
          <table:table-cell table:style-name="Table2.A1" office:value-type="string">
            <text:p text:style-name="P10">Los alumnos identifican claramente cuál es el ámbito en el que su organización va a trabajar y qué departamentos va a tener el proyecto aunque no asignan funciones a cada uno de los miembros del grupo.</text:p>
          </table:table-cell>
          <table:table-cell table:style-name="Table2.A1" office:value-type="string">
            <text:p text:style-name="P10">Los alumnos identifican claramente cuál es el ámbito en el que su organización va a trabajar pero no los departamentos que esta va a tener.</text:p>
          </table:table-cell>
          <table:table-cell table:style-name="Table2.A1" office:value-type="string">
            <text:p text:style-name="P10">Los alumnos no son capaces cuál va a ser el ámbito de su organización o no diseñan una estructura y organización claras para la misma.</text:p>
          </table:table-cell>
        </table:table-row>
        <table:table-row table:style-name="Table2.2">
          <table:table-cell table:style-name="Table2.A1" office:value-type="string">
            <text:p text:style-name="P11">Materiales de difusión</text:p>
          </table:table-cell>
          <table:table-cell table:style-name="Table2.A1" office:value-type="string">
            <text:p text:style-name="P10">Los alumnos crean un nombre, una carta de presentación, un logo, un lema, materiales publicitarios diversos, y una <text:soft-page-break/>página web de la empresa. Todos elementos con tribuyen a dar <text:s/>a conocer el proyecto dentro y fuera del centro educativo</text:p>
          </table:table-cell>
          <table:table-cell table:style-name="Table2.A1" office:value-type="string">
            <text:p text:style-name="P10">Los alumnos, crean una carta de presentación, un lema, <text:s/>un logo y algún otro materia publicitario complementario</text:p>
            <text:p text:style-name="P10"><text:soft-page-break/>Estos elementos sirven para transmitir la información a los compañeros y al profesor.</text:p>
          </table:table-cell>
          <table:table-cell table:style-name="Table2.A1" office:value-type="string">
            <text:p text:style-name="P10">Los alumnos crean algunos (al menos tres) de estos recursos de presentación de la empresa: <text:s/>una carta de <text:soft-page-break/>presentación, un lema, <text:s/>un logo y un recurso publicitario</text:p>
            <text:p text:style-name="P10">Todos estos elementos no llegan a ser transmitidos ni a los compañeros del aula ni al entorno mas inmediato.</text:p>
          </table:table-cell>
          <table:table-cell table:style-name="Table2.A1" office:value-type="string">
            <text:p text:style-name="P10">Los alumnos solo crean uno o dos de los recursos de presentación de la empresa (lema, logo, carta de <text:soft-page-break/>presentación y recurso publicitario).</text:p>
          </table:table-cell>
        </table:table-row>
        <table:table-row table:style-name="Table2.2">
          <table:table-cell table:style-name="Table2.A1" office:value-type="string">
            <text:p text:style-name="P11">Presntación pública</text:p>
          </table:table-cell>
          <table:table-cell table:style-name="Table2.A1" office:value-type="string">
            <text:p text:style-name="P10">Los alumnos del grupo llevan a cabo una presentación en la que con el apoyo de algunos materiales (presentaciones, multimedia) presentan su proyecto a personas de dentro y fuera del centro educativo.</text:p>
            <text:p text:style-name="P10">La presentación permite que los asistentes tengan un conocimiento claro de los objetivos y el desarrollo de todo el trabajo realizado.</text:p>
          </table:table-cell>
          <table:table-cell table:style-name="Table2.A1" office:value-type="string">
            <text:p text:style-name="P10">Los alumnos del grupo llevan a cabo una presentación en la que con el apoyo de algunos materiales (presentaciones, multimedia) presentan su proyecto a personas de del propio centro.</text:p>
          </table:table-cell>
          <table:table-cell table:style-name="Table2.A1" office:value-type="string">
            <text:p text:style-name="P10">Los alumnos del grupo llevan a cabo una presentación en <text:s text:c="2"/>la que presentan su empresa a personas de dentro y fuera del centro educativo.</text:p>
            <text:p text:style-name="P10">.</text:p>
          </table:table-cell>
          <table:table-cell table:style-name="Table2.A1" office:value-type="string">
            <text:p text:style-name="P10">Los alumnos no hacen la presentación o bien esta es muy pobre no da apenas información de todo el trabajo realizad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font-weight="bold" officeooo:rsid="00112c09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2cm" fo:margin-bottom="1.044cm" fo:margin-left="2.177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9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643cm" svg:y="0.095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T</text:span></text:span><text:span text:style-name="Fuente_20_de_20_párrafo_20_predeter."><text:span text:style-name="MT2">rabajo por proyectos. </text:span></text:span><text:span text:style-name="Fuente_20_de_20_párrafo_20_predeter."><text:span text:style-name="MT1">Proyecto EDIA.</text:span></text:span></text:p>
        <text:p text:style-name="MP2">Geografía e Historia. Secundaria</text:p>
        <text:p text:style-name="MP2"/>
      </style:header>
      <style:footer>
        <text:p text:style-name="MP3"><draw:frame draw:style-name="Mfr2" draw:name="gráficos1" text:anchor-type="paragraph" svg:x="11.471cm" svg:y="0.171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><text:span text:style-name="Fuente_20_de_20_párrafo_20_predeter."><text:span text:style-name="MT3"><text:line-break/></text:span></text:span></text:p>
        <text:p text:style-name="MP4"><text:span text:style-name="Fuente_20_de_20_párrafo_20_predeter."><text:span text:style-name="MT4">“Rubrica para evaluar el diseño de una organización, empresa u ONG" de CeDeC se encuentra bajo una Licencia Creative Commons Atribución-CompartirIgual 3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3-02-13T19:27:00Z</meta:creation-date>
    <dc:date>2019-09-05T10:29:55.555043797</dc:date>
    <meta:editing-cycles>37</meta:editing-cycles>
    <meta:editing-duration>PT1H22M23S</meta:editing-duration>
    <meta:document-statistic meta:table-count="2" meta:image-count="2" meta:object-count="0" meta:page-count="2" meta:paragraph-count="46" meta:word-count="661" meta:character-count="4145" meta:non-whitespace-character-count="351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