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405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ext_20_body">
      <style:text-properties officeooo:paragraph-rsid="0019f62e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0.074cm"/>
    </style:style>
    <style:style style:name="T19" style:family="text">
      <style:text-properties fo:letter-spacing="0.034cm"/>
    </style:style>
    <style:style style:name="T20" style:family="text">
      <style:text-properties fo:letter-spacing="0.06cm"/>
    </style:style>
    <style:style style:name="T21" style:family="text">
      <style:text-properties fo:letter-spacing="0.06cm" fo:font-weight="bold" style:font-weight-asian="bold" style:font-weight-complex="bold"/>
    </style:style>
    <style:style style:name="T22" style:family="text">
      <style:text-properties fo:letter-spacing="0.041cm"/>
    </style:style>
    <style:style style:name="T23" style:family="text">
      <style:text-properties fo:letter-spacing="-0.016cm"/>
    </style:style>
    <style:style style:name="T24" style:family="text">
      <style:text-properties fo:letter-spacing="0.056cm"/>
    </style:style>
    <style:style style:name="T25" style:family="text">
      <style:text-properties fo:letter-spacing="0.037cm"/>
    </style:style>
    <style:style style:name="T26" style:family="text">
      <style:text-properties fo:letter-spacing="0.032cm"/>
    </style:style>
    <style:style style:name="T27" style:family="text">
      <style:text-properties fo:letter-spacing="0.019cm"/>
    </style:style>
    <style:style style:name="T28" style:family="text">
      <style:text-properties fo:letter-spacing="0.026cm"/>
    </style:style>
    <style:style style:name="T29" style:family="text">
      <style:text-properties fo:letter-spacing="0.007cm"/>
    </style:style>
    <style:style style:name="T30" style:family="text">
      <style:text-properties fo:letter-spacing="0.012cm"/>
    </style:style>
    <style:style style:name="T31" style:family="text">
      <style:text-properties fo:letter-spacing="0.044cm"/>
    </style:style>
    <style:style style:name="T32" style:family="text">
      <style:text-properties fo:letter-spacing="-0.012cm"/>
    </style:style>
    <style:style style:name="T33" style:family="text">
      <style:text-properties fo:letter-spacing="-0.012cm" fo:font-weight="bold" style:font-weight-asian="bold" style:font-weight-complex="bold"/>
    </style:style>
    <style:style style:name="T34" style:family="text">
      <style:text-properties fo:letter-spacing="0.005cm"/>
    </style:style>
    <style:style style:name="T35" style:family="text">
      <style:text-properties fo:letter-spacing="0.018cm"/>
    </style:style>
    <style:style style:name="T36" style:family="text">
      <style:text-properties fo:letter-spacing="0.058cm"/>
    </style:style>
    <style:style style:name="T37" style:family="text">
      <style:text-properties fo:letter-spacing="0.079cm"/>
    </style:style>
    <style:style style:name="T38" style:family="text">
      <style:text-properties fo:letter-spacing="0.039cm"/>
    </style:style>
    <style:style style:name="T39" style:family="text">
      <style:text-properties fo:letter-spacing="0.085cm"/>
    </style:style>
    <style:style style:name="T40" style:family="text">
      <style:text-properties fo:letter-spacing="0.078cm"/>
    </style:style>
    <style:style style:name="T41" style:family="text">
      <style:text-properties fo:letter-spacing="0.083cm"/>
    </style:style>
    <style:style style:name="T42" style:family="text">
      <style:text-properties fo:letter-spacing="-0.019cm"/>
    </style:style>
    <style:style style:name="T43" style:family="text">
      <style:text-properties fo:letter-spacing="0.002cm"/>
    </style:style>
    <style:style style:name="T44" style:family="text">
      <style:text-properties fo:letter-spacing="0.03cm"/>
    </style:style>
    <style:style style:name="T45" style:family="text">
      <style:text-properties fo:letter-spacing="-0.026cm"/>
    </style:style>
    <style:style style:name="T46" style:family="text">
      <style:text-properties fo:letter-spacing="0.064cm"/>
    </style:style>
    <style:style style:name="T47" style:family="text">
      <style:text-properties fo:letter-spacing="0.071cm"/>
    </style:style>
    <style:style style:name="T48" style:family="text">
      <style:text-properties fo:letter-spacing="0.049cm"/>
    </style:style>
    <style:style style:name="T49" style:family="text">
      <style:text-properties fo:letter-spacing="-0.005cm"/>
    </style:style>
    <style:style style:name="T50" style:family="text">
      <style:text-properties fo:letter-spacing="0.004cm"/>
    </style:style>
    <style:style style:name="T51" style:family="text">
      <style:text-properties fo:letter-spacing="0.072cm"/>
    </style:style>
    <style:style style:name="T52" style:family="text">
      <style:text-properties fo:letter-spacing="0.035cm"/>
    </style:style>
    <style:style style:name="T53" style:family="text">
      <style:text-properties fo:letter-spacing="-0.032cm"/>
    </style:style>
    <style:style style:name="T54" style:family="text">
      <style:text-properties fo:letter-spacing="0.042cm"/>
    </style:style>
    <style:style style:name="T55" style:family="text">
      <style:text-properties fo:letter-spacing="0.009cm"/>
    </style:style>
    <style:style style:name="T56" style:family="text">
      <style:text-properties fo:letter-spacing="0.023cm"/>
    </style:style>
    <style:style style:name="T57" style:family="text">
      <style:text-properties fo:letter-spacing="0.021cm"/>
    </style:style>
    <style:style style:name="T58" style:family="text">
      <style:text-properties fo:letter-spacing="0.07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REPORTAJE DE INVESTIGACIÓN ESCRITO</text:span></text:span></text:p>
          </table:table-cell>
        </table:table-row>
      </table:table>
      <text:p text:style-name="P15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text:span text:style-name="Fuente_20_de_20_párrafo_20_predeter."><text:span text:style-name="T12">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Consulta de fuentes</text:p>
          </table:table-cell>
          <table:table-cell table:style-name="Table2.B2" office:value-type="string">
            <text:p text:style-name="P13">Las fuentes (personas, datos, análisis) usadas<text:span text:style-name="T18"> </text:span>son numerosas y<text:span text:style-name="T19"> </text:span>diversas relacionadas con<text:span text:style-name="T20"> </text:span>el tema y que<text:span text:style-name="T22"> </text:span>aportan información<text:span text:style-name="T23"> </text:span>relevante.</text:p>
          </table:table-cell>
          <table:table-cell table:style-name="Table2.C2" office:value-type="string">
            <text:p text:style-name="P13">Las fuentes usas son numerosas, diversas relacionadas con<text:span text:style-name="T24"> </text:span>el tema aunque no todas aportan información relevante.</text:p>
          </table:table-cell>
          <table:table-cell table:style-name="Table2.D2" office:value-type="string">
            <text:p text:style-name="P13">Las fuentes consultadas son escasas de<text:span text:style-name="T25"> </text:span>fuentes y estas no son demasiado<text:span text:style-name="T26"> </text:span>variadas. No obstante,<text:span text:style-name="T27"> </text:span>todas están relacionadas con el tema.</text:p>
          </table:table-cell>
          <table:table-cell table:style-name="Table2.E2" office:value-type="string">
            <text:p text:style-name="P13">Las fuentes consultadas son<text:span text:style-name="T28"> </text:span>muy escasas y<text:span text:style-name="T29"> </text:span>además no guardan<text:span text:style-name="T30"> </text:span>relación directa con el<text:span text:style-name="T31"> </text:span>tema ni aportan información relevante.</text:p>
          </table:table-cell>
        </table:table-row>
        <table:table-row table:style-name="Table2.1">
          <table:table-cell table:style-name="Table2.A3" office:value-type="string">
            <text:p text:style-name="P13"><text:span text:style-name="T17">Organización de</text:span><text:span text:style-name="T21"> </text:span><text:span text:style-name="T17">la información y </text:span><text:span text:style-name="T33">los </text:span><text:span text:style-name="T17">datos</text:span></text:p>
          </table:table-cell>
          <table:table-cell table:style-name="Table2.B3" office:value-type="string">
            <text:p text:style-name="P13">La información recabada está<text:span text:style-name="T34"> </text:span>muy bien organizada, puede ser<text:span text:style-name="T35"> </text:span>consultada rápidamente y destaca los<text:span text:style-name="T25"> </text:span>puntos esenciales que<text:span text:style-name="T36"> </text:span>hay que dar a conocer</text:p>
          </table:table-cell>
          <table:table-cell table:style-name="Table2.C3" office:value-type="string">
            <text:p text:style-name="P13">La información recabada está<text:span text:style-name="T37"> </text:span>bien organizada, puede ser consultada<text:span text:style-name="T38"> </text:span>con facilidad aunque<text:span text:style-name="T35"> </text:span>no quedan muy<text:span text:style-name="T39"> </text:span>claro cuáles son los<text:span text:style-name="T40"> </text:span>datos y puntos esenciales.</text:p>
          </table:table-cell>
          <table:table-cell table:style-name="Table2.D3" office:value-type="string">
            <text:p text:style-name="P13">La información recabada está<text:span text:style-name="T41"> </text:span>bien organizada,<text:span text:style-name="T24"> </text:span>aunque no es de fácil consulta.</text:p>
          </table:table-cell>
          <table:table-cell table:style-name="Table2.E3" office:value-type="string">
            <text:p text:style-name="P13">La información recabada de<text:span text:style-name="T42"> </text:span>manera muy dispersa. No hay una<text:span text:style-name="T43"> </text:span>estructura coherente.</text:p>
          </table:table-cell>
        </table:table-row>
        <table:table-row table:style-name="Table2.1">
          <table:table-cell table:style-name="Table2.A3" office:value-type="string">
            <text:p text:style-name="P16">Redacción del reportaje</text:p>
          </table:table-cell>
          <table:table-cell table:style-name="Table2.B4" office:value-type="string">
            <text:p text:style-name="P13">La redacción del<text:span text:style-name="T44"> </text:span>texto del reportaje es ,muy buena: se da<text:span text:style-name="T19"> </text:span><text:span text:style-name="T45">a </text:span>conocer toda la información, la expresión escrita<text:span text:style-name="T25"> </text:span>es adecuada y no<text:span text:style-name="T30"> </text:span>hay fallos ortográficos.</text:p>
          </table:table-cell>
          <table:table-cell table:style-name="Table2.C4" office:value-type="string">
            <text:p text:style-name="P13">La redacción del texto del<text:span text:style-name="T46"> </text:span>reportaje da a conocer toda<text:span text:style-name="T40"> </text:span>la información,<text:span text:style-name="T47"> </text:span>aunque hay algunos<text:span text:style-name="T48"> </text:span>fallos en la expresión escrita.</text:p>
          </table:table-cell>
          <table:table-cell table:style-name="Table2.D4" office:value-type="string">
            <text:p text:style-name="P13">La redacción del texto del<text:span text:style-name="T31"> </text:span>reportaje no da a<text:span text:style-name="T40"> </text:span><text:span text:style-name="T49">conocer </text:span>toda la<text:span text:style-name="T43"> </text:span>información esencial. Se aprecian algunos fallos en la expresión que<text:span text:style-name="T50"> </text:span>hacen que algunos<text:span text:style-name="T43"> </text:span>puntos no queden claro. Hay además<text:span text:style-name="T51"> </text:span>fallos ortográficos importantes.</text:p>
          </table:table-cell>
          <table:table-cell table:style-name="Table2.E4" office:value-type="string">
            <text:p text:style-name="P13">La redacción es confusa: no se comunica la<text:span text:style-name="T36"> </text:span>mayor parte de la información, la expresión escrita<text:span text:style-name="T47"> </text:span>es errónea y hay<text:span text:style-name="T52"> </text:span>fallos graves de ortografía.</text:p>
          </table:table-cell>
        </table:table-row>
        <table:table-row table:style-name="Table2.1">
          <table:table-cell table:style-name="Table2.A3" office:value-type="string">
            <text:p text:style-name="P16">Recursos complementarios</text:p>
          </table:table-cell>
          <table:table-cell table:style-name="Table2.B6" office:value-type="string">
            <text:p text:style-name="P13">El texto del<text:span text:style-name="T48"> </text:span>reportaje se completa <text:span text:style-name="T32">con </text:span>recursos (imágenes, dibujos, gráficos, tablas estadísticas) que aportan información y<text:span text:style-name="T53"> </text:span>matices al texto.</text:p>
          </table:table-cell>
          <table:table-cell table:style-name="Table2.C6" office:value-type="string">
            <text:p text:style-name="P13">El texto del<text:span text:style-name="T38"> </text:span>reportaje se completa con recursos<text:span text:style-name="T34"> </text:span>(imágenes, dibujos, gráficos, tablas, aunque<text:span text:style-name="T27"> </text:span>estos no aportan<text:span text:style-name="T38"> </text:span>mucha información complementaria.</text:p>
          </table:table-cell>
          <table:table-cell table:style-name="Table2.D6" office:value-type="string">
            <text:p text:style-name="P13">El texto del<text:span text:style-name="T54"> </text:span>reportaje se completa con recursos como imágenes o<text:span text:style-name="T35"> </text:span>gráficos aunque estos<text:span text:style-name="T55"> </text:span>son escasos y no aportan mucha información.</text:p>
          </table:table-cell>
          <table:table-cell table:style-name="Table2.E6" office:value-type="string">
            <text:p text:style-name="P13">No hay apenas recursos complementarios y estos no dan ninguna<text:span text:style-name="T38"> </text:span>información sobre el tema.</text:p>
          </table:table-cell>
        </table:table-row>
        <table:table-row table:style-name="Table2.1">
          <table:table-cell table:style-name="Table2.A3" office:value-type="string">
            <text:p text:style-name="P16">Publicación</text:p>
          </table:table-cell>
          <table:table-cell table:style-name="Table2.B6" office:value-type="string">
            <text:p text:style-name="P13">El reportaje es publicado en un formato accesible<text:span text:style-name="T56"> </text:span>a todos y de fácil consultad.</text:p>
          </table:table-cell>
          <table:table-cell table:style-name="Table2.C6" office:value-type="string">
            <text:p text:style-name="P13">El reportaje es publicado en un formato de fácil consultad.</text:p>
          </table:table-cell>
          <table:table-cell table:style-name="Table2.D6" office:value-type="string">
            <text:p text:style-name="P13">El reportaje es publicado en un formato que<text:span text:style-name="T57"> </text:span>permite consultarlo pero<text:span text:style-name="T27"> </text:span>con dificultad.</text:p>
          </table:table-cell>
          <table:table-cell table:style-name="Table2.E6" office:value-type="string">
            <text:p text:style-name="P13">El reportaje no<text:span text:style-name="T51"> </text:span>es publicado o lo es<text:span text:style-name="T51"> </text:span>de tal forma que<text:span text:style-name="T43"> </text:span>es imposible acceder<text:span text:style-name="T58"> </text:span>a él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reportaje de investigación escri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0:45.251094665</dc:date>
    <meta:editing-cycles>19</meta:editing-cycles>
    <meta:editing-duration>PT1H10M19S</meta:editing-duration>
    <meta:document-statistic meta:table-count="2" meta:image-count="2" meta:object-count="0" meta:page-count="1" meta:paragraph-count="35" meta:word-count="444" meta:character-count="2933" meta:non-whitespace-character-count="251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