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808cm"/>
    </style:style>
    <style:style style:name="Table2.B" style:family="table-column">
      <style:table-column-properties style:column-width="6.426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ext_20_body">
      <style:text-properties officeooo:paragraph-rsid="001b3bff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c3e4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7pt" style:font-size-asian="7pt" style:font-name-complex="Arial" style:font-size-complex="7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letter-spacing="-0.026cm"/>
    </style:style>
    <style:style style:name="T18" style:family="text">
      <style:text-properties fo:letter-spacing="-0.016cm"/>
    </style:style>
    <style:style style:name="T19" style:family="text">
      <style:text-properties fo:letter-spacing="-0.01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LA TAREA DE RECOPILACIÓN FINAL CON SCOOP.IT</text:span></text:span></text:p>
          </table:table-cell>
        </table:table-row>
      </table:table>
      <text:p text:style-name="P14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P14"><text:span text:style-name="Fuente_20_de_20_párrafo_20_predeter."><text:span text:style-name="T12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Creación del mural virtual</text:p>
          </table:table-cell>
          <table:table-cell table:style-name="Table2.B2" office:value-type="string">
            <text:p text:style-name="P15">Antes el alumno ha revisado y corregido todas sus producciones finales. En el mural ha colocado en perfecto orden todas las tareas realizadas a lo largo del proyecto.</text:p>
          </table:table-cell>
          <table:table-cell table:style-name="Table2.C2" office:value-type="string">
            <text:p text:style-name="P15">El alumno antes ha revisado y corregido la mayoría de sus producciones finales. En el mural ha colocado bastante bien las tareas realizadas a lo largo del proyecto.</text:p>
          </table:table-cell>
          <table:table-cell table:style-name="Table2.D2" office:value-type="string">
            <text:p text:style-name="P15">El alumno, unas veces, ha corregido y revisado sus producciones finales y, otras veces, no. En el mural ha colocado suficientemente bien las tareas realizadas a lo largo del proyecto.</text:p>
          </table:table-cell>
          <table:table-cell table:style-name="Table2.E2" office:value-type="string">
            <text:p text:style-name="P15">El alumno, la mayoría de las veces, no ha revisado y corregido sus producciones finales. Ademá,s ha colocado en el mural las tareas de manera desordenada.</text:p>
          </table:table-cell>
        </table:table-row>
        <table:table-row table:style-name="Table2.1">
          <table:table-cell table:style-name="Table2.A3" office:value-type="string">
            <text:p text:style-name="P17">Colaboración y cooperación con los compañeros</text:p>
          </table:table-cell>
          <table:table-cell table:style-name="Table2.B3" office:value-type="string">
            <text:p text:style-name="P15">El alumno, en todo momento, ha sabido colaborar y<text:span text:style-name="T17"> </text:span>cooperar con sus<text:span text:style-name="T18"> </text:span>compañeros</text:p>
          </table:table-cell>
          <table:table-cell table:style-name="Table2.C3" office:value-type="string">
            <text:p text:style-name="P15">El alumno, la mayoría de las veces, ha sabido colaborar y cooperar con sus compañeros.</text:p>
          </table:table-cell>
          <table:table-cell table:style-name="Table2.D3" office:value-type="string">
            <text:p text:style-name="P15">El alumno, unas ves ha colaborado y cooperado con sus compañeros y, otras veces, no.</text:p>
          </table:table-cell>
          <table:table-cell table:style-name="Table2.E3" office:value-type="string">
            <text:p text:style-name="P15">El alumno, la mayoría de las veces, ni ha colaborado ni cooperado con sus compañeros.</text:p>
          </table:table-cell>
        </table:table-row>
        <table:table-row table:style-name="Table2.1">
          <table:table-cell table:style-name="Table2.A3" office:value-type="string">
            <text:p text:style-name="P17">Presentación de diapositivas</text:p>
          </table:table-cell>
          <table:table-cell table:style-name="Table2.B4" office:value-type="string">
            <text:p text:style-name="P15">El alumno ha seguido al 100% las orientaciones de la rúbrica de evaluación.</text:p>
          </table:table-cell>
          <table:table-cell table:style-name="Table2.C4" office:value-type="string">
            <text:p text:style-name="P15">El alumno ha seguido al 75%<text:span text:style-name="T18"> </text:span>las orientaciones de<text:span text:style-name="T17"> </text:span>la rúbrica de evaluación.</text:p>
          </table:table-cell>
          <table:table-cell table:style-name="Table2.D4" office:value-type="string">
            <text:p text:style-name="P15">El alumno ha seguido al 50% las orientaciones de la rúbrica de evaluación.</text:p>
          </table:table-cell>
          <table:table-cell table:style-name="Table2.E4" office:value-type="string">
            <text:p text:style-name="P15">El alumno ha seguido al 25%<text:span text:style-name="T18"> </text:span>las orientaciones de<text:span text:style-name="T17"> </text:span>la rúbrica de evaluación.</text:p>
          </table:table-cell>
        </table:table-row>
        <table:table-row table:style-name="Table2.1">
          <table:table-cell table:style-name="Table2.A3" office:value-type="string">
            <text:p text:style-name="P17">Exposición oral en el aula</text:p>
          </table:table-cell>
          <table:table-cell table:style-name="Table2.B11" office:value-type="string">
            <text:p text:style-name="P15">El alumno ha seguido al 100% las orientaciones de la rúbrica de evaluación.</text:p>
          </table:table-cell>
          <table:table-cell table:style-name="Table2.C11" office:value-type="string">
            <text:p text:style-name="P15">El alumno ha seguido al 75% las orientaciones de la rúbrica de evaluación.</text:p>
          </table:table-cell>
          <table:table-cell table:style-name="Table2.D11" office:value-type="string">
            <text:p text:style-name="P15">El alumno ha seguido al 50% las orientaciones de la rúbrica de evaluación.</text:p>
          </table:table-cell>
          <table:table-cell table:style-name="Table2.E11" office:value-type="string">
            <text:p text:style-name="P15">El alumno ha seguido al 25% las orientaciones de la rúbrica de evaluación.</text:p>
          </table:table-cell>
        </table:table-row>
        <table:table-row table:style-name="Table2.1">
          <table:table-cell table:style-name="Table2.A3" office:value-type="string">
            <text:p text:style-name="P17">Diario personal</text:p>
          </table:table-cell>
          <table:table-cell table:style-name="Table2.B11" office:value-type="string">
            <text:p text:style-name="P15">El alumno-a ha seguido al 100% las orientaciones de la rúbrica de evaluación.</text:p>
          </table:table-cell>
          <table:table-cell table:style-name="Table2.C11" office:value-type="string">
            <text:p text:style-name="P15">El alumno ha seguido al 75%<text:span text:style-name="T18"> </text:span>las orientaciones de<text:span text:style-name="T17"> </text:span>la rúbrica de evaluación.</text:p>
          </table:table-cell>
          <table:table-cell table:style-name="Table2.D11" office:value-type="string">
            <text:p text:style-name="P15">El alumno ha seguido al 50% las orientaciones de la rúbrica de evaluación.</text:p>
          </table:table-cell>
          <table:table-cell table:style-name="Table2.E11" office:value-type="string">
            <text:p text:style-name="P15">El alumno ha seguido al 25%<text:span text:style-name="T18"> </text:span>las orientaciones de<text:span text:style-name="T17"> </text:span>la rúbrica de evaluación.</text:p>
          </table:table-cell>
        </table:table-row>
        <table:table-row table:style-name="Table2.1">
          <table:table-cell table:style-name="Table2.A3" office:value-type="string">
            <text:p text:style-name="P17">Historia digital</text:p>
          </table:table-cell>
          <table:table-cell table:style-name="Table2.B11" office:value-type="string">
            <text:p text:style-name="P15">El alumno-a ha seguido al 100% las orientaciones de la rúbrica de evaluación.</text:p>
          </table:table-cell>
          <table:table-cell table:style-name="Table2.C11" office:value-type="string">
            <text:p text:style-name="P15">El alumno ha seguido al 75% las orientaciones de la rúbrica de evaluación.</text:p>
          </table:table-cell>
          <table:table-cell table:style-name="Table2.D11" office:value-type="string">
            <text:p text:style-name="P15">El alumno ha seguido al 50% las orientaciones de la rúbrica de evaluación.</text:p>
          </table:table-cell>
          <table:table-cell table:style-name="Table2.E11" office:value-type="string">
            <text:p text:style-name="P15">El alumno ha seguido al 25% las orientaciones de la rúbrica de evaluación.</text:p>
          </table:table-cell>
        </table:table-row>
        <table:table-row table:style-name="Table2.1">
          <table:table-cell table:style-name="Table2.A3" office:value-type="string">
            <text:p text:style-name="P17">Articulo de opinión</text:p>
          </table:table-cell>
          <table:table-cell table:style-name="Table2.B11" office:value-type="string">
            <text:p text:style-name="P15">El alumno-a ha seguido al 100% las orientaciones de la rúbrica de evaluación.</text:p>
          </table:table-cell>
          <table:table-cell table:style-name="Table2.C11" office:value-type="string">
            <text:p text:style-name="P15">El alumno ha seguido al 75% las orientaciones de la rúbrica de evaluación.</text:p>
          </table:table-cell>
          <table:table-cell table:style-name="Table2.D11" office:value-type="string">
            <text:p text:style-name="P15">El alumno ha seguido al 50% las orientaciones de la rúbrica de evaluación.</text:p>
          </table:table-cell>
          <table:table-cell table:style-name="Table2.E11" office:value-type="string">
            <text:p text:style-name="P15">El alumno ha seguido al 25% las orientaciones de la rúbrica de evaluación.</text:p>
          </table:table-cell>
        </table:table-row>
        <text:soft-page-break/>
        <table:table-row table:style-name="Table2.1">
          <table:table-cell table:style-name="Table2.A3" office:value-type="string">
            <text:p text:style-name="P17">Diseño de anuncios publicitarios</text:p>
          </table:table-cell>
          <table:table-cell table:style-name="Table2.B11" office:value-type="string">
            <text:p text:style-name="P15">El alumno-a ha seguido al 100% las orientaciones de la rúbrica de evaluación.</text:p>
          </table:table-cell>
          <table:table-cell table:style-name="Table2.C11" office:value-type="string">
            <text:p text:style-name="P15">El alumno ha seguido al 75% las orientaciones de la rúbrica de evaluación.</text:p>
          </table:table-cell>
          <table:table-cell table:style-name="Table2.D11" office:value-type="string">
            <text:p text:style-name="P15">El alumno ha seguido al 50% las orientaciones de la rúbrica de evaluación.</text:p>
          </table:table-cell>
          <table:table-cell table:style-name="Table2.E11" office:value-type="string">
            <text:p text:style-name="P15">El alumno ha seguido al 25% las orientaciones de la rúbrica de evaluación.</text:p>
          </table:table-cell>
        </table:table-row>
        <table:table-row table:style-name="Table2.1">
          <table:table-cell table:style-name="Table2.A3" office:value-type="string">
            <text:p text:style-name="P17">Carta al director por correo electrónico</text:p>
          </table:table-cell>
          <table:table-cell table:style-name="Table2.B11" office:value-type="string">
            <text:p text:style-name="P15">El alumno-a ha seguido al 100% las orientaciones de la rúbrica de evaluación.</text:p>
          </table:table-cell>
          <table:table-cell table:style-name="Table2.C11" office:value-type="string">
            <text:p text:style-name="P15">El alumno ha seguido al 75% las orientaciones de la rúbrica de evaluación.</text:p>
          </table:table-cell>
          <table:table-cell table:style-name="Table2.D11" office:value-type="string">
            <text:p text:style-name="P15">El alumno ha seguido al<text:span text:style-name="T19"> </text:span>50% las orientaciones de la rúbrica<text:span text:style-name="T19"> </text:span>de evaluación.</text:p>
          </table:table-cell>
          <table:table-cell table:style-name="Table2.E11" office:value-type="string">
            <text:p text:style-name="P15">El alumno ha seguido al 25% las orientaciones de la rúbrica de evaluación.</text:p>
          </table:table-cell>
        </table:table-row>
        <table:table-row table:style-name="Table2.1">
          <table:table-cell table:style-name="Table2.A3" office:value-type="string">
            <text:p text:style-name="P17">Obra de arte</text:p>
          </table:table-cell>
          <table:table-cell table:style-name="Table2.B11" office:value-type="string">
            <text:p text:style-name="P15">El alumno-a ha seguido al 100% las orientaciones de la rúbrica de evaluación.</text:p>
          </table:table-cell>
          <table:table-cell table:style-name="Table2.C11" office:value-type="string">
            <text:p text:style-name="P15">El alumno ha seguido al 75% las orientaciones de la rúbrica de evaluación.</text:p>
          </table:table-cell>
          <table:table-cell table:style-name="Table2.D11" office:value-type="string">
            <text:p text:style-name="P15">El alumno ha seguido al 50% las orientaciones de la rúbrica de evaluación.</text:p>
          </table:table-cell>
          <table:table-cell table:style-name="Table2.E11" office:value-type="string">
            <text:p text:style-name="P15">El alumno ha seguido al 25% las orientaciones de la rúbrica de evaluación.</text:p>
          </table:table-cell>
        </table:table-row>
      </table:table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8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c3e4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la tarea de recopilación final con scoop.it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22:05.442530382</dc:date>
    <meta:editing-cycles>20</meta:editing-cycles>
    <meta:editing-duration>PT1H10M35S</meta:editing-duration>
    <meta:document-statistic meta:table-count="2" meta:image-count="2" meta:object-count="0" meta:page-count="2" meta:paragraph-count="61" meta:word-count="680" meta:character-count="4096" meta:non-whitespace-character-count="347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