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f0bb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19cm"/>
    </style:style>
    <style:style style:name="T17" style:family="text">
      <style:text-properties fo:letter-spacing="-0.012cm"/>
    </style:style>
    <style:style style:name="T18" style:family="text">
      <style:text-properties fo:letter-spacing="-0.009cm"/>
    </style:style>
    <style:style style:name="T19" style:family="text">
      <style:text-properties fo:letter-spacing="-0.007cm"/>
    </style:style>
    <style:style style:name="T20" style:family="text">
      <style:text-properties fo:letter-spacing="-0.011cm"/>
    </style:style>
    <style:style style:name="T21" style:family="text">
      <style:text-properties fo:letter-spacing="-0.016cm"/>
    </style:style>
    <style:style style:name="T22" style:family="text">
      <style:text-properties fo:letter-spacing="-0.004cm"/>
    </style:style>
    <style:style style:name="T23" style:family="text">
      <style:text-properties fo:letter-spacing="-0.021cm"/>
    </style:style>
    <style:style style:name="T24" style:family="text">
      <style:text-properties fo:letter-spacing="-0.018cm"/>
    </style:style>
    <style:style style:name="T25" style:family="text">
      <style:text-properties fo:letter-spacing="-0.01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LA CREACIÓN DE UN SITIO WEB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Contenido</text:p>
          </table:table-cell>
          <table:table-cell table:style-name="Table2.B2" office:value-type="string">
            <text:p text:style-name="P15">El sitio en la Red tiene un propósito y un tema claros y bien planteados y son consistentes en todo el sitio.</text:p>
          </table:table-cell>
          <table:table-cell table:style-name="Table2.C2" office:value-type="string">
            <text:p text:style-name="P15">El sitio en la Red tiene un propósito y un tema claros, pero tiene uno <text:span text:style-name="T16">ó </text:span>dos elementos que no parecen estar relacionados.</text:p>
          </table:table-cell>
          <table:table-cell table:style-name="Table2.D2" office:value-type="string">
            <text:p text:style-name="P15">El propósito y el tema del sitio en la Red son de alguna forma confusos o imprecisos.</text:p>
          </table:table-cell>
          <table:table-cell table:style-name="Table2.E2" office:value-type="string">
            <text:p text:style-name="P15">El sitio en la Red carece de propósito y de<text:span text:style-name="T17"> </text:span>tema.</text:p>
          </table:table-cell>
        </table:table-row>
        <table:table-row table:style-name="Table2.1">
          <table:table-cell table:style-name="Table2.A3" office:value-type="string">
            <text:p text:style-name="P17">Precisión del Contenido</text:p>
          </table:table-cell>
          <table:table-cell table:style-name="Table2.B3" office:value-type="string">
            <text:p text:style-name="P14"><text:span text:style-name="T18">Toda </text:span>la información provista por el estudiante en el sitio web es precisa y todos los requisitos de la asignación han sido cumplidos.</text:p>
          </table:table-cell>
          <table:table-cell table:style-name="Table2.C3" office:value-type="string">
            <text:p text:style-name="P14">Casi toda la información provista por el estudiante en el sitio web es precisa y todos los requisitos de la asignación han sido cumplidos.</text:p>
          </table:table-cell>
          <table:table-cell table:style-name="Table2.D3" office:value-type="string">
            <text:p text:style-name="P14">Casi toda la información provista por el estudiante en el sitio web es precisa y casi todos los requisitos han sido cumplidos.</text:p>
          </table:table-cell>
          <table:table-cell table:style-name="Table2.E3" office:value-type="string">
            <text:p text:style-name="P14">Hay varias<text:span text:style-name="T16"> </text:span>inexactitudes en el contenido provisto por el estudiante o muchos de los requisitos no están cumplidos.</text:p>
          </table:table-cell>
        </table:table-row>
        <table:table-row table:style-name="Table2.1">
          <table:table-cell table:style-name="Table2.A3" office:value-type="string">
            <text:p text:style-name="P18">Conocimientos del Material</text:p>
          </table:table-cell>
          <table:table-cell table:style-name="Table2.B4" office:value-type="string">
            <text:p text:style-name="P15">El estudiante posee un entendimiento excepcional del material incluido en el sitio y sabe dónde encontrar información adicional. Puede fácilmente contestar las preguntas sobre el contenido y los procedimientos usados para crear el sitio en la Red.</text:p>
          </table:table-cell>
          <table:table-cell table:style-name="Table2.C4" office:value-type="string">
            <text:p text:style-name="P15">El estudiante tiene un buen entendimiento del material incluido en<text:span text:style-name="T19"> </text:span>el sitio. Puede fácilmente contestar preguntas sobre el contenido y los procedimientos usados para crear el sitio.</text:p>
          </table:table-cell>
          <table:table-cell table:style-name="Table2.D4" office:value-type="string">
            <text:p text:style-name="P15">El estudiante tiene un entendimiento básico del material incluido en el sitio. No puede fácilmente contestar la mayoría de las preguntas sobre el contenido y los procedimientos<text:span text:style-name="T20"> </text:span>usados para crear el sitio.</text:p>
          </table:table-cell>
          <table:table-cell table:style-name="Table2.E4" office:value-type="string">
            <text:p text:style-name="P15">El estudiante no parece haber aprendido mucho de este proyecto. No puede contestar la mayoría de las preguntas sobre el contenido y los procedimientos usados para crear el sitio.</text:p>
          </table:table-cell>
        </table:table-row>
        <table:table-row table:style-name="Table2.1">
          <table:table-cell table:style-name="Table2.A3" office:value-type="string">
            <text:p text:style-name="P18">Imágenes (accesibilidad)</text:p>
          </table:table-cell>
          <table:table-cell table:style-name="Table2.B11" office:value-type="string">
            <text:p text:style-name="P15">Todas las imágenes, (especialmente aquéllas que son usadas para la navegación) tienen una etiqueta ALT que describe la imagen y su enlace para que las personas que son discapacitadas visuales puedan usar bien el sitio.</text:p>
          </table:table-cell>
          <table:table-cell table:style-name="Table2.C11" office:value-type="string">
            <text:p text:style-name="P15">Todas las imágenes usadas, para la navegación tienen una etiqueta ALT que describe la imagen y dónde está enlaza<text:span text:style-name="T21"> </text:span>para que las personas que son discapacitadas visuales pueden usar bien el sitio.</text:p>
          </table:table-cell>
          <table:table-cell table:style-name="Table2.D11" office:value-type="string">
            <text:p text:style-name="P15">La mayoría de las imágenes usadas para la navegación tienen una etiqueta ALT que describe la imagen y dónde está enlaza<text:span text:style-name="T21"> </text:span>para que las personas que son discapacitadas visuales puedan usar bien el sitio.</text:p>
          </table:table-cell>
          <table:table-cell table:style-name="Table2.E11" office:value-type="string">
            <text:p text:style-name="P15">La necesidad de los usuarios de Internet que son<text:span text:style-name="T22"> </text:span>discapacitados visuales es ignorada.</text:p>
          </table:table-cell>
        </table:table-row>
        <text:soft-page-break/>
        <table:table-row table:style-name="Table2.1">
          <table:table-cell table:style-name="Table2.A3" office:value-type="string">
            <text:p text:style-name="P18">Gráficas</text:p>
          </table:table-cell>
          <table:table-cell table:style-name="Table2.B11" office:value-type="string">
            <text:p text:style-name="P15">Las gráficas están relacionadas al tema/propósito del sitio, su tamaño está cuidadosamente seleccionado, son de<text:span text:style-name="T23"> </text:span>alta calidad y aumentan el interés o el entendimiento del lector.</text:p>
          </table:table-cell>
          <table:table-cell table:style-name="Table2.C11" office:value-type="string">
            <text:p text:style-name="P15">Las gráficas están relacionadas al tema/propósito del sitio, son de buena calidad y aumentan el interés o el entendimiento del lector.</text:p>
          </table:table-cell>
          <table:table-cell table:style-name="Table2.D11" office:value-type="string">
            <text:p text:style-name="P15">Las gráficas están relacionadas al tema/propósito del<text:span text:style-name="T16"> </text:span>sitio y son de buena calidad.</text:p>
          </table:table-cell>
          <table:table-cell table:style-name="Table2.E11" office:value-type="string">
            <text:p text:style-name="P15">Las gráficas parecen haber sido escogidas al azar, son de baja calidad o distraen al lector.</text:p>
          </table:table-cell>
        </table:table-row>
        <table:table-row table:style-name="Table2.1">
          <table:table-cell table:style-name="Table2.A3" office:value-type="string">
            <text:p text:style-name="P18">Presentación</text:p>
          </table:table-cell>
          <table:table-cell table:style-name="Table2.B11" office:value-type="string">
            <text:p text:style-name="P15">El sitio en la Red tiene un atractivo excepcional y una presentación útil. Es fácil localizar todos los elementos importantes. El espacio en blanco, los elementos gráficos y/o el centrado son usados con efectividad para organizar el material.</text:p>
          </table:table-cell>
          <table:table-cell table:style-name="Table2.C11" office:value-type="string">
            <text:p text:style-name="P15">Las páginas tienen un atractivo y una presentación útil. Todos los elementos importantes son fáciles de localizar.</text:p>
          </table:table-cell>
          <table:table-cell table:style-name="Table2.D11" office:value-type="string">
            <text:p text:style-name="P15">Las páginas tienen una presentación útil,<text:span text:style-name="T18"> </text:span>pero pueden parecer estar llenas de información<text:span text:style-name="T16"> </text:span>o ser aburridas. La mayoría de los elementos son fáciles de localizar.</text:p>
          </table:table-cell>
          <table:table-cell table:style-name="Table2.E11" office:value-type="string">
            <text:p text:style-name="P15">Las páginas se ven llenas de información o son confusas. Es a menudo difícil localizar elementos importantes.</text:p>
          </table:table-cell>
        </table:table-row>
        <table:table-row table:style-name="Table2.1">
          <table:table-cell table:style-name="Table2.A3" office:value-type="string">
            <text:p text:style-name="P18">Ortografía y Gramática</text:p>
          </table:table-cell>
          <table:table-cell table:style-name="Table2.B11" office:value-type="string">
            <text:p text:style-name="P15">No hay errores de ortografía, puntuación o gramática en el borrador final del sitio web.</text:p>
          </table:table-cell>
          <table:table-cell table:style-name="Table2.C11" office:value-type="string">
            <text:p text:style-name="P15">Hay 1-3 errores de ortografía, puntuación o gramática en el borrador final del sitio web.</text:p>
          </table:table-cell>
          <table:table-cell table:style-name="Table2.D11" office:value-type="string">
            <text:p text:style-name="P15">Hay 4-5 errores de ortografía, puntuación o gramática en el borrador final del sitio web.</text:p>
          </table:table-cell>
          <table:table-cell table:style-name="Table2.E11" office:value-type="string">
            <text:p text:style-name="P15">Hay más de 5 errores de ortografía, puntuación o gramática en el borrador final del sitio web.</text:p>
          </table:table-cell>
        </table:table-row>
        <table:table-row table:style-name="Table2.1">
          <table:table-cell table:style-name="Table2.A3" office:value-type="string">
            <text:p text:style-name="P18">Trabajo Cooperativo</text:p>
          </table:table-cell>
          <table:table-cell table:style-name="Table2.B11" office:value-type="string">
            <text:p text:style-name="P15">Los compañeros demuestran respeto por las ideas de cada uno, dividen el trabajo de forma justa, muestran un compromiso por la calidad del trabajo y se apoyan unos a otros.</text:p>
          </table:table-cell>
          <table:table-cell table:style-name="Table2.C11" office:value-type="string">
            <text:p text:style-name="P15">Los compañeros muestran respeto por las ideas de cada uno y dividen el trabajo de forma justa. Hay compromiso por parte de algunos de los miembros hacia un trabajo de calidad y se apoyan unos a otros.</text:p>
          </table:table-cell>
          <table:table-cell table:style-name="Table2.D11" office:value-type="string">
            <text:p text:style-name="P15">Los compañeros muestran respeto por las ideas de cada uno y dividen el trabajo de forma justa. Hay poca evidencia de compromiso hacia la calidad del trabajo en grupo.</text:p>
          </table:table-cell>
          <table:table-cell table:style-name="Table2.E11" office:value-type="string">
            <text:p text:style-name="P15">Los compañeros discuten o no respetan las ideas de cada uno y su aportación. La crítica no es constructiva y no se ofrece apoyo. El trabajo es hecho por una ó dos personas.</text:p>
          </table:table-cell>
        </table:table-row>
        <text:soft-page-break/>
        <table:table-row table:style-name="Table2.1">
          <table:table-cell table:style-name="Table2.A3" office:value-type="string">
            <text:p text:style-name="P18">Interés</text:p>
          </table:table-cell>
          <table:table-cell table:style-name="Table2.B11" office:value-type="string">
            <text:p text:style-name="P15">El autor ha hecho un esfuerzo excepcional por hacer el contenido de este sitio interesante para las personas a quiénes está dirigido.</text:p>
          </table:table-cell>
          <table:table-cell table:style-name="Table2.C11" office:value-type="string">
            <text:p text:style-name="P15">El autor trató de hacer el contenido de este sitio interesante para las personas a<text:span text:style-name="T21"> </text:span>quiénes está dirigido.</text:p>
          </table:table-cell>
          <table:table-cell table:style-name="Table2.D11" office:value-type="string">
            <text:p text:style-name="P15">El autor ha puesto mucha información en el sitio, pero hay muy poca evidencia de que la persona trató de presentar la información en una manera interesante.</text:p>
          </table:table-cell>
          <table:table-cell table:style-name="Table2.E11" office:value-type="string">
            <text:p text:style-name="P15">El autor ha proporcionado sólo la cantidad mínima de información y no la ha transformado para hacerla más interesante para la audiencia (por ejemplo, sólo ha proporcionado una lista de enlaces al contenido presentado por otros).</text:p>
          </table:table-cell>
        </table:table-row>
        <table:table-row table:style-name="Table2.1">
          <table:table-cell table:style-name="Table2.A3" office:value-type="string">
            <text:p text:style-name="P18">Derechos de Autor</text:p>
          </table:table-cell>
          <table:table-cell table:style-name="Table2.B11" office:value-type="string">
            <text:p text:style-name="P15">Se siguen pautas de uso de la información justas con citas claras,<text:span text:style-name="T24"> </text:span>precisas y fáciles de localizar<text:span text:style-name="T25"> </text:span>para todo el material que fue reproducido. No se incluye material de aquellos sitios en la Red que estipulan que se debe obtener permiso para usarlos a menos que éste se haya ya obtenido.</text:p>
          </table:table-cell>
          <table:table-cell table:style-name="Table2.C11" office:value-type="string">
            <text:p text:style-name="P15">Se siguen pautas de uso de la información justas con citas claras, precisas y fáciles de localizar para casi todo el material que fue reproducido. No se incluye material de aquellos sitios en la Red que estipulan que se debe obtener permiso para usarlos a menos que éste se haya ya obtenido.</text:p>
          </table:table-cell>
          <table:table-cell table:style-name="Table2.D11" office:value-type="string">
            <text:p text:style-name="P15">Se siguen pautas de uso de la información justas con citas claras, precisas y fáciles de localizar para la mayoría del material que fue reproducido. No se incluye material de aquellos sitios en la Red que estipulan que se debe obtener permiso para usarlos a menos que éste se haya ya obtenido.</text:p>
          </table:table-cell>
          <table:table-cell table:style-name="Table2.E11" office:value-type="string">
            <text:p text:style-name="P15">La información reproducida no está documentada apropiadamente o el material fue<text:span text:style-name="T24"> </text:span>reproducido sin permiso de los sitios en la Red que lo requerían.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02cm" fo:margin-right="0cm" fo:line-height="0.289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f0bb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la creación de un sitio web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2:41.930926450</dc:date>
    <meta:editing-cycles>18</meta:editing-cycles>
    <meta:editing-duration>PT1H9M19S</meta:editing-duration>
    <meta:document-statistic meta:table-count="2" meta:image-count="2" meta:object-count="0" meta:page-count="3" meta:paragraph-count="60" meta:word-count="1118" meta:character-count="6782" meta:non-whitespace-character-count="572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