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195cm"/>
    </style:style>
    <style:style style:name="Table2.B" style:family="table-column">
      <style:table-column-properties style:column-width="5.039cm"/>
    </style:style>
    <style:style style:name="Table2.C" style:family="table-column">
      <style:table-column-properties style:column-width="5.45cm"/>
    </style:style>
    <style:style style:name="Table2.D" style:family="table-column">
      <style:table-column-properties style:column-width="5.3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63843"/>
    </style:style>
    <style:style style:name="P2" style:family="paragraph" style:parent-style-name="Encabezado">
      <style:paragraph-properties fo:text-align="justify" style:justify-single-word="false"/>
      <style:text-properties officeooo:paragraph-rsid="00163843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style:font-size-asian="10pt" style:font-weight-asian="normal" style:font-size-complex="10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9" style:font-name="Ubuntu1" fo:font-size="10pt" fo:font-style="normal" fo:font-weight="normal" officeooo:paragraph-rsid="00147b64" style:font-size-asian="10pt" style:font-style-asian="normal" style:font-weight-asian="normal" style:font-name-complex="Arial1"/>
    </style:style>
    <style:style style:name="P16" style:family="paragraph" style:parent-style-name="Text_20_body">
      <style:text-properties fo:color="#000009" style:font-name="Arial" fo:font-size="14pt" fo:font-style="normal" fo:font-weight="bold" officeooo:paragraph-rsid="0007fe7e" style:font-size-asian="14pt" style:font-style-asian="normal" style:font-weight-asian="bold" style:font-name-complex="Arial1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7f33a" style:font-size-asian="8pt" style:font-size-complex="8pt"/>
    </style:style>
    <style:style style:name="T6" style:family="text">
      <style:text-properties style:font-name="Ubuntu1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normal" fo:font-weight="bold" style:font-style-asian="normal" style:font-weight-asian="bold" style:text-scale="95%"/>
    </style:style>
    <style:style style:name="T17" style:family="text">
      <style:text-properties fo:font-style="normal" fo:font-weight="normal" style:font-style-asian="normal" style:font-weight-asian="normal" style:text-scale="95%"/>
    </style:style>
    <style:style style:name="T18" style:family="text">
      <style:text-properties fo:font-style="normal" fo:font-weight="normal" style:font-style-asian="normal" style:font-weight-asian="normal" style:text-scale="100%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1a199f" style:font-weight-asian="normal"/>
    </style:style>
    <style:style style:name="T21" style:family="text">
      <style:text-properties fo:font-weight="normal" officeooo:rsid="001c47fe" style:font-weight-asian="normal"/>
    </style:style>
    <style:style style:name="T22" style:family="text">
      <style:text-properties fo:font-weight="normal" officeooo:rsid="001d72b5" style:font-weight-asian="normal"/>
    </style:style>
    <style:style style:name="T23" style:family="text">
      <style:text-properties fo:letter-spacing="normal" fo:font-style="normal" fo:font-weight="normal" style:font-style-asian="normal" style:font-weight-asian="normal"/>
    </style:style>
    <style:style style:name="T24" style:family="text">
      <style:text-properties fo:letter-spacing="normal" fo:font-style="normal" fo:font-weight="normal" officeooo:rsid="001c47fe" style:font-style-asian="normal" style:font-weight-asian="normal"/>
    </style:style>
    <style:style style:name="T25" style:family="text">
      <style:text-properties fo:letter-spacing="normal" fo:font-style="normal" fo:font-weight="normal" officeooo:rsid="001d72b5" style:font-style-asian="normal" style:font-weight-asian="normal"/>
    </style:style>
    <style:style style:name="T26" style:family="text">
      <style:text-properties fo:letter-spacing="normal" fo:font-style="normal" fo:font-weight="bold" style:font-style-asian="normal" style:font-weight-asian="bold"/>
    </style:style>
    <style:style style:name="T27" style:family="text">
      <style:text-properties fo:letter-spacing="-0.011cm" fo:font-style="normal" fo:font-weight="normal" style:font-style-asian="normal" style:font-weight-asian="normal"/>
    </style:style>
    <style:style style:name="T28" style:family="text">
      <style:text-properties fo:letter-spacing="-0.039cm" fo:font-weight="normal" style:font-weight-asian="normal"/>
    </style:style>
    <style:style style:name="T29" style:family="text">
      <style:text-properties fo:letter-spacing="-0.034cm" fo:font-style="normal" fo:font-weight="normal" style:font-style-asian="normal" style:font-weight-asian="normal"/>
    </style:style>
    <style:style style:name="T30" style:family="text">
      <style:text-properties fo:letter-spacing="-0.028cm" fo:font-style="normal" fo:font-weight="normal" style:font-style-asian="normal" style:font-weight-asian="normal"/>
    </style:style>
    <style:style style:name="T31" style:family="text">
      <style:text-properties fo:letter-spacing="-0.03cm" fo:font-weight="normal" style:font-weight-asian="normal"/>
    </style:style>
    <style:style style:name="T32" style:family="text">
      <style:text-properties fo:letter-spacing="-0.005cm" fo:font-style="normal" fo:font-weight="normal" style:font-style-asian="normal" style:font-weight-asian="normal"/>
    </style:style>
    <style:style style:name="T33" style:family="text">
      <style:text-properties fo:letter-spacing="-0.012cm" fo:font-style="normal" fo:font-weight="bold" style:font-style-asian="normal" style:font-weight-asian="bold"/>
    </style:style>
    <style:style style:name="T34" style:family="text">
      <style:text-properties fo:letter-spacing="-0.012cm" fo:font-weight="normal" style:font-weight-asian="normal"/>
    </style:style>
    <style:style style:name="T35" style:family="text">
      <style:text-properties fo:letter-spacing="-0.007cm" fo:font-style="normal" fo:font-weight="normal" style:font-style-asian="normal" style:font-weight-asian="normal"/>
    </style:style>
    <style:style style:name="T36" style:family="text">
      <style:text-properties fo:letter-spacing="-0.007cm" fo:font-weight="normal" style:font-weight-asian="normal"/>
    </style:style>
    <style:style style:name="T37" style:family="text">
      <style:text-properties fo:letter-spacing="-0.009cm" fo:font-style="normal" fo:font-weight="normal" style:font-style-asian="normal" style:font-weight-asian="normal"/>
    </style:style>
    <style:style style:name="T38" style:family="text">
      <style:text-properties fo:letter-spacing="-0.016cm" fo:font-style="normal" fo:font-weight="normal" style:font-style-asian="normal" style:font-weight-asian="normal"/>
    </style:style>
    <style:style style:name="T39" style:family="text">
      <style:text-properties fo:letter-spacing="-0.016cm" fo:font-weight="normal" style:font-weight-asian="normal"/>
    </style:style>
    <style:style style:name="T40" style:family="text">
      <style:text-properties fo:letter-spacing="-0.014cm" fo:font-weight="normal" style:font-weight-asian="normal"/>
    </style:style>
    <style:style style:name="T41" style:family="text">
      <style:text-properties fo:letter-spacing="-0.014cm" fo:font-weight="normal" officeooo:rsid="001c47fe" style:font-weight-asian="normal"/>
    </style:style>
    <style:style style:name="T42" style:family="text">
      <style:text-properties fo:letter-spacing="0.093cm"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8">RÚBRICA DE EVALUACIÓN DE TABLAS, PARÁMETROS Y GRÁFICOS ESTADÍSTICOS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Recolección de todos los datos</text:p>
          </table:table-cell>
          <table:table-cell table:style-name="Table2.B2" office:value-type="string">
            <text:p text:style-name="P14">Todos los datos fueron recopilados y organizados de forma rigurosa en una(s) tabla(s)</text:p>
          </table:table-cell>
          <table:table-cell table:style-name="Table2.C2" office:value-type="string">
            <text:p text:style-name="P14">Recopila y <text:s/>organiza todos los datos de forma ordenada en una(s) tablas</text:p>
          </table:table-cell>
          <table:table-cell table:style-name="Table2.D2" office:value-type="string">
            <text:p text:style-name="P12"><text:span text:style-name="T19">Recopila la mayor parte de los datos de forma </text:span><text:span text:style-name="T32">ordenada</text:span></text:p>
          </table:table-cell>
          <table:table-cell table:style-name="Table2.E2" office:value-type="string">
            <text:p text:style-name="P12"><text:span text:style-name="T19">No recopila la mayor parte de </text:span><text:span text:style-name="T27">los </text:span><text:span text:style-name="T23">datos o lo hace de forma errónea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15">Tratamiento inicial de </text:span><text:span text:style-name="T33">los </text:span><text:span text:style-name="T26">datos (tablas de datos agrupados)</text:span></text:p>
          </table:table-cell>
          <table:table-cell table:style-name="Table2.B3" office:value-type="string">
            <text:p text:style-name="P12"><text:span text:style-name="T19">La información ha sido resumida de forma correcta de acuerdo a los objetivos del proyecto en función de distintos criterios, describe claramente la situación y</text:span><text:span text:style-name="T31"> </text:span><text:span text:style-name="T23">permite analizarla con facilidad</text:span></text:p>
          </table:table-cell>
          <table:table-cell table:style-name="Table2.C3" office:value-type="string">
            <text:p text:style-name="P12"><text:span text:style-name="T19">La información fue resumida de forma correcta en </text:span><text:span text:style-name="T32">función </text:span><text:span text:style-name="T23">de distintos criterios y describe la situación</text:span></text:p>
          </table:table-cell>
          <table:table-cell table:style-name="Table2.D3" office:value-type="string">
            <text:p text:style-name="P14">Se observan algunos errores y carencias a la hora de resumir la información o se ha resumido en función de pocos criterios</text:p>
          </table:table-cell>
          <table:table-cell table:style-name="Table2.E3" office:value-type="string">
            <text:p text:style-name="P12"><text:span text:style-name="T19">Se observan </text:span><text:span text:style-name="T32">serias </text:span><text:span text:style-name="T23">carencias en esta parte del proyecto: La información no ha sido resumida de forma correcta o no describe la situación o no permite analizar la situación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15">Cálculo de parámetros </text:span><text:span text:style-name="T16">estadísticos</text:span></text:p>
          </table:table-cell>
          <table:table-cell table:style-name="Table2.B4" office:value-type="string">
            <text:p text:style-name="P12"><text:span text:style-name="T19">Calcula correctamente </text:span><text:span text:style-name="T35">todos </text:span><text:span text:style-name="T23">los parámetros estadísticos pedidos en todos los casos en que es posible</text:span></text:p>
          </table:table-cell>
          <table:table-cell table:style-name="Table2.C4" office:value-type="string">
            <text:p text:style-name="P12"><text:span text:style-name="T19">Calcula correctamente </text:span><text:span text:style-name="T37">los </text:span><text:span text:style-name="T23">parámetros estadísticos pedidos en la mayoría de los casos en que es posible</text:span></text:p>
          </table:table-cell>
          <table:table-cell table:style-name="Table2.D4" office:value-type="string">
            <text:p text:style-name="P14">Comete algunos errores en el cálculo de parámetros pero los calcula en la mayoría de los casos en que es posible</text:p>
          </table:table-cell>
          <table:table-cell table:style-name="Table2.E4" office:value-type="string">
            <text:p text:style-name="P12"><text:span text:style-name="T19">Apenas calcula </text:span><text:span text:style-name="T22">parámetros</text:span><text:span text:style-name="T19"> y/o los calcula erróneamente en la mayoría de los casos</text:span></text:p>
          </table:table-cell>
        </table:table-row>
        <table:table-row table:style-name="Table2.1">
          <table:table-cell table:style-name="Table2.A3" office:value-type="string">
            <text:p text:style-name="P13">Cantidad</text:p>
            <text:p text:style-name="P13">y variedad de gráficos</text:p>
          </table:table-cell>
          <table:table-cell table:style-name="Table2.B11" office:value-type="string">
            <text:p text:style-name="P14">En todos los casos se expresan correctamente los datos mediante gráficos y éstos son muchos, muy variados y todos han sido descritos,</text:p>
          </table:table-cell>
          <table:table-cell table:style-name="Table2.C11" office:value-type="string">
            <text:p text:style-name="P12"><text:span text:style-name="T19">En el 80% de los casos expresa correctamente los datos mediante gráficos y éstos son muchos variados y han </text:span><text:span text:style-name="T35">sido </text:span><text:span text:style-name="T23">descritos</text:span></text:p>
          </table:table-cell>
          <table:table-cell table:style-name="Table2.D11" office:value-type="string">
            <text:p text:style-name="P12"><text:span text:style-name="T19">Comete algunos errores al expresar los datos mediante gráficos pero crea bastantes </text:span><text:span text:style-name="T30">y </text:span><text:span text:style-name="T23">son variados y casi todos están descritos</text:span></text:p>
          </table:table-cell>
          <table:table-cell table:style-name="Table2.E11" office:value-type="string">
            <text:p text:style-name="P12"><text:span text:style-name="T19">Expresa de forma errónea los datos mediante gráficos </text:span><text:span text:style-name="T29">o </text:span><text:span text:style-name="T23">son muy pocos y muy poco variados o apenas están descritos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2"><text:span text:style-name="T15">Gráficos </text:span><text:span text:style-name="T16">Contenido</text:span></text:p>
          </table:table-cell>
          <table:table-cell table:style-name="Table2.B11" office:value-type="string">
            <text:p text:style-name="P14">Todos los gráficos elegidos son los más adecuados en cada caso, son claros precisos, facilitan la lectura de los datos y están perfectamente etiquetados</text:p>
          </table:table-cell>
          <table:table-cell table:style-name="Table2.C11" office:value-type="string">
            <text:p text:style-name="P12"><text:span text:style-name="T19">El 80% de los gráficos elegidos son los más adecuados en</text:span><text:span text:style-name="T34"> </text:span><text:span text:style-name="T23">cada caso, son claros precisos, facilitan</text:span><text:span text:style-name="T38"> </text:span><text:span text:style-name="T23">la lectura de los datos y están perfectamente etiquetados</text:span></text:p>
          </table:table-cell>
          <table:table-cell table:style-name="Table2.D11" office:value-type="string">
            <text:p text:style-name="P12"><text:span text:style-name="T19">El 50% de los gráficos elegidos son los más adecuados en cada caso, son claros precisos, facilitan la</text:span><text:span text:style-name="T28"> </text:span><text:span text:style-name="T23">lectura de los datos y están perfectamente etiquetados</text:span></text:p>
          </table:table-cell>
          <table:table-cell table:style-name="Table2.E11" office:value-type="string">
            <text:p text:style-name="P12"><text:span text:style-name="T19">Más del 50% de los gráficos presentan carencias: no son los adecuados o no son claros o no son precisos o no facilitan la lectura de los datos o no están</text:span><text:span text:style-name="T40"> </text:span><text:span text:style-name="T41">perfectamente</text:span><text:span text:style-name="T23"> etiquetados</text:span></text:p>
          </table:table-cell>
        </table:table-row>
        <table:table-row table:style-name="Table2.1">
          <table:table-cell table:style-name="Table2.A3" office:value-type="string">
            <text:p text:style-name="P13">Diseño de los gráficos</text:p>
          </table:table-cell>
          <table:table-cell table:style-name="Table2.B11" office:value-type="string">
            <text:p text:style-name="P14">El tamaño, la tipografía, el color de los gráficos etc son adecuados y permiten una lectura clara en todos los gráficos</text:p>
          </table:table-cell>
          <table:table-cell table:style-name="Table2.C11" office:value-type="string">
            <text:p text:style-name="P14">En más del 80% de los gráficos sus características son adecuadas y permiten una lectura clara de los mismos</text:p>
          </table:table-cell>
          <table:table-cell table:style-name="Table2.D11" office:value-type="string">
            <text:p text:style-name="P14">En más del 50% de las gráficos sus <text:s text:c="5"/>características son adecuadas y permiten una lectura clara de su contenido</text:p>
          </table:table-cell>
          <table:table-cell table:style-name="Table2.E11" office:value-type="string">
            <text:p text:style-name="P12"><text:span text:style-name="T19">En más del 50% de los gráficos el diseño no es adecuado o no permite una </text:span><text:span text:style-name="T35">lectura </text:span><text:span text:style-name="T23">clara de los</text:span><text:span text:style-name="T32"> </text:span><text:span text:style-name="T23">datos</text:span></text:p>
          </table:table-cell>
        </table:table-row>
        <table:table-row table:style-name="Table2.1">
          <table:table-cell table:style-name="Table2.A3" office:value-type="string">
            <text:p text:style-name="P13">Originalidad y creatividad</text:p>
          </table:table-cell>
          <table:table-cell table:style-name="Table2.B11" office:value-type="string">
            <text:p text:style-name="P14">El diseño de todas los gráficos es original, atractivo y no sobrecargado</text:p>
          </table:table-cell>
          <table:table-cell table:style-name="Table2.C11" office:value-type="string">
            <text:p text:style-name="P12"><text:span text:style-name="T19">El diseño de los </text:span><text:span text:style-name="T20">gráficos</text:span><text:span text:style-name="T19"> es </text:span><text:span text:style-name="T32">original, </text:span><text:span text:style-name="T23">atractivo no sobrecargado hasta en más del 80% de los</text:span><text:span text:style-name="T27"> </text:span><text:span text:style-name="T23">casos.</text:span></text:p>
          </table:table-cell>
          <table:table-cell table:style-name="Table2.D11" office:value-type="string">
            <text:p text:style-name="P12"><text:span text:style-name="T19">El diseño de los gráficos es original, atractivo no sobrecargado en hasta la </text:span><text:span text:style-name="T35">mitad </text:span><text:span text:style-name="T23">de los casos</text:span></text:p>
          </table:table-cell>
          <table:table-cell table:style-name="Table2.E11" office:value-type="string">
            <text:p text:style-name="P14">En la mayoría de los gráficos el diseño no es atractivo o está sobrecargado</text:p>
          </table:table-cell>
        </table:table-row>
        <table:table-row table:style-name="Table2.1">
          <table:table-cell table:style-name="Table2.A3" office:value-type="string">
            <text:p text:style-name="P13">Lectura de datos</text:p>
          </table:table-cell>
          <table:table-cell table:style-name="Table2.B11" office:value-type="string">
            <text:p text:style-name="P12"><text:span text:style-name="T36">Todos </text:span><text:span text:style-name="T23">los gráficos son descritos correctamente, </text:span><text:span text:style-name="T37">con </text:span><text:span text:style-name="T23">objetividad, indicando sus principales características</text:span></text:p>
          </table:table-cell>
          <table:table-cell table:style-name="Table2.C11" office:value-type="string">
            <text:p text:style-name="P12"><text:span text:style-name="T19">El 80 % de los gráficos son descritos </text:span><text:span text:style-name="T17">correctamente,con </text:span><text:span text:style-name="T18">objetividad indicando sus principales características</text:span></text:p>
          </table:table-cell>
          <table:table-cell table:style-name="Table2.D11" office:value-type="string">
            <text:p text:style-name="P14">El 50% de los gráficos son descritos correctamente y con objetividad.</text:p>
            <text:p text:style-name="P12"><text:span text:style-name="T19">Se observan algunas dificultades </text:span><text:span text:style-name="T37">para </text:span><text:span text:style-name="T23">localizar las principales características</text:span></text:p>
          </table:table-cell>
          <table:table-cell table:style-name="Table2.E11" office:value-type="string">
            <text:p text:style-name="P12"><text:span text:style-name="T19">Menos del 50% de los gráficos son descritos </text:span><text:span text:style-name="T21">correctamente</text:span><text:span text:style-name="T19"> o con objetividad o </text:span><text:span text:style-name="T38">se </text:span><text:span text:style-name="T23">observan muchas carencias para localizar las características</text:span></text:p>
          </table:table-cell>
        </table:table-row>
        <table:table-row table:style-name="Table2.1">
          <table:table-cell table:style-name="Table2.A3" office:value-type="string">
            <text:p text:style-name="P13">Redacción de los <text:s text:c="3"/>comentarios de los gráficos</text:p>
          </table:table-cell>
          <table:table-cell table:style-name="Table2.B11" office:value-type="string">
            <text:p text:style-name="P12"><text:span text:style-name="T36">Todas </text:span><text:span text:style-name="T23">los comentarios están perfectamente formulados de forma clara y concisa y siempre se utiliza correctamente el lenguaje</text:span><text:span text:style-name="T37"> </text:span><text:span text:style-name="T24">matemático.</text:span></text:p>
          </table:table-cell>
          <table:table-cell table:style-name="Table2.C11" office:value-type="string">
            <text:p text:style-name="P12"><text:span text:style-name="T19">La mayoría de los comentarios </text:span><text:span text:style-name="T35">están </text:span><text:span text:style-name="T23">perfectamente formulados de forma clara y concisa,y siempre se usa el lenguaje </text:span><text:span text:style-name="T25">matemático</text:span><text:span text:style-name="T23"> correctamente.</text:span></text:p>
          </table:table-cell>
          <table:table-cell table:style-name="Table2.D11" office:value-type="string">
            <text:p text:style-name="P14">Hasta un 50% de las comentarios no son claros o no están bien formulados o no se utiliza correctamente el lenguaje matemático</text:p>
          </table:table-cell>
          <table:table-cell table:style-name="Table2.E11" office:value-type="string">
            <text:p text:style-name="P12"><text:span text:style-name="T19">La mayoría de las comentarios </text:span><text:span text:style-name="T32">tienen </text:span><text:span text:style-name="T23">una redacción incorrecta o no claros o no se utiliza bien el lenguaje matemático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15">Ortografía puntuación y errores </text:span><text:span text:style-name="T16">gramaticales</text:span></text:p>
          </table:table-cell>
          <table:table-cell table:style-name="Table2.B11" office:value-type="string">
            <text:p text:style-name="P14">El texto está escrito sin faltas de ortografía, puntuación y sin errores morfosintácticos.</text:p>
          </table:table-cell>
          <table:table-cell table:style-name="Table2.C11" office:value-type="string">
            <text:p text:style-name="P12"><text:span text:style-name="T19">El texto está</text:span><text:span text:style-name="T39"> </text:span><text:span text:style-name="T23">escrito sin faltas de ortografía y sin errores morfosintácticos pero hay algunos errores de puntuación.</text:span></text:p>
          </table:table-cell>
          <table:table-cell table:style-name="Table2.D11" office:value-type="string">
            <text:p text:style-name="P12"><text:span text:style-name="T19">Hay hasta 5 errores de ortografía o puntuación o errores </text:span><text:span text:style-name="T17">morfosintácticos</text:span></text:p>
          </table:table-cell>
          <table:table-cell table:style-name="Table2.E11" office:value-type="string">
            <text:p text:style-name="P14">La ortografía, redacción, puntuación etc presenta graves carencias (más de</text:p>
            <text:p text:style-name="P12"><text:span text:style-name="T19">5</text:span><text:span text:style-name="T42"> </text:span><text:span text:style-name="T23">errores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63843"/>
    </style:style>
    <style:style style:name="MP2" style:family="paragraph" style:parent-style-name="Encabezado">
      <style:paragraph-properties fo:text-align="justify" style:justify-single-word="false"/>
      <style:text-properties officeooo:paragraph-rsid="00163843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4b42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7f33a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177cm" svg:y="-0.166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Detectives estadístico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Fuente_20_de_20_párrafo_20_predeter."><text:span text:style-name="MT2">Matemáticas</text:span></text:span><text:span text:style-name="Fuente_20_de_20_párrafo_20_predeter."><text:span text:style-name="MT1">. Secundaria</text:span>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Rúbrica </text:span></text:span><text:span text:style-name="Fuente_20_de_20_párrafo_20_predeter."><text:span text:style-name="MT5">de evaluación de tablas, parámetros y gráficos estadístico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15T10:12:19.263379000</dc:date>
    <meta:editing-cycles>21</meta:editing-cycles>
    <meta:editing-duration>PT1H23M56S</meta:editing-duration>
    <meta:document-statistic meta:table-count="2" meta:image-count="2" meta:object-count="0" meta:page-count="2" meta:paragraph-count="63" meta:word-count="843" meta:character-count="5330" meta:non-whitespace-character-count="45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