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4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cd49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0.004cm"/>
    </style:style>
    <style:style style:name="T17" style:family="text">
      <style:text-properties fo:letter-spacing="0.005cm"/>
    </style:style>
    <style:style style:name="T18" style:family="text">
      <style:text-properties fo:letter-spacing="-0.051cm"/>
    </style:style>
    <style:style style:name="T19" style:family="text">
      <style:text-properties fo:letter-spacing="-0.042cm"/>
    </style:style>
    <style:style style:name="T20" style:family="text">
      <style:text-properties fo:letter-spacing="-0.026cm"/>
    </style:style>
    <style:style style:name="T21" style:family="text">
      <style:text-properties fo:letter-spacing="-0.016cm"/>
    </style:style>
    <style:style style:name="T22" style:family="text">
      <style:text-properties fo:letter-spacing="0.011cm"/>
    </style:style>
    <style:style style:name="T23" style:family="text">
      <style:text-properties fo:letter-spacing="-0.044cm"/>
    </style:style>
    <style:style style:name="T24" style:family="text">
      <style:text-properties fo:letter-spacing="-0.039cm"/>
    </style:style>
    <style:style style:name="T25" style:family="text">
      <style:text-properties fo:letter-spacing="-0.007cm"/>
    </style:style>
    <style:style style:name="T26" style:family="text">
      <style:text-properties fo:letter-spacing="0.012cm"/>
    </style:style>
    <style:style style:name="T27" style:family="text">
      <style:text-properties fo:letter-spacing="-0.025cm"/>
    </style:style>
    <style:style style:name="T28" style:family="text">
      <style:text-properties fo:letter-spacing="-0.009cm"/>
    </style:style>
    <style:style style:name="T29" style:family="text">
      <style:text-properties fo:letter-spacing="0.021cm"/>
    </style:style>
    <style:style style:name="T30" style:family="text">
      <style:text-properties fo:letter-spacing="-0.06cm"/>
    </style:style>
    <style:style style:name="T31" style:family="text">
      <style:text-properties fo:letter-spacing="0.007cm"/>
    </style:style>
    <style:style style:name="T32" style:family="text">
      <style:text-properties fo:letter-spacing="-0.011cm"/>
    </style:style>
    <style:style style:name="T33" style:family="text">
      <style:text-properties fo:letter-spacing="-0.04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LÍNEA DE TIEMPO SOBRE LA HISTORIA ANTIGU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3.1. Ordena temporalmente algunos hechos históricos y otros hechos relevantes utilizando para ello las nociones básicas de sucesión, duración y simultaneidad.</text:p>
          </table:table-cell>
          <table:table-cell table:style-name="Table2.B2" office:value-type="string">
            <text:p text:style-name="P14">Los acontecimientos incluidos en la línea del tiempo respetan los principios de sucesión y duración de los periodos históricos reseñados, pudiéndose apreciar la simultaneidad de algunos de ellos.</text:p>
          </table:table-cell>
          <table:table-cell table:style-name="Table2.C2" office:value-type="string">
            <text:p text:style-name="P14">Los <text:span text:style-name="T16">acontecimientos </text:span><text:span text:style-name="T17">incluidos </text:span>en la<text:span text:style-name="T18"> </text:span>línea <text:span text:style-name="T16">del </text:span><text:span text:style-name="T17">tiempo</text:span><text:span text:style-name="T19"> </text:span>respetan el <text:span text:style-name="T16">principio</text:span><text:span text:style-name="T20"> </text:span>de sucesión y se establece la duración de los periodos históricos reseñados.</text:p>
          </table:table-cell>
          <table:table-cell table:style-name="Table2.D2" office:value-type="string">
            <text:p text:style-name="P14">Los acontecimientos incluidos en la línea del tiempo respetan el principio de sucesión.</text:p>
          </table:table-cell>
          <table:table-cell table:style-name="Table2.E2" office:value-type="string">
            <text:p text:style-name="P14"><text:span text:style-name="T16">Los</text:span><text:span text:style-name="T21"> </text:span>acontecimientos incluidos en la línea del tiempo contienen errores cronológicos, por lo que no se pueden identificar los principios de sucesión, duración ni simultaneidad.</text:p>
          </table:table-cell>
        </table:table-row>
        <table:table-row table:style-name="Table2.1">
          <table:table-cell table:style-name="Table2.A3" office:value-type="string">
            <text:p text:style-name="P16">4.1. Realiza diversos tipos de ejes cronológicos.</text:p>
          </table:table-cell>
          <table:table-cell table:style-name="Table2.B3" office:value-type="string">
            <text:p text:style-name="P14">La línea del tiempo contiene todos los hechos y acontecimientos históricos sin errores en la cronología de los eventos.</text:p>
          </table:table-cell>
          <table:table-cell table:style-name="Table2.C3" office:value-type="string">
            <text:p text:style-name="P14">La línea del tiempo contiene todos los hechos y acontecimientos históricos con solo 1 o 2 errores en la cronología de los eventos.</text:p>
          </table:table-cell>
          <table:table-cell table:style-name="Table2.D3" office:value-type="string">
            <text:p text:style-name="P14">La línea del tiempo contiene todos los hechos y acontecimientos históricos con 3 errores en la cronología de los eventos.</text:p>
          </table:table-cell>
          <table:table-cell table:style-name="Table2.E3" office:value-type="string">
            <text:p text:style-name="P14">La línea del tiempo contiene 4 o <text:span text:style-name="T22">más </text:span>errores cronológicos <text:span text:style-name="T16">por </text:span>lo <text:span text:style-name="T16">que </text:span>carece<text:span text:style-name="T23"> </text:span>de un orden temporal apropiado.</text:p>
          </table:table-cell>
        </table:table-row>
        <table:table-row table:style-name="Table2.1">
          <table:table-cell table:style-name="Table2.A3" office:value-type="string">
            <text:p text:style-name="P16">8.1. Distingue etapas dentro de la Historia Antigua.</text:p>
          </table:table-cell>
          <table:table-cell table:style-name="Table2.B4" office:value-type="string">
            <text:p text:style-name="P14">La línea del tiempo sigue la evolución temporal <text:span text:style-name="T16">Mesopotamia,</text:span><text:span text:style-name="T24"> </text:span>Egipto, Grecia y Roma y se referencian correctamente los periodos de cada una de ellas</text:p>
          </table:table-cell>
          <table:table-cell table:style-name="Table2.C4" office:value-type="string">
            <text:p text:style-name="P14">La línea del tiempo sigue la evolución temporal Mesopotamia, Egipto, Grecia y Roma y se referencian correctamente las etapas de las civilizaciones griega y romana</text:p>
          </table:table-cell>
          <table:table-cell table:style-name="Table2.D4" office:value-type="string">
            <text:p text:style-name="P14">La línea del tiempo sigue la evolución temporal Mesopotamia, Egipto, Grecia y Roma, aunque no se referencian correctamente periodos internos de cada civilización</text:p>
          </table:table-cell>
          <table:table-cell table:style-name="Table2.E4" office:value-type="string">
            <text:p text:style-name="P14">La línea del tiempo no sigue la evolución temporal Mesopotamia, Egipto, Grecia y Roma</text:p>
          </table:table-cell>
        </table:table-row>
        <table:table-row table:style-name="Table2.1">
          <table:table-cell table:style-name="Table2.A3" office:value-type="string">
            <text:p text:style-name="P16">10.1. Entiende que varias culturas convivían a la vez en diferentes enclaves geográficos.</text:p>
          </table:table-cell>
          <table:table-cell table:style-name="Table2.B5" office:value-type="string">
            <text:p text:style-name="P14">La línea del tiempo incluye tres o <text:span text:style-name="T22">más </text:span><text:span text:style-name="T16">acontecimientos </text:span>en <text:span text:style-name="T16">los</text:span><text:span text:style-name="T25"> </text:span><text:span text:style-name="T16">que</text:span><text:span text:style-name="T20"> </text:span><text:span text:style-name="T26">se</text:span><text:span text:style-name="T27"> </text:span><text:span text:style-name="T17">describe</text:span><text:span text:style-name="T27"> </text:span><text:span text:style-name="T28">la </text:span>convivencia de varias culturas de diferentes enclaves<text:span text:style-name="T29"> </text:span>geográficos.</text:p>
          </table:table-cell>
          <table:table-cell table:style-name="Table2.C5" office:value-type="string">
            <text:p text:style-name="P14">La línea del tiempo incluye <text:span text:style-name="T16">dos acontecimientos </text:span>en <text:span text:style-name="T16">los que </text:span><text:span text:style-name="T26">se</text:span><text:span text:style-name="T30"> </text:span><text:span text:style-name="T17">describe </text:span>la convivencia de varias culturas de diferentes enclaves <text:span text:style-name="T31">geográficos.</text:span></text:p>
          </table:table-cell>
          <table:table-cell table:style-name="Table2.D5" office:value-type="string">
            <text:p text:style-name="P14">La línea del tiempo incluye un acontecimiento en el que se describe la convivencia de varias culturas de diferentes enclaves geográficos.</text:p>
          </table:table-cell>
          <table:table-cell table:style-name="Table2.E5" office:value-type="string">
            <text:p text:style-name="P14">La línea del tiempo no incluye <text:span text:style-name="T17">ningún </text:span><text:span text:style-name="T16">acontecimiento </text:span><text:span text:style-name="T32">en</text:span><text:span text:style-name="T33"> </text:span><text:span text:style-name="T32">el </text:span><text:span text:style-name="T16">que </text:span><text:span text:style-name="T26">se </text:span><text:span text:style-name="T17">describa </text:span>la convivencia de varias culturas de diferentes enclaves <text:span text:style-name="T17">geográficos.</text:span>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cd49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línea de tiempo sobre la Historia Antigu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4:09.628456607</dc:date>
    <meta:editing-cycles>20</meta:editing-cycles>
    <meta:editing-duration>PT1H9M18S</meta:editing-duration>
    <meta:document-statistic meta:table-count="2" meta:image-count="2" meta:object-count="0" meta:page-count="1" meta:paragraph-count="30" meta:word-count="450" meta:character-count="3009" meta:non-whitespace-character-count="258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