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1" svg:font-family="'Arial Bl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7.199cm" fo:margin-left="-0.448cm" table:align="left"/>
    </style:style>
    <style:style style:name="Table2.A" style:family="table-column">
      <style:table-column-properties style:column-width="2.902cm"/>
    </style:style>
    <style:style style:name="Table2.B" style:family="table-column">
      <style:table-column-properties style:column-width="6.745cm"/>
    </style:style>
    <style:style style:name="Table2.C" style:family="table-column">
      <style:table-column-properties style:column-width="6.309cm"/>
    </style:style>
    <style:style style:name="Table2.D" style:family="table-column">
      <style:table-column-properties style:column-width="5.659cm"/>
    </style:style>
    <style:style style:name="Table2.E" style:family="table-column">
      <style:table-column-properties style:column-width="5.58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Ubuntu1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officeooo:paragraph-rsid="00212b5a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Ubuntu1" fo:font-size="10pt" style:font-size-asian="10pt" style:font-name-complex="Times New Roman1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name-complex="Times New Roman1" style:font-size-complex="10pt"/>
    </style:style>
    <style:style style:name="P18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Ubuntu1" fo:font-size="10pt" fo:font-weight="bold" style:font-size-asian="10pt" style:font-weight-asian="bold" style:font-name-complex="Arial Black1" style:font-size-complex="10pt" style:font-weight-complex="bold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name-complex="Arial Black1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230e78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968d5" style:font-size-asian="8pt" style:font-size-complex="8pt"/>
    </style:style>
    <style:style style:name="T6" style:family="text">
      <style:text-properties style:font-name="Ubuntu" fo:font-size="8pt" officeooo:rsid="001eaabc" style:font-size-asian="8pt" style:font-size-complex="8pt"/>
    </style:style>
    <style:style style:name="T7" style:family="text">
      <style:text-properties style:font-name="Ubuntu" fo:font-size="7pt" style:font-size-asian="7pt" style:font-size-complex="7pt"/>
    </style:style>
    <style:style style:name="T8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968d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3" style:family="text">
      <style:text-properties fo:color="#000000" style:font-name="Ubuntu" fo:font-size="10pt" style:font-size-asian="10pt" style:font-name-complex="Arial" style:font-size-complex="10pt"/>
    </style:style>
    <style:style style:name="T14" style:family="text">
      <style:text-properties fo:color="#000000" style:font-name="Ubuntu" fo:font-size="9pt" style:font-size-asian="9pt" style:font-name-complex="Arial" style:font-size-complex="9pt"/>
    </style:style>
    <style:style style:name="T15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Source Sans Pro" fo:font-weight="bold" officeooo:rsid="0006c9ff" style:font-weight-asian="bold" style:font-weight-complex="bold"/>
    </style:style>
    <style:style style:name="T17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letter-spacing="-0.019cm"/>
    </style:style>
    <style:style style:name="T20" style:family="text">
      <style:text-properties fo:letter-spacing="-0.005cm"/>
    </style:style>
    <style:style style:name="T21" style:family="text">
      <style:text-properties fo:letter-spacing="-0.014cm"/>
    </style:style>
    <style:style style:name="T22" style:family="text">
      <style:text-properties fo:letter-spacing="-0.007cm"/>
    </style:style>
    <style:style style:name="T23" style:family="text">
      <style:text-properties fo:letter-spacing="-0.021cm"/>
    </style:style>
    <style:style style:name="T24" style:family="text">
      <style:text-properties fo:letter-spacing="-0.009cm"/>
    </style:style>
    <style:style style:name="T25" style:family="text">
      <style:text-properties fo:letter-spacing="-0.016cm"/>
    </style:style>
    <style:style style:name="T26" style:family="text">
      <style:text-properties fo:letter-spacing="-0.018cm"/>
    </style:style>
    <style:style style:name="T27" style:family="text">
      <style:text-properties fo:letter-spacing="-0.023cm"/>
    </style:style>
    <style:style style:name="T28" style:family="text">
      <style:text-properties fo:letter-spacing="-0.026cm"/>
    </style:style>
    <style:style style:name="T29" style:family="text">
      <style:text-properties fo:letter-spacing="-0.041cm"/>
    </style:style>
    <style:style style:name="T30" style:family="text">
      <style:text-properties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5">RÚBRICA DE EVALUACIÓN DE LAS TARJETAS DE PREGUNTAS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1"><text:line-break/></text:span></text:span><text:span text:style-name="Fuente_20_de_20_párrafo_20_predeter."><text:span text:style-name="T13">Nombre del <text:s/>alumno o alumnos:</text:span></text:span><text:span text:style-name="Fuente_20_de_20_párrafo_20_predeter."><text:span text:style-name="T14">______________________________________________________</text:span></text:span></text:p>
      <text:p text:style-name="Text_20_body"><text:span text:style-name="Fuente_20_de_20_párrafo_20_predeter."><text:span text:style-name="T14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6">3 </text:span><text:span text:style-name="T17">S</text:span><text:span text:style-name="T18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0">Categorías obligatorias</text:p>
          </table:table-cell>
          <table:table-cell table:style-name="Table2.B2" office:value-type="string">
            <text:p text:style-name="P14">Las preguntas son adecuadas a la categoría en la que están encuadradas en todos<text:span text:style-name="T27"> </text:span>los casos.</text:p>
          </table:table-cell>
          <table:table-cell table:style-name="Table2.C2" office:value-type="string">
            <text:p text:style-name="P14">EL 80% de las preguntas son adecuadas a su categoría.</text:p>
          </table:table-cell>
          <table:table-cell table:style-name="Table2.D2" office:value-type="string">
            <text:p text:style-name="P14">La mitad de las preguntas son adecuadas a su categoría</text:p>
          </table:table-cell>
          <table:table-cell table:style-name="Table2.E2" office:value-type="string">
            <text:p text:style-name="P14">La mayoría de las preguntas no son adecuadas a su categoría</text:p>
          </table:table-cell>
        </table:table-row>
        <table:table-row table:style-name="Table2.1">
          <table:table-cell table:style-name="Table2.A3" office:value-type="string">
            <text:p text:style-name="P20">Categoría libre</text:p>
          </table:table-cell>
          <table:table-cell table:style-name="Table2.B3" office:value-type="string">
            <text:p text:style-name="P14"><text:span text:style-name="T24">Todas </text:span>las preguntas de esta categoría forman una categoría propia que no corresponde a ninguna de las<text:span text:style-name="T28"> </text:span>categorías obligatorias.</text:p>
          </table:table-cell>
          <table:table-cell table:style-name="Table2.C3" office:value-type="string">
            <text:p text:style-name="P14">El 80% de las preguntas pertenece a alguna de las categorías obligatorias</text:p>
          </table:table-cell>
          <table:table-cell table:style-name="Table2.D3" office:value-type="string">
            <text:p text:style-name="P14">El 50% de las preguntas pertenece a alguna de las categorías obligatorias</text:p>
          </table:table-cell>
          <table:table-cell table:style-name="Table2.E3" office:value-type="string">
            <text:p text:style-name="P14">La mayoría de las preguntas<text:span text:style-name="T26"> </text:span>pertenece a alguna de las categorías obligatorias</text:p>
          </table:table-cell>
        </table:table-row>
        <table:table-row table:style-name="Table2.1">
          <table:table-cell table:style-name="Table2.A3" office:value-type="string">
            <text:p text:style-name="P20">Cantidad de preguntas</text:p>
          </table:table-cell>
          <table:table-cell table:style-name="Table2.B4" office:value-type="string">
            <text:p text:style-name="P14">El nº de preguntas es, al menos, el solicitado, en todas las categorías fijadas.</text:p>
          </table:table-cell>
          <table:table-cell table:style-name="Table2.C4" office:value-type="string">
            <text:p text:style-name="P14">El nº de preguntas realizado es el 80% del número solicitado</text:p>
          </table:table-cell>
          <table:table-cell table:style-name="Table2.D4" office:value-type="string">
            <text:p text:style-name="P14">Se han creado <text:span text:style-name="T25">la </text:span>mitad de las preguntas solicitadas</text:p>
          </table:table-cell>
          <table:table-cell table:style-name="Table2.E4" office:value-type="string">
            <text:p text:style-name="P14">Faltan la mayoría<text:span text:style-name="T23"> </text:span>de las preguntas solicitadas.</text:p>
          </table:table-cell>
        </table:table-row>
        <table:table-row table:style-name="Table2.1">
          <table:table-cell table:style-name="Table2.A3" office:value-type="string">
            <text:p text:style-name="P20">Redacción de las preguntas</text:p>
          </table:table-cell>
          <table:table-cell table:style-name="Table2.B12" office:value-type="string">
            <text:p text:style-name="P14"><text:span text:style-name="T24">Todas </text:span>las preguntas están perfectamente formuladas de forma clara y concisa y en<text:span text:style-name="T19"> </text:span>todas ellas se utiliza correctamente el<text:span text:style-name="T28"> </text:span>lenguaje matemático.</text:p>
          </table:table-cell>
          <table:table-cell table:style-name="Table2.C12" office:value-type="string">
            <text:p text:style-name="P14">El 80% las preguntas están perfectamente formuladas de forma clara y concisa, y en ellas el lenguaje matemático se utiliza correctamente.</text:p>
          </table:table-cell>
          <table:table-cell table:style-name="Table2.D12" office:value-type="string">
            <text:p text:style-name="P14">El 50% de las preguntas no<text:span text:style-name="T25"> </text:span>son claras o no están bien formuladas o no utilizan correctamente el lenguaje matemático</text:p>
          </table:table-cell>
          <table:table-cell table:style-name="Table2.E12" office:value-type="string">
            <text:p text:style-name="P14">La mayoría de las preguntas tienen una redacción incorrecta o no claras o no se<text:span text:style-name="T27"> </text:span>utiliza bien el lenguaje matemático</text:p>
          </table:table-cell>
        </table:table-row>
        <table:table-row table:style-name="Table2.1">
          <table:table-cell table:style-name="Table2.A3" office:value-type="string">
            <text:p text:style-name="P17"/>
            <text:p text:style-name="P20">Variedad de preguntas</text:p>
          </table:table-cell>
          <table:table-cell table:style-name="Table2.B12" office:value-type="string">
            <text:p text:style-name="P14">El equipo ha creado preguntas muy variadas desde el punto de vista matemático en todas las categorías.</text:p>
          </table:table-cell>
          <table:table-cell table:style-name="Table2.C12" office:value-type="string">
            <text:p text:style-name="P14">Se han creado preguntas muy variadas desde el punto de vista matemático en 4 categorías.</text:p>
          </table:table-cell>
          <table:table-cell table:style-name="Table2.D12" office:value-type="string">
            <text:p text:style-name="P14">Se han creado preguntas muy variadas desde el punto de vista matemático en 3 categorías.</text:p>
          </table:table-cell>
          <table:table-cell table:style-name="Table2.E12" office:value-type="string">
            <text:p text:style-name="P14">Se han creado preguntas muy variadas desde el punto de vista matemático en menos de 3 categorías.</text:p>
          </table:table-cell>
        </table:table-row>
        <table:table-row table:style-name="Table2.1">
          <table:table-cell table:style-name="Table2.A3" office:value-type="string">
            <text:p text:style-name="P16"/>
            <text:p text:style-name="P19">Soluciones</text:p>
          </table:table-cell>
          <table:table-cell table:style-name="Table2.B12" office:value-type="string">
            <text:p text:style-name="P13"><text:span text:style-name="T24">Todas </text:span>las preguntas incluyen la solución correcta, escrita de 4 formas distintas <text:span text:style-name="T21">y, </text:span>al jugar es fácil<text:span text:style-name="T29"> </text:span>corregir.</text:p>
          </table:table-cell>
          <table:table-cell table:style-name="Table2.C12" office:value-type="string">
            <text:p text:style-name="P13">El 80% de las preguntas incluyen la solución correcta ( de 4 formas distintas) y, es fácil corregir.</text:p>
          </table:table-cell>
          <table:table-cell table:style-name="Table2.D12" office:value-type="string">
            <text:p text:style-name="P13">El 50% de las preguntas incluyen la solución correcta ( de 4 formas distintas) y, es fácil corregir</text:p>
          </table:table-cell>
          <table:table-cell table:style-name="Table2.E12" office:value-type="string">
            <text:p text:style-name="P13">Existen graves carencias en las soluciones ( más<text:span text:style-name="T26"> </text:span>del 50% de las tarjetas contienen errores, están incompletas o es difícil<text:span text:style-name="T22"> </text:span>corregir)</text:p>
          </table:table-cell>
        </table:table-row>
        <table:table-row table:style-name="Table2.1">
          <table:table-cell table:style-name="Table2.A3" office:value-type="string">
            <text:p text:style-name="P20">Ortografía puntuación y errores gramaticales</text:p>
          </table:table-cell>
          <table:table-cell table:style-name="Table2.B12" office:value-type="string">
            <text:p text:style-name="P14">El texto de todas las tarjetas y soluciones está escrito sin faltas de ortografía, puntuación y sin errores morfosintácticos.</text:p>
          </table:table-cell>
          <table:table-cell table:style-name="Table2.C12" office:value-type="string">
            <text:p text:style-name="P14">El 80% de las tarjetas y soluciones está escrito sin faltas de ortografía, puntuación y sin errores morfosintácticos.</text:p>
          </table:table-cell>
          <table:table-cell table:style-name="Table2.D12" office:value-type="string">
            <text:p text:style-name="P14">La mitad de las tarjetas y soluciones está escrito sin faltas de ortografía, puntuación y sin errores morfosintácticos</text:p>
          </table:table-cell>
          <table:table-cell table:style-name="Table2.E12" office:value-type="string">
            <text:p text:style-name="P14">La ortografía, redacción, puntuación, etc., presenta graves carencias (más del 50% de las tarjetas contienen errores)</text:p>
          </table:table-cell>
        </table:table-row>
        <text:soft-page-break/>
        <table:table-row table:style-name="Table2.1">
          <table:table-cell table:style-name="Table2.A3" office:value-type="string">
            <text:p text:style-name="P20">Imágenes (estética)</text:p>
          </table:table-cell>
          <table:table-cell table:style-name="Table2.B9" office:value-type="string">
            <text:p text:style-name="P14">Todas las imágenes elegidas resultan atractivas y son adecuadas.</text:p>
            <text:p text:style-name="P15">Todas las imágenes tienen licencia Creative Commons</text:p>
          </table:table-cell>
          <table:table-cell table:style-name="Table2.C9" office:value-type="string">
            <text:p text:style-name="P14">El 80% de las imágenes elegidas resultan atractivas y son adecuadas .</text:p>
            <text:p text:style-name="P15">Hay una imagen sin licencia Creative Commons</text:p>
          </table:table-cell>
          <table:table-cell table:style-name="Table2.D9" office:value-type="string">
            <text:p text:style-name="P14">El 50% de las imágenes resultan atractivas y son adecuadas.</text:p>
            <text:p text:style-name="P15">Hay dos imágenes sin licencia Creative Commons</text:p>
          </table:table-cell>
          <table:table-cell table:style-name="Table2.E9" office:value-type="string">
            <text:p text:style-name="P14">Menos del 50% de las imágenes son adecuadas y resultan atractivas.</text:p>
            <text:p text:style-name="P15">Hay más de tres imágenes sin licencia <text:span text:style-name="T20">Creative </text:span>Commons</text:p>
          </table:table-cell>
        </table:table-row>
        <table:table-row table:style-name="Table2.1">
          <table:table-cell table:style-name="Table2.A3" office:value-type="string">
            <text:p text:style-name="P20">Coherencia (pregunta e imágenes)</text:p>
          </table:table-cell>
          <table:table-cell table:style-name="Table2.B12" office:value-type="string">
            <text:p text:style-name="P14">Las imágenes y el texto están perfectamente relacionados en todos los casos</text:p>
          </table:table-cell>
          <table:table-cell table:style-name="Table2.C12" office:value-type="string">
            <text:p text:style-name="P14">Las imágenes y<text:span text:style-name="T21"> </text:span>el texto están perfectamente relacionados en el 80% de las tarjetas</text:p>
          </table:table-cell>
          <table:table-cell table:style-name="Table2.D12" office:value-type="string">
            <text:p text:style-name="P14">Las imágenes y el texto están perfectamente relacionados en la mitad de las tarjetas</text:p>
          </table:table-cell>
          <table:table-cell table:style-name="Table2.E12" office:value-type="string">
            <text:p text:style-name="P14">En la mayoría de <text:span text:style-name="T24">las </text:span>tarjetas las imágenes y el texto no guardan<text:span text:style-name="T27"> </text:span>relación.</text:p>
          </table:table-cell>
        </table:table-row>
        <table:table-row table:style-name="Table2.1">
          <table:table-cell table:style-name="Table2.A3" office:value-type="string">
            <text:p text:style-name="P20">Diseño de las tarjetas</text:p>
          </table:table-cell>
          <table:table-cell table:style-name="Table2.B12" office:value-type="string">
            <text:p text:style-name="P14">El tamaño, material, la tipografía, el color de las tarjetas y la proporción texto e imagen son adecuados y permiten una lectura clara en<text:span text:style-name="T28"> </text:span>todas las<text:span text:style-name="T30"> </text:span>tarjetas</text:p>
          </table:table-cell>
          <table:table-cell table:style-name="Table2.C12" office:value-type="string">
            <text:p text:style-name="P14">En el 80% de las tarjetas sus características son adecuadas y permiten una lectura clara de su contenido</text:p>
          </table:table-cell>
          <table:table-cell table:style-name="Table2.D12" office:value-type="string">
            <text:p text:style-name="P14">En el 50% de las tarjetas sus características son adecuadas y permiten una lectura clara de su contenido</text:p>
          </table:table-cell>
          <table:table-cell table:style-name="Table2.E12" office:value-type="string">
            <text:p text:style-name="P14">La mayoría de las tarjetas el diseño<text:span text:style-name="T19"> </text:span>no es adecuado o no permite una lectura clara de las<text:span text:style-name="T26"> </text:span>tarjetas</text:p>
          </table:table-cell>
        </table:table-row>
        <table:table-row table:style-name="Table2.1">
          <table:table-cell table:style-name="Table2.A3" office:value-type="string">
            <text:p text:style-name="P20">Originalidad y creatividad</text:p>
          </table:table-cell>
          <table:table-cell table:style-name="Table2.B12" office:value-type="string">
            <text:p text:style-name="P14">El diseño de las tarjetas es original, atractivo ,no sobrecargado en todas las tarjetas.</text:p>
          </table:table-cell>
          <table:table-cell table:style-name="Table2.C12" office:value-type="string">
            <text:p text:style-name="P14">El diseño de las tarjetas es original, atractivo no sobrecargado en el 80% de las tarjetas.</text:p>
          </table:table-cell>
          <table:table-cell table:style-name="Table2.D12" office:value-type="string">
            <text:p text:style-name="P14">El diseño de las tarjetas es original,<text:span text:style-name="T26"> </text:span>atractivo no sobrecargado en la mitad de las<text:span text:style-name="T20"> </text:span>tarjetas</text:p>
          </table:table-cell>
          <table:table-cell table:style-name="Table2.E12" office:value-type="string">
            <text:p text:style-name="P14">En la mayoría de <text:span text:style-name="T24">las </text:span>tarjetas el diseño no es atractivo o está sobrecargado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1" svg:font-family="'Arial Bl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230e78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968d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968d5" style:font-size-asian="8pt" style:font-size-complex="8pt"/>
    </style:style>
    <style:style style:name="MT8" style:family="text">
      <style:text-properties style:font-name="Ubuntu" fo:font-size="8pt" officeooo:rsid="001eaabc" style:font-size-asian="8pt" style:font-size-complex="8pt"/>
    </style:style>
    <style:style style:name="M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</text:span></text:span><text:span text:style-name="Fuente_20_de_20_párrafo_20_predeter."><text:span text:style-name="MT3">ertamen sobre juegos de azar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><draw:frame draw:style-name="Mfr2" draw:name="gráficos1" text:anchor-type="paragraph" svg:x="12.407cm" svg:y="17.53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 </text:span></text:span><text:span text:style-name="Fuente_20_de_20_párrafo_20_predeter."><text:span text:style-name="MT8">las tarjetas de preguntas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24:32.356130512</dc:date>
    <meta:editing-cycles>25</meta:editing-cycles>
    <meta:editing-duration>PT1H17M3S</meta:editing-duration>
    <meta:document-statistic meta:table-count="2" meta:image-count="2" meta:object-count="0" meta:page-count="2" meta:paragraph-count="69" meta:word-count="788" meta:character-count="4894" meta:non-whitespace-character-count="417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