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504cm" fo:margin-left="0cm" style:page-number="auto" table:align="left"/>
    </style:style>
    <style:style style:name="Table1.A" style:family="table-column">
      <style:table-column-properties style:column-width="26.504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504cm" style:rel-width="100%" fo:margin-left="0cm" table:align="left"/>
    </style:style>
    <style:style style:name="Table2.A" style:family="table-column">
      <style:table-column-properties style:column-width="2.999cm" style:rel-column-width="1700*"/>
    </style:style>
    <style:style style:name="Table2.B" style:family="table-column">
      <style:table-column-properties style:column-width="7.091cm" style:rel-column-width="4020*"/>
    </style:style>
    <style:style style:name="Table2.C" style:family="table-column">
      <style:table-column-properties style:column-width="6.209cm" style:rel-column-width="3520*"/>
    </style:style>
    <style:style style:name="Table2.D" style:family="table-column">
      <style:table-column-properties style:column-width="5.186cm" style:rel-column-width="2940*"/>
    </style:style>
    <style:style style:name="Table2.E" style:family="table-column">
      <style:table-column-properties style:column-width="5.02cm" style:rel-column-width="2846*"/>
    </style:style>
    <style:style style:name="Table2.1" style:family="table-row">
      <style:table-row-properties style:min-row-height="1.094cm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1" style:family="table-cell">
      <style:table-cell-properties style:vertical-align="middle" fo:background-color="#c2e0a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dc5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df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5" style:family="table-row">
      <style:table-row-properties style:min-row-height="2.655cm"/>
    </style:style>
    <style:style style:name="P1" style:family="paragraph" style:parent-style-name="Encabezado">
      <style:paragraph-properties fo:text-align="justify" style:justify-single-word="false"/>
      <style:text-properties style:font-name="Ubuntu" fo:font-size="11pt" fo:font-weight="bold" style:font-size-asian="11pt" style:font-weight-asian="bold" style:font-name-complex="FreeSans" style:font-weight-complex="bold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P5" style:family="paragraph" style:parent-style-name="Table_20_Contents">
      <style:paragraph-properties fo:margin-top="0.212cm" fo:margin-bottom="0.212cm" loext:contextual-spacing="false" fo:line-height="150%" fo:text-align="center" style:justify-single-word="false" fo:break-before="page" text:number-lines="true" text:line-number="0"/>
      <style:text-properties fo:color="#000000" style:font-name="Ubuntu" fo:font-size="14pt" style:font-size-asian="14pt" style:font-size-complex="14pt" style:font-weight-complex="bold"/>
    </style:style>
    <style:style style:name="P6" style:family="paragraph" style:parent-style-name="Table_20_Contents">
      <style:text-properties style:font-name="Ubuntu" fo:font-size="10pt" fo:font-weight="bold" style:font-size-asian="10pt" style:font-weight-asian="bold" style:font-size-complex="14pt" style:font-weight-complex="bold"/>
    </style:style>
    <style:style style:name="P7" style:family="paragraph" style:parent-style-name="Table_20_Contents">
      <style:text-properties style:font-name="Ubuntu" fo:font-size="10pt" style:font-size-asian="10pt" style:font-size-complex="10pt"/>
    </style:style>
    <style:style style:name="P8" style:family="paragraph" style:parent-style-name="Standard">
      <style:text-properties fo:color="#000000" style:font-name="Ubuntu" fo:font-size="10pt" style:font-size-asian="10pt" style:font-name-complex="Arial" style:font-size-complex="11pt"/>
    </style:style>
    <style:style style:name="P9" style:family="paragraph" style:parent-style-name="Standard">
      <style:text-properties fo:color="#000000" style:font-name="Ubuntu" fo:font-size="10pt" style:font-size-asian="10pt" style:font-name-complex="Arial" style:font-size-complex="8pt"/>
    </style:style>
    <style:style style:name="P10" style:family="paragraph" style:parent-style-name="Standard">
      <style:text-properties fo:color="#000000" style:font-name="Ubuntu" fo:font-size="10pt" fo:font-weight="bold" style:font-size-asian="10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Ubuntu1" fo:font-size="11pt" fo:font-weight="bold" style:font-size-asian="11pt" style:font-weight-asian="bold" style:font-size-complex="11pt" style:font-weight-complex="bold"/>
    </style:style>
    <style:style style:name="P13" style:family="paragraph" style:parent-style-name="Encabezado">
      <style:paragraph-properties fo:text-align="justify" style:justify-single-word="false"/>
    </style:style>
    <style:style style:name="P14" style:family="paragraph" style:parent-style-name="Encabezado">
      <style:paragraph-properties fo:text-align="justify" style:justify-single-word="false"/>
      <style:text-properties officeooo:paragraph-rsid="001a3126"/>
    </style:style>
    <style:style style:name="T1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T2" style:family="text">
      <style:text-properties style:font-name="Ubuntu" fo:font-size="11pt" fo:font-weight="bold" officeooo:rsid="001a3126" style:font-size-asian="11pt" style:font-weight-asian="bold" style:font-name-complex="FreeSans" style:font-weight-complex="bold"/>
    </style:style>
    <style:style style:name="T3" style:family="text">
      <style:text-properties style:font-name="Ubuntu" fo:font-size="8pt" style:font-size-asian="8pt"/>
    </style:style>
    <style:style style:name="T4" style:family="text">
      <style:text-properties style:font-name="Ubuntu" fo:font-size="8pt" style:font-size-asian="8pt" style:font-size-complex="10pt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style:font-name-complex="Arial" loext:padding="0cm" loext:border="none"/>
    </style:style>
    <style:style style:name="T7" style:family="text">
      <style:text-properties fo:language="es" fo:country="ES" loext:padding="0cm" loext:border="none"/>
    </style:style>
    <style:style style:name="T8" style:family="text">
      <style:text-properties loext:padding="0cm" loext:border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5">RÚBRICA DE UN TESTIMONIO ESCRITO DEL PROTAGONISTA DE UN ACONTECIMIENTO HISTÓRICO</text:p>
          </table:table-cell>
        </table:table-row>
      </table:table>
      <text:p text:style-name="P6"/>
      <text:p text:style-name="P7">Nombre del alumno o alumnos____________________________________________________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8">CATEGORÍA</text:p>
          </table:table-cell>
          <table:table-cell table:style-name="Table2.B1" office:value-type="string">
            <text:p text:style-name="P12"><text:span text:style-name="T5">4 </text:span><text:span text:style-name="T7">EXCELENTE</text:span><text:span text:style-name="T8"> </text:span></text:p>
          </table:table-cell>
          <table:table-cell table:style-name="Table2.C1" office:value-type="string">
            <text:p text:style-name="P12"><text:span text:style-name="T5">3 </text:span><text:span text:style-name="T7">SATISFACTORIO</text:span><text:span text:style-name="T8"> </text:span></text:p>
          </table:table-cell>
          <table:table-cell table:style-name="Table2.D1" office:value-type="string">
            <text:p text:style-name="P12"><text:span text:style-name="T5">2 </text:span><text:span text:style-name="T7">MEJORABLE</text:span></text:p>
          </table:table-cell>
          <table:table-cell table:style-name="Table2.E1" office:value-type="string">
            <text:p text:style-name="P12"><text:span text:style-name="T5">1</text:span><text:span text:style-name="T6"> </text:span><text:span text:style-name="T7">INSUFICIENTE</text:span></text:p>
          </table:table-cell>
        </table:table-row>
        <table:table-row>
          <table:table-cell table:style-name="Table2.A1" office:value-type="string">
            <text:p text:style-name="P10">Formato</text:p>
          </table:table-cell>
          <table:table-cell table:style-name="Table2.A1" office:value-type="string">
            <text:p text:style-name="P9">Los elementos básicos aparecen <text:s/>identificados y bien ubicados:: fecha, , autor, lugar y asunto.</text:p>
            <text:p text:style-name="P9"/>
            <text:p text:style-name="P9">El tipo de letra y la presentación del texto facilitan su lectura y o incluyen elementos como tachaduras...</text:p>
            <text:p text:style-name="P9"/>
            <text:p text:style-name="P9">El cuerpo del texto aparece organizado en varios párrafos <text:s/>cortos y <text:s/>de una extensión similar.</text:p>
            <text:p text:style-name="P9"/>
            <text:p text:style-name="P9">La extensión es adecuada al tipo de escrito que se está redactando.</text:p>
            <text:p text:style-name="P9"/>
            <text:p text:style-name="P9">El formato de letra y estructura del texto se e asemeja al de la época y condiciones del personaje que supuestamente la está escribiendo.</text:p>
          </table:table-cell>
          <table:table-cell table:style-name="Table2.A1" office:value-type="string">
            <text:p text:style-name="P9">Los elementos básicos aparecen <text:s/>identificados y bien ubicados:: fecha, , autor, lugar y asunto.</text:p>
            <text:p text:style-name="P9"/>
            <text:p text:style-name="P9">El tipo de letra y la presentación del texto facilitan su lectura y no incluyen elementos como tachaduras...</text:p>
            <text:p text:style-name="P9"/>
            <text:p text:style-name="P9">El cuerpo del texto <text:s/>aparece organizado en varios párrafos <text:s/>cortos y <text:s/>de una extensión similar.</text:p>
            <text:p text:style-name="P9"/>
            <text:p text:style-name="P9">La extensión es adecuada al tipo de escrito que se está redactando.</text:p>
            <text:p text:style-name="P9"><text:s/></text:p>
          </table:table-cell>
          <table:table-cell table:style-name="Table2.A1" office:value-type="string">
            <text:p text:style-name="P9">Aparecen todos los elementos básicos de la carta: fecha, , autor, lugar y asunto.</text:p>
            <text:p text:style-name="P9"/>
            <text:p text:style-name="P9"/>
            <text:p text:style-name="P9">El tipo de letra y la presentación del texto facilitan su lectura y no incluyen elementos como tachaduras...</text:p>
          </table:table-cell>
          <table:table-cell table:style-name="Table2.A1" office:value-type="string">
            <text:p text:style-name="P9">No aparecen ( o están mal situados) los elementos básicos: fecha, , autor, lugar y asunto.</text:p>
            <text:p text:style-name="P9"/>
            <text:p text:style-name="P9">El texto es difícil de leer y además presenta elementos como borrones o tachaduras que lo hacen aún más difícil de comprender.</text:p>
          </table:table-cell>
        </table:table-row>
        <table:table-row>
          <table:table-cell table:style-name="Table2.A1" office:value-type="string">
            <text:p text:style-name="P10">Redacción</text:p>
          </table:table-cell>
          <table:table-cell table:style-name="Table2.A1" office:value-type="string">
            <text:p text:style-name="P9">Está redactado con claridad. Todas las frases son coherentes. Se redacta con frases cortas y bien organizadas que permiten al destinatario entender la información.</text:p>
            <text:p text:style-name="P9"/>
            <text:p text:style-name="P9">No hay errores de expresión.</text:p>
            <text:p text:style-name="P9"/>
            <text:p text:style-name="P9">Se incorpora vocabulario y expresiones que ayudan a trasmitir directamente los sentimientos del personaje que escribe el texto.</text:p>
            <text:p text:style-name="P9"/>
            <text:p text:style-name="P9"><text:soft-page-break/>Se incluyen expresiones y términos propios de la época y que ayudan a hacer más realista el texto.</text:p>
          </table:table-cell>
          <table:table-cell table:style-name="Table2.A1" office:value-type="string">
            <text:p text:style-name="P9">Está redactado con claridad. Todas las frases son coherentes. Se redacta con frases cortas y bien organizadas que permiten al destinatario entender la información.</text:p>
            <text:p text:style-name="P9"/>
            <text:p text:style-name="P9">No hay errores de expresión.</text:p>
            <text:p text:style-name="P9">Se incorpora vocabulario y expresiones que ayudan a trasmitir directamente los sentimientos del personaje que escribe el texto.</text:p>
          </table:table-cell>
          <table:table-cell table:style-name="Table2.A1" office:value-type="string">
            <text:p text:style-name="P9">La redacción no dificulta la lectura aunque debería ser más clara.</text:p>
            <text:p text:style-name="P9"/>
            <text:p text:style-name="P9">Las frases son claras y coherentes pero excesivamente largas.</text:p>
            <text:p text:style-name="P9"/>
            <text:p text:style-name="P9">Hay errores básicos en la expresión.</text:p>
            <text:p text:style-name="P9"/>
            <text:p text:style-name="P9">El vocabulario es correcto pero no está específicamente <text:soft-page-break/>adaptado para transmitir los sentimientos de los personajes.</text:p>
          </table:table-cell>
          <table:table-cell table:style-name="Table2.A1" office:value-type="string">
            <text:p text:style-name="P9">La redacción es poco clara, no <text:s/>permite entender fácilmente el contenido.</text:p>
            <text:p text:style-name="P9"/>
            <text:p text:style-name="P9">Hay errores básicos de expresión.</text:p>
          </table:table-cell>
        </table:table-row>
        <table:table-row>
          <table:table-cell table:style-name="Table2.A1" office:value-type="string">
            <text:p text:style-name="P10">Contenido</text:p>
          </table:table-cell>
          <table:table-cell table:style-name="Table2.A1" office:value-type="string">
            <text:p text:style-name="P9">Permite conoce quién escribe el texto y en qué circunstancias históricas se escribe.</text:p>
            <text:p text:style-name="P9"/>
            <text:p text:style-name="P9">Aporta de manera fluida referencias a los acontecimientos históricos en los que el personaje se ve envuelto.</text:p>
            <text:p text:style-name="P9"/>
            <text:p text:style-name="P9">La lectura permite al lector conocer cómo pudo vivir y sentir los acontecimientos el protagonista y quien escribe la carta.</text:p>
          </table:table-cell>
          <table:table-cell table:style-name="Table2.A1" office:value-type="string">
            <text:p text:style-name="P9">Permite conoce quién escribe el texto y en qué circunstancias históricas se escribe.</text:p>
            <text:p text:style-name="P9"/>
            <text:p text:style-name="P9">Aporta de manera fluida referencias a los acontecimientos históricos en los que el personaje se ve envuelto.</text:p>
            <text:p text:style-name="P9"/>
            <text:p text:style-name="P9"/>
          </table:table-cell>
          <table:table-cell table:style-name="Table2.A1" office:value-type="string">
            <text:p text:style-name="P9">Incluye la información básica aunque no se puede identificar con total claridad el autor y destinatario d ella carta.</text:p>
            <text:p text:style-name="P9"/>
            <text:p text:style-name="P9"/>
            <text:p text:style-name="P9">Aparecen algunas (muy pocas) referencias a los acontecimientos históricos en los que el personaje se ve envuelto.</text:p>
          </table:table-cell>
          <table:table-cell table:style-name="Table2.A1" office:value-type="string">
            <text:p text:style-name="P9">El contenido es muy pobre y no aporta ni siquiera la información básica del personaje.</text:p>
            <text:p text:style-name="P9">No se incluye ninguna referencia a los acontecimientos históricos en los que se ve envuelto el personaje.</text:p>
          </table:table-cell>
        </table:table-row>
        <table:table-row table:style-name="Table2.5">
          <table:table-cell table:style-name="Table2.A1" office:value-type="string">
            <text:p text:style-name="P10">Ortografía</text:p>
          </table:table-cell>
          <table:table-cell table:style-name="Table2.A1" office:value-type="string">
            <text:p text:style-name="P9">No hay ningún error ortográfico.</text:p>
          </table:table-cell>
          <table:table-cell table:style-name="Table2.A1" office:value-type="string">
            <text:p text:style-name="P9">Hay algún error ortográfico puntual (uno o dos) a lo largo del texto.</text:p>
          </table:table-cell>
          <table:table-cell table:style-name="Table2.A1" office:value-type="string">
            <text:p text:style-name="P9">Hay algunos errores ortográficos aunque no demasiado graves ni reiterados.</text:p>
          </table:table-cell>
          <table:table-cell table:style-name="Table2.A1" office:value-type="string">
            <text:p text:style-name="P9">Aparecen errores ortográficos en todo el texto. Estos son reiterados y demuestran un desconocimiento de algunas de las reglas básicas de ortografía.</text:p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  <style:text-properties officeooo:paragraph-rsid="001a3126"/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paragraph-properties fo:text-align="justify" style:justify-single-word="false"/>
      <style:text-properties style:font-name="Ubuntu" fo:font-size="11pt" fo:font-weight="bold" style:font-size-asian="11pt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MT1" style:family="text">
      <style:text-properties style:font-name="Ubuntu" fo:font-size="11pt" fo:font-weight="bold" officeooo:rsid="001a3126" style:font-size-asian="11pt" style:font-weight-asian="bold" style:font-name-complex="FreeSans" style:font-weight-complex="bold"/>
    </style:style>
    <style:style style:name="MT2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MT3" style:family="text">
      <style:text-properties style:font-name="Ubuntu" fo:font-size="8pt" style:font-size-asian="8pt"/>
    </style:style>
    <style:style style:name="MT4" style:family="text">
      <style:text-properties style:font-name="Ubuntu" fo:font-size="8pt" style:font-size-asian="8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42cm" fo:margin-bottom="0.624cm" fo:margin-left="1.676cm" fo:margin-right="1.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>
        <style:header-footer-properties fo:min-height="1.1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paragraph" svg:x="19.937cm" svg:y="0.048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prendizaje basado en</text:span></text:span><text:span text:style-name="Fuente_20_de_20_párrafo_20_predeter."><text:span text:style-name="MT2"> proyectos. </text:span></text:span><text:span text:style-name="Fuente_20_de_20_párrafo_20_predeter."><text:span text:style-name="MT1">Proyecto EDIA.</text:span></text:span></text:p>
        <text:p text:style-name="MP2"><text:span text:style-name="MT2">Geografía e Historia. Secundaria.</text:span></text:p>
        <text:p text:style-name="MP3"/>
      </style:header>
      <style:footer>
        <text:p text:style-name="MP4"><draw:frame draw:style-name="Mfr2" draw:name="gráficos1" text:anchor-type="paragraph" svg:y="0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3"/></text:span></text:p>
        <text:p text:style-name="MP5"><text:span text:style-name="Fuente_20_de_20_párrafo_20_predeter."><text:span text:style-name="MT3"><text:line-break/></text:span></text:span></text:p>
        <text:p text:style-name="MP6"/>
        <text:p text:style-name="MP5"><text:span text:style-name="Fuente_20_de_20_párrafo_20_predeter."><text:span text:style-name="MT4">“Rúbrica de un testimonio escrito del protagonista de un acontecimiento" de CeDeC se encuentra bajo una Licencia Creative Commons Atribución-CompartirIgual 4.0 Españ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3-02-13T19:27:00Z</meta:creation-date>
    <dc:date>2019-09-05T10:33:50.967221160</dc:date>
    <meta:editing-cycles>43</meta:editing-cycles>
    <meta:editing-duration>PT3H56M24S</meta:editing-duration>
    <meta:document-statistic meta:table-count="2" meta:image-count="2" meta:object-count="0" meta:page-count="2" meta:paragraph-count="55" meta:word-count="641" meta:character-count="4145" meta:non-whitespace-character-count="354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