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0" svg:font-family="0" style:font-family-generic="system" style:font-pitch="variable"/>
    <style:font-face style:name="Lohit Hindi" svg:font-family="'Lohit Hindi'" style:font-family-generic="system" style:font-pitch="variable"/>
    <style:font-face style:name="Trebuchet MS" svg:font-family="'Trebuchet M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3.992cm"/>
    </style:style>
    <style:style style:name="Table2.B" style:family="table-column">
      <style:table-column-properties style:column-width="5.71cm"/>
    </style:style>
    <style:style style:name="Table2.C" style:family="table-column">
      <style:table-column-properties style:column-width="5.711cm"/>
    </style:style>
    <style:style style:name="Table2.D" style:family="table-column">
      <style:table-column-properties style:column-width="5.572cm"/>
    </style:style>
    <style:style style:name="Table2.E" style:family="table-column">
      <style:table-column-properties style:column-width="5.502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14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15" style:family="paragraph" style:parent-style-name="Text_20_body">
      <style:paragraph-properties fo:margin-left="0.873cm" fo:margin-right="0cm" fo:margin-top="0.146cm" fo:margin-bottom="0cm" loext:contextual-spacing="false" fo:text-align="center" style:justify-single-word="false" fo:text-indent="0cm" style:auto-text-indent="false" fo:break-before="page" style:writing-mode="lr-tb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1" fo:font-size="14pt" fo:font-weight="bold" officeooo:paragraph-rsid="0020d53d" style:font-size-asian="14pt" style:font-weight-asian="bold" style:font-size-complex="14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style:font-size-asian="10pt" style:font-size-complex="10pt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8pt" officeooo:rsid="0016d6b8" style:font-size-asian="8pt" style:font-size-complex="8pt"/>
    </style:style>
    <style:style style:name="T6" style:family="text">
      <style:text-properties style:font-name="Ubuntu" fo:font-size="8pt" officeooo:rsid="001d26b5" style:font-size-asian="8pt" style:font-size-complex="8pt"/>
    </style:style>
    <style:style style:name="T7" style:family="text">
      <style:text-properties style:font-name="Ubuntu" fo:font-size="8pt" officeooo:rsid="0020d53d" style:font-size-asian="8pt" style:font-size-complex="8pt"/>
    </style:style>
    <style:style style:name="T8" style:family="text">
      <style:text-properties style:font-name="Ubuntu" fo:font-size="8pt" officeooo:rsid="0026bad2" style:font-size-asian="8pt" style:font-size-complex="8pt"/>
    </style:style>
    <style:style style:name="T9" style:family="text">
      <style:text-properties style:font-name="Ubuntu1" fo:font-size="10pt" fo:font-weight="bold" officeooo:rsid="0016d6b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0" style:family="text">
      <style:text-properties style:font-name="Ubuntu1" fo:font-size="10pt" fo:font-weight="bold" officeooo:rsid="001d26b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1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3" style:family="text">
      <style:text-properties style:font-name="Ubuntu1" fo:letter-spacing="0.005cm" style:font-name-complex="Trebuchet MS"/>
    </style:style>
    <style:style style:name="T1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5" style:family="text">
      <style:text-properties fo:color="#000000" style:font-name="Ubuntu" fo:font-size="10pt" style:font-size-asian="10pt" style:font-name-complex="Arial" style:font-size-complex="10pt"/>
    </style:style>
    <style:style style:name="T16" style:family="text">
      <style:text-properties fo:color="#000000" style:font-name="Ubuntu" fo:font-size="9pt" style:font-size-asian="9pt" style:font-name-complex="Arial" style:font-size-complex="9pt"/>
    </style:style>
    <style:style style:name="T17" style:family="text">
      <style:text-properties fo:color="#000000" style:font-name="Ubuntu" fo:font-size="7pt" style:font-size-asian="7pt" style:font-name-complex="Arial" style:font-size-complex="7pt"/>
    </style:style>
    <style:style style:name="T18" style:family="text">
      <style:text-properties fo:color="#000000" style:font-name="Source Sans Pro" fo:font-weight="bold" officeooo:rsid="0006c9ff" style:font-weight-asian="bold" style:font-weight-complex="bold"/>
    </style:style>
    <style:style style:name="T19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20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letter-spacing="-0.009cm"/>
    </style:style>
    <style:style style:name="T23" style:family="text">
      <style:text-properties fo:letter-spacing="-0.005cm"/>
    </style:style>
    <style:style style:name="T24" style:family="text">
      <style:text-properties fo:letter-spacing="0.005cm"/>
    </style:style>
    <style:style style:name="T25" style:family="text">
      <style:text-properties fo:letter-spacing="0.005cm" officeooo:rsid="0026bad2" style:font-name-complex="Trebuchet MS"/>
    </style:style>
    <style:style style:name="T26" style:family="text">
      <style:text-properties fo:letter-spacing="0.012cm"/>
    </style:style>
    <style:style style:name="T27" style:family="text">
      <style:text-properties fo:letter-spacing="0.004cm"/>
    </style:style>
    <style:style style:name="T28" style:family="text">
      <style:text-properties fo:letter-spacing="-0.016cm"/>
    </style:style>
    <style:style style:name="T29" style:family="text">
      <style:text-properties fo:letter-spacing="-0.007cm"/>
    </style:style>
    <style:style style:name="T30" style:family="text">
      <style:text-properties fo:letter-spacing="-0.011cm"/>
    </style:style>
    <style:style style:name="T31" style:family="text">
      <style:text-properties fo:letter-spacing="0.09cm"/>
    </style:style>
    <style:style style:name="T32" style:family="text">
      <style:text-properties fo:letter-spacing="0.039cm" fo:font-weight="bold" style:font-weight-asian="bold" style:font-weight-complex="bold"/>
    </style:style>
    <style:style style:name="T33" style:family="text">
      <style:text-properties fo:letter-spacing="-0.004cm" fo:font-weight="bold" style:font-weight-asian="bold" style:font-weight-complex="bold"/>
    </style:style>
    <style:style style:name="T34" style:family="text">
      <style:text-properties fo:letter-spacing="-0.012cm"/>
    </style:style>
    <style:style style:name="T35" style:family="text">
      <style:text-properties fo:letter-spacing="-0.014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Fuente_20_de_20_párrafo_20_predeter."><text:span text:style-name="T13">RÚBRICA DE EVALUACIÓN DE </text:span></text:span><text:span text:style-name="Fuente_20_de_20_párrafo_20_predeter."><text:span text:style-name="T25">UN</text:span></text:span><text:span text:style-name="Fuente_20_de_20_párrafo_20_predeter."><text:span text:style-name="T13"> TEXTO INSTRUCTIVO</text:span></text:span></text:p>
          </table:table-cell>
        </table:table-row>
      </table:table>
      <text:p text:style-name="Text_20_body"><text:span text:style-name="Fuente_20_de_20_párrafo_20_predeter."><text:span text:style-name="T3"><text:s/></text:span></text:span><text:span text:style-name="Fuente_20_de_20_párrafo_20_predeter."><text:span text:style-name="T1"><text:line-break/></text:span></text:span><text:span text:style-name="Fuente_20_de_20_párrafo_20_predeter."><text:span text:style-name="T15">Nombre del <text:s/>alumno o alumnos:</text:span></text:span><text:span text:style-name="Fuente_20_de_20_párrafo_20_predeter."><text:span text:style-name="T16">______________________________________________________</text:span></text:span></text:p>
      <text:p text:style-name="Text_20_body"><text:span text:style-name="Fuente_20_de_20_párrafo_20_predeter."><text:span text:style-name="T17"><text:s/>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8">3 </text:span><text:span text:style-name="T19">S</text:span><text:span text:style-name="T20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2">COHERENCIAY COHESIÓN</text:p>
          </table:table-cell>
          <table:table-cell table:style-name="Table2.B2" office:value-type="string">
            <text:p text:style-name="P13">La información está organizada de forma clara, los párrafos se distribuyen siguiendo un orden lógico y se utilizan correctamente los conectores de discurso.</text:p>
          </table:table-cell>
          <table:table-cell table:style-name="Table2.C2" office:value-type="string">
            <text:p text:style-name="P13">La información está bastante bien organizada, la división en párrafos es adecuada y, aunque se utilizan conectores de discurso, no existe <text:span text:style-name="T22">variedad </text:span><text:span text:style-name="T23">en </text:span><text:span text:style-name="T29">los</text:span><text:span text:style-name="T31"> </text:span><text:span text:style-name="T27">mismos.</text:span></text:p>
          </table:table-cell>
          <table:table-cell table:style-name="Table2.D2" office:value-type="string">
            <text:p text:style-name="P13">La información no está demasiado bien organizada, la división en párrafos no es demasiado adecuada y los conectores de discurso empleados son escasos y poco variados.</text:p>
          </table:table-cell>
          <table:table-cell table:style-name="Table2.E2" office:value-type="string">
            <text:p text:style-name="P13">El texto está mal organizado, no se distribuye la información en párrafos y existe pobreza en el empleo de los conectores de discurso.</text:p>
          </table:table-cell>
        </table:table-row>
        <table:table-row table:style-name="Table2.1">
          <table:table-cell table:style-name="Table2.A3" office:value-type="string">
            <text:p text:style-name="P13"><text:span text:style-name="T21">PRECISIÓN</text:span><text:span text:style-name="T32"> </text:span><text:span text:style-name="T21">EN LA </text:span><text:span text:style-name="T33">INFORMACIÓN</text:span></text:p>
          </table:table-cell>
          <table:table-cell table:style-name="Table2.B3" office:value-type="string">
            <text:p text:style-name="P13">Las reglas del juego de mesa están explicadas con gran claridad, de tal manera que cualquier persona pueda entenderlas sin problemas.</text:p>
          </table:table-cell>
          <table:table-cell table:style-name="Table2.C3" office:value-type="string">
            <text:p text:style-name="P13">En general, las reglas del juego de mesa están explicadas con bastante claridad, pero un poco más de precisión ayudaría a entenderlas mejor.</text:p>
          </table:table-cell>
          <table:table-cell table:style-name="Table2.D3" office:value-type="string">
            <text:p text:style-name="P13">Las reglas del juego no han sido explicadas con suficiente claridad, lo que puede propiciar equívocos y malentendidos.</text:p>
          </table:table-cell>
          <table:table-cell table:style-name="Table2.E3" office:value-type="string">
            <text:p text:style-name="P13">Las reglas del juego son confusas.</text:p>
          </table:table-cell>
        </table:table-row>
        <table:table-row table:style-name="Table2.1">
          <table:table-cell table:style-name="Table2.A3" office:value-type="string">
            <text:p text:style-name="P12">CORRECCIÓN</text:p>
          </table:table-cell>
          <table:table-cell table:style-name="Table2.B4" office:value-type="string">
            <text:p text:style-name="P13">No existen errores ortográficos, morfosintácticos ni de puntuación.</text:p>
          </table:table-cell>
          <table:table-cell table:style-name="Table2.C4" office:value-type="string">
            <text:p text:style-name="P13">Hay un máximo de tres errores que afectan a la ortografía, a la morfosintaxis o a la puntuación del texto.</text:p>
          </table:table-cell>
          <table:table-cell table:style-name="Table2.D4" office:value-type="string">
            <text:p text:style-name="P13">El texto presenta entre cuatro y seis errores ortográficos, morfosintácticos o de puntuación.</text:p>
          </table:table-cell>
          <table:table-cell table:style-name="Table2.E4" office:value-type="string">
            <text:p text:style-name="P13">Existen más de seis errores que afectan a la ortografía, a la morfosintaxis o a la puntuación.</text:p>
          </table:table-cell>
        </table:table-row>
        <table:table-row table:style-name="Table2.1">
          <table:table-cell table:style-name="Table2.A3" office:value-type="string">
            <text:p text:style-name="P12">LÉXICO</text:p>
          </table:table-cell>
          <table:table-cell table:style-name="Table2.B8" office:value-type="string">
            <text:p text:style-name="P13">El registro es formal y se emplea un vocabulario amplio, rico y variado, evitando repeticiones.</text:p>
          </table:table-cell>
          <table:table-cell table:style-name="Table2.C8" office:value-type="string">
            <text:p text:style-name="P13">El registro es formal y el léxico es preciso, pero no es lo suficientemente rico ni variado. Existen repeticiones.</text:p>
          </table:table-cell>
          <table:table-cell table:style-name="Table2.D8" office:value-type="string">
            <text:p text:style-name="P13">El registro formal alterna con el informal y el vocabulario empleado no es demasiado amplio ni preciso y abundan las repeticiones de vocablos.</text:p>
          </table:table-cell>
          <table:table-cell table:style-name="Table2.E8" office:value-type="string">
            <text:p text:style-name="P13">El registro empleado no es formal y el vocabulario utilizado es pobre y repetitivo.</text:p>
          </table:table-cell>
        </table:table-row>
        <table:table-row table:style-name="Table2.1">
          <table:table-cell table:style-name="Table2.A3" office:value-type="string">
            <text:p text:style-name="P12">PRESENTACIÓN</text:p>
          </table:table-cell>
          <table:table-cell table:style-name="Table2.B8" office:value-type="string">
            <text:p text:style-name="P13">El texto tiene un título, la tipografía es adecuada y la presentación está muy cuidada.</text:p>
          </table:table-cell>
          <table:table-cell table:style-name="Table2.C8" office:value-type="string">
            <text:p text:style-name="P13">El texto tiene título, la tipografía es correcta y la presentación es adecuada.</text:p>
          </table:table-cell>
          <table:table-cell table:style-name="Table2.D8" office:value-type="string">
            <text:p text:style-name="P13">El texto tiene título, pero la tipografía no es adecuada y / o la presentación no está demasiado cuidada.</text:p>
          </table:table-cell>
          <table:table-cell table:style-name="Table2.E8" office:value-type="string">
            <text:p text:style-name="P13">El <text:span text:style-name="T29">texto </text:span><text:span text:style-name="T23">no </text:span><text:span text:style-name="T29">tiene </text:span><text:span text:style-name="T30">título, </text:span><text:span text:style-name="T23">la </text:span><text:span text:style-name="T30">tipografía </text:span><text:span text:style-name="T23">no es </text:span><text:span text:style-name="T29">adecuada </text:span>y <text:span text:style-name="T23">la presentación es descuidada.</text:span></text:p>
          </table:table-cell>
        </table:table-row>
        <text:soft-page-break/>
        <table:table-row table:style-name="Table2.1">
          <table:table-cell table:style-name="Table2.A3" office:value-type="string">
            <text:p text:style-name="P12">IMÁGENES</text:p>
          </table:table-cell>
          <table:table-cell table:style-name="Table2.B8" office:value-type="string">
            <text:p text:style-name="P13">Todas las imágenes seleccionadas son nítidas, están relacionadas con el contenido del texto y se ha indicado su procedencia (propias o con licencia CC).</text:p>
          </table:table-cell>
          <table:table-cell table:style-name="Table2.C8" office:value-type="string">
            <text:p text:style-name="P13"><text:span text:style-name="T34">No </text:span><text:span text:style-name="T22">todas </text:span><text:span text:style-name="T29">las imágenes </text:span><text:span text:style-name="T23">seleccionadas </text:span><text:span text:style-name="T22">tienen </text:span><text:span text:style-name="T23">la </text:span>suficiente <text:span text:style-name="T23">nitidez, no </text:span>siempre están <text:span text:style-name="T29">relacionadas </text:span>con el <text:span text:style-name="T29">contenido del texto </text:span>y / o <text:span text:style-name="T23">no </text:span><text:span text:style-name="T24">se </text:span>especifica <text:span text:style-name="T24">su </text:span><text:span text:style-name="T23">procedencia en </text:span><text:span text:style-name="T22">todos </text:span><text:span text:style-name="T29">los </text:span>casos.</text:p>
          </table:table-cell>
          <table:table-cell table:style-name="Table2.D8" office:value-type="string">
            <text:p text:style-name="P13">Las imágenes empleadas no ofrecen demasiada nitidez, aportan poco o nada a la información que ofrece el texto y/o no siempre se indica su procedencia.</text:p>
          </table:table-cell>
          <table:table-cell table:style-name="Table2.E8" office:value-type="string">
            <text:p text:style-name="P13"><text:span text:style-name="T29">Las imágenes </text:span>son <text:span text:style-name="T23">de </text:span>muy <text:span text:style-name="T22">baja </text:span><text:span text:style-name="T23">calidad </text:span>o <text:span text:style-name="T29">inexistentes, </text:span><text:span text:style-name="T23">no </text:span><text:span text:style-name="T22">guardan ninguna </text:span><text:span text:style-name="T23">relación </text:span>con <text:span text:style-name="T23">el </text:span><text:span text:style-name="T29">texto </text:span><text:span text:style-name="T23">al </text:span><text:span text:style-name="T29">que </text:span><text:span text:style-name="T23">acompañan </text:span>y <text:span text:style-name="T23">no </text:span><text:span text:style-name="T24">se </text:span><text:span text:style-name="T23">indica la procedencia de </text:span><text:span text:style-name="T29">las </text:span><text:span text:style-name="T27">mismas.</text:span></text:p>
          </table:table-cell>
        </table:table-row>
        <table:table-row table:style-name="Table2.1">
          <table:table-cell table:style-name="Table2.A3" office:value-type="string">
            <text:p text:style-name="P12">ORIGINALIDAD</text:p>
          </table:table-cell>
          <table:table-cell table:style-name="Table2.B8" office:value-type="string">
            <text:p text:style-name="P13">Se <text:span text:style-name="T23">ha puesto un gran </text:span><text:span text:style-name="T29">interés </text:span>a <text:span text:style-name="T23">la hora de </text:span><text:span text:style-name="T29">diseñar </text:span><text:span text:style-name="T23">el </text:span><text:span text:style-name="T22">juego </text:span><text:span text:style-name="T23">de </text:span>mesa, <text:span text:style-name="T29">por </text:span><text:span text:style-name="T23">lo </text:span><text:span text:style-name="T29">que </text:span><text:span text:style-name="T23">el resultado </text:span><text:span text:style-name="T29">final </text:span><text:span text:style-name="T23">ha </text:span>sido <text:span text:style-name="T22">original, </text:span><text:span text:style-name="T29">interesante, </text:span><text:span text:style-name="T23">creativo </text:span>y<text:span text:style-name="T28"> </text:span><text:span text:style-name="T22">divertido.</text:span></text:p>
          </table:table-cell>
          <table:table-cell table:style-name="Table2.C8" office:value-type="string">
            <text:p text:style-name="P13">Se ha puesto interés a la hora de diseñar el juego de mesa, por lo que el resultado final ha sido bastante original, interesante, creativo y divertido.</text:p>
          </table:table-cell>
          <table:table-cell table:style-name="Table2.D8" office:value-type="string">
            <text:p text:style-name="P13"><text:span text:style-name="T34">No </text:span><text:span text:style-name="T24">se </text:span><text:span text:style-name="T23">ha puesto </text:span>mucho <text:span text:style-name="T29">interés </text:span>a <text:span text:style-name="T23">la hora de </text:span><text:span text:style-name="T29">diseñar </text:span><text:span text:style-name="T23">el </text:span><text:span text:style-name="T22">juego </text:span><text:span text:style-name="T23">de </text:span>mesa, <text:span text:style-name="T29">por </text:span><text:span text:style-name="T23">lo </text:span><text:span text:style-name="T29">que </text:span><text:span text:style-name="T23">el <text:s/>resultado </text:span><text:span text:style-name="T29">final </text:span><text:span text:style-name="T23">no ha </text:span>sido <text:span text:style-name="T29">todo </text:span><text:span text:style-name="T23">lo </text:span><text:span text:style-name="T22">original </text:span>e <text:span text:style-name="T29">interesante</text:span><text:span text:style-name="T26"> </text:span><text:span text:style-name="T29">que </text:span>cabría esperar.</text:p>
          </table:table-cell>
          <table:table-cell table:style-name="Table2.E8" office:value-type="string">
            <text:p text:style-name="P13"><text:span text:style-name="T34">No </text:span><text:span text:style-name="T24">se </text:span><text:span text:style-name="T23">ha puesto </text:span><text:span text:style-name="T35">ningún </text:span><text:span text:style-name="T29">interés </text:span><text:span text:style-name="T23">en </text:span><text:span text:style-name="T29">diseñar </text:span><text:span text:style-name="T23">un </text:span><text:span text:style-name="T22">juego </text:span><text:span text:style-name="T23">de </text:span>mesa <text:span text:style-name="T23">creativo </text:span>y <text:span text:style-name="T22">original, </text:span><text:span text:style-name="T29">por </text:span><text:span text:style-name="T23">lo </text:span><text:span text:style-name="T29">que </text:span><text:span text:style-name="T23">el resultado </text:span><text:span text:style-name="T29">final </text:span><text:span text:style-name="T23">es </text:span><text:span text:style-name="T29">pobre </text:span>e <text:span text:style-name="T23">insuficiente.</text:span></text:p>
          </table:table-cell>
        </table:table-row>
        <table:table-row table:style-name="Table2.1">
          <table:table-cell table:style-name="Table2.A3" office:value-type="string">
            <text:p text:style-name="P12">TRABAJO EN EQUIPO</text:p>
          </table:table-cell>
          <table:table-cell table:style-name="Table2.B9" office:value-type="string">
            <text:p text:style-name="P13">Todos los miembros del equipo han colaborado activamente y se han distribuido las tareas de forma equitativa.</text:p>
          </table:table-cell>
          <table:table-cell table:style-name="Table2.C9" office:value-type="string">
            <text:p text:style-name="P13">El grupo, en general, ha trabajado bien y todos han contribuido de alguna manera a sacar adelante el trabajo.</text:p>
          </table:table-cell>
          <table:table-cell table:style-name="Table2.D9" office:value-type="string">
            <text:p text:style-name="P13">Todos los miembros del equipo han colaborado, pero el reparto de las tareas no sido bastante desigual.</text:p>
          </table:table-cell>
          <table:table-cell table:style-name="Table2.E9" office:value-type="string">
            <text:p text:style-name="P13">El grupo no ha funcionado bien y se aprecian fallos muy graves a la hora de organizarse y repartirse el trabajo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0" svg:font-family="0" style:font-family-generic="system" style:font-pitch="variable"/>
    <style:font-face style:name="Lohit Hindi" svg:font-family="'Lohit Hindi'" style:font-family-generic="system" style:font-pitch="variable"/>
    <style:font-face style:name="Trebuchet MS" svg:font-family="'Trebuchet M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6d6b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officeooo:rsid="001d26b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style:font-name="Ubuntu" fo:font-size="8pt" officeooo:rsid="0016d6b8" style:font-size-asian="8pt" style:font-size-complex="8pt"/>
    </style:style>
    <style:style style:name="MT8" style:family="text">
      <style:text-properties style:font-name="Ubuntu" fo:font-size="8pt" officeooo:rsid="0026bad2" style:font-size-asian="8pt" style:font-size-complex="8pt"/>
    </style:style>
    <style:style style:name="MT9" style:family="text">
      <style:text-properties style:font-name="Ubuntu" fo:font-size="8pt" officeooo:rsid="001d26b5" style:font-size-asian="8pt" style:font-size-complex="8pt"/>
    </style:style>
    <style:style style:name="MT10" style:family="text">
      <style:text-properties style:font-name="Ubuntu" fo:font-size="8pt" officeooo:rsid="0020d53d" style:font-size-asian="8pt" style:font-size-complex="8pt"/>
    </style:style>
    <style:style style:name="MT11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3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N</text:span></text:span><text:span text:style-name="Fuente_20_de_20_párrafo_20_predeter."><text:span text:style-name="MT3">uestro juego de mesa</text:span></text:span><text:span text:style-name="Fuente_20_de_20_párrafo_20_predeter."><text:span text:style-name="MT4">.</text:span></text:span><text:span text:style-name="Fuente_20_de_20_párrafo_20_predeter."><text:span text:style-name="MT1"> Proyecto EDIA.<text:tab/></text:span></text:span></text:p>
        <text:p text:style-name="MP2"><text:span text:style-name="MT5">L</text:span><text:span text:style-name="MT2">engua Castellana y Literatura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Rúbrica </text:span></text:span><text:span text:style-name="Fuente_20_de_20_párrafo_20_predeter."><text:span text:style-name="MT7">de evaluación de </text:span></text:span><text:span text:style-name="Fuente_20_de_20_párrafo_20_predeter."><text:span text:style-name="MT8">un</text:span></text:span><text:span text:style-name="Fuente_20_de_20_párrafo_20_predeter."><text:span text:style-name="MT9"> </text:span></text:span><text:span text:style-name="Fuente_20_de_20_párrafo_20_predeter."><text:span text:style-name="MT10">texto instructivo: “Creamos un juego de mesa”</text:span></text:span><text:span text:style-name="Fuente_20_de_20_párrafo_20_predeter."><text:span text:style-name="MT6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1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4:22:51.753396446</dc:date>
    <meta:editing-cycles>23</meta:editing-cycles>
    <meta:editing-duration>PT1H20M35S</meta:editing-duration>
    <meta:document-statistic meta:table-count="2" meta:image-count="2" meta:object-count="0" meta:page-count="2" meta:paragraph-count="51" meta:word-count="720" meta:character-count="4415" meta:non-whitespace-character-count="373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